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138in" style:font-size-complex="11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P2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P3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P4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P4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P4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TableColumn440" style:family="table-column">
      <style:table-column-properties style:column-width="3.4208in"/>
    </style:style>
    <style:style style:name="TableColumn441" style:family="table-column">
      <style:table-column-properties style:column-width="3.4222in"/>
    </style:style>
    <style:style style:name="Table439" style:family="table">
      <style:table-properties style:width="6.843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text-transform="uppercase" fo:color="#000000" style:font-size-complex="11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align="end"/>
    </style:style>
    <style:style style:name="T447" style:parent-style-name="DefaultParagraphFont" style:family="text">
      <style:text-properties fo:text-transform="uppercase" fo:color="#000000" style:font-size-complex="11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text-transform="uppercase" fo:color="#000000" style:font-size-complex="11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end"/>
    </style:style>
    <style:style style:name="T453" style:parent-style-name="DefaultParagraphFont" style:family="text">
      <style:text-properties fo:text-transform="uppercase" fo:color="#000000" style:font-size-complex="11pt"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KAZACHSTANO RESPUBLIKOS VYRIAUSYBĖS</text:span></text:p>
      <text:p text:style-name="P9"/>
      <text:p text:style-name="P10">SUSITARIMAS</text:p>
      <text:p text:style-name="P11">DĖL BENDRADARBIAVIMO IR TARPUSAVIO PAGALBOS MUITINĖS VEIKLOS SRITYJE</text:p>
      <text:p text:style-name="P12"/>
      <text:p text:style-name="P13"><text:span text:style-name="T14">Lietuvos Respublikos Vyriausybė ir Kazachstano Respublikos Vyriaus</text:span><text:span text:style-name="T15">ybė, toliau vadinamos Šalimis,</text:span></text:p>
      <text:p text:style-name="P16"><text:span text:style-name="T17">pripažindamos, kad muitinės įstatymų pažeidimai daro žalą jų valstybių ekonominiams, mokestiniams ir socialiniams, taip pat teisėtiems prekybiniams interesams,</text:span></text:p>
      <text:p text:style-name="P18"><text:span text:style-name="T19">atsižvelgdamos į tai, kad neteisėta narkotinių ir psichotropini</text:span><text:span text:style-name="T20">ų medžiagų apyvarta kelia pavojų piliečių ir visuomenės sveikatai,</text:span></text:p>
      <text:p text:style-name="P21"><text:span text:style-name="T22">atsižvelgdamos į tikslaus muitų, mokesčių ir kitų rinkliavų, renkamų įvežant arba išvežant prekes, apskaičiavimo svarbą, taip pat tikslų draudimų, apribojimų ir kontrolės sąlygų laikymąsi,</text:span></text:p>
      <text:p text:style-name="P23"><text:span text:style-name="T24">būdamos įsitikinusios, kad pastangos siekiant užkirsti kelią muitinės įstatymų pažeidimams ir užtikrinant teisingą muitų ir mokesčių surinkimą bus efektyvesnės bendradarbiaujant jų muitinių administracijoms,</text:span></text:p>
      <text:p text:style-name="P25"><text:span text:style-name="T26">atsižvelgdamos į 1961 m. Vieningos JTO narkotini</text:span><text:span text:style-name="T27">ų medžiagų konvencijos, 1971 m. JTO psichotropinių medžiagų konvencijos ir 1988 m. JTO kovos su neteisėta narkotinių ir psichotropinių medžiagų apyvarta konvencijos nuostatas bei vėlesnius jų pakeitimus ir papildymus,</text:span></text:p>
      <text:p text:style-name="P28"><text:span text:style-name="T29">susitar</text:span><text:span text:style-name="T30">ė:</text:span></text:p>
      <text:p text:style-name="P31"><text:span text:style-name="T32">1</text:span><text:span text:style-name="T33"><text:s/>straipsnis</text:span></text:p>
      <text:p text:style-name="P34"><text:span text:style-name="T35">SĄVOKŲ APIB</text:span><text:span text:style-name="T36">RĖŽIMAI</text:span></text:p>
      <text:p text:style-name="P37"><text:span text:style-name="T38">Šiame Susitarime:</text:span></text:p>
      <text:p text:style-name="P39"><text:span text:style-name="T40">1</text:span><text:span text:style-name="T41">) „muitinės įstatymai“ – Šalių norminių teisės aktų nuostatos, reglamentuojančios prekių, rankinio ir keleivių bagažo, tarptautinių pašto siuntų, valiutos ir kitų vertybių įvežimo, išvežimo bei tranzito, muitų, rinkliavų bei<text:s/></text:span><text:span text:style-name="T42">kitų mokesčių surinkimo, muitų mokesčių lengvatų teikimo, draudimų ir apribojimų nustatymo, taip pat prekių gabenimo per Šalių valstybių muitinės teritoriją kontrolės tvarką;</text:span></text:p>
      <text:p text:style-name="P43"><text:span text:style-name="T44">2</text:span><text:span text:style-name="T45">) „pažeidimas“ – kiekvienas muitinės įstatymų pažeidimas, taip pat kiekviena</text:span><text:span text:style-name="T46">s kėsinimasis pažeisti šiuos įstatymus;</text:span></text:p>
      <text:p text:style-name="P47"><text:span text:style-name="T48">3</text:span><text:span text:style-name="T49">) „muitinių administracijos“: Lietuvos Respublikoje – Muitinės departamentas prie Lietuvos Respublikos finansų ministerijos, Kazachstano Respublikoje – Kazachstano Respublikos valstybės pajamų ministerijos Muiti</text:span><text:span text:style-name="T50">nės komitetas;</text:span></text:p>
      <text:p text:style-name="P51"><text:span text:style-name="T52">4</text:span><text:span text:style-name="T53">) „kontroliuojamasis pristatymas“ – metodas, kurį taikant leidžiama narkotinių ir psichotropinių medžiagų siuntas išvežti, pervežti tranzitu arba įvežti į Šalių valstybių teritorijas, Šalių valstybių kompetentingoms institucijoms žinant</text:span><text:span text:style-name="T54"><text:s/>ir kontroliuojant, siekiant nustatyti asmenis, susijusius su neteisėta narkotinių ir psichotropinių medžiagų apyvarta.</text:span></text:p>
      <text:p text:style-name="P55"/>
      <text:p text:style-name="P56"><text:span text:style-name="T57">2</text:span><text:span text:style-name="T58"><text:s/>straipsnis</text:span></text:p>
      <text:p text:style-name="P59"><text:span text:style-name="T60">SUSITARIMO TAIKYMO SRITIS</text:span></text:p>
      <text:p text:style-name="P61"/>
      <text:p text:style-name="P62"><text:span text:style-name="T63">1</text:span><text:span text:style-name="T64">. Šalys, remdamosi šio Susitarimo sąlygomis, bendradarbiaus ir teiks viena kitai p</text:span><text:span text:style-name="T65">agalbą per jų muitinių administracijas siekdamos:</text:span></text:p>
      <text:p text:style-name="P66"><text:span text:style-name="T67">a) palengvinti ir pagreitinti prekių judėjimą;</text:span></text:p>
      <text:p text:style-name="P68"><text:span text:style-name="T69">b) užtikrinti tinkamą muitinės įstatymų laikymąsi;</text:span></text:p>
      <text:p text:style-name="P70"><text:span text:style-name="T71">c) užkardyti, tirti ir pašalinti muitinės įstatymų pažeidimus.</text:span></text:p>
      <text:p text:style-name="P72"><text:span text:style-name="T73">2</text:span><text:span text:style-name="T74">. Šiuo Susitarimu numatyta pagalba</text:span><text:span text:style-name="T75"><text:s/>teikiama remiantis prašymą gavusios Šalies teritorijoje galiojančiais įstatymais bei pagal prašymą gavusios muitinės administracijos kompetenciją ir<text:s/></text:span><text:soft-page-break/><text:span text:style-name="T76">galimybes. Muitinių administracijos prireikus gali prašyti kitų kompetentingų institucijų paramos, remdamo</text:span><text:span text:style-name="T77">si prašymą gavusios Šalies teritorijoje galiojančiais įstatymais. Šis Susitarimas negali būti taikomas nusižengiant taisyklėms, reglamentuojančioms tarpusavio pagalbą baudžiamųjų nusikaltimų tyrimo srityje.</text:span></text:p>
      <text:p text:style-name="P78"><text:span text:style-name="T79">3</text:span><text:span text:style-name="T80">. Šis Susitarimas nenumato nesumokėtų muitų,</text:span><text:span text:style-name="T81"><text:s/>mokesčių ar bet kokių kitų rinkliavų kompensavimo.</text:span></text:p>
      <text:p text:style-name="P82"/>
      <text:p text:style-name="P83"><text:span text:style-name="T84">3</text:span><text:span text:style-name="T85"><text:s/>straipsnis</text:span></text:p>
      <text:p text:style-name="P86"><text:span text:style-name="T87">BENDRADARBIAVIMO IR TARPUSAVIO PAGALBOS FORMOS</text:span></text:p>
      <text:p text:style-name="P88"/>
      <text:p text:style-name="P89"><text:span text:style-name="T90">1</text:span><text:span text:style-name="T91">. Muitinių administracijos, savo iniciatyva arba gavusios prašymą, teiks visą reikiamą informaciją pagal šio Susitarimo 6, 7 ir 8<text:s/></text:span><text:span text:style-name="T92">straipsnius.</text:span></text:p>
      <text:p text:style-name="P93"><text:span text:style-name="T94">2</text:span><text:span text:style-name="T95">. Muitinių administracijos:</text:span></text:p>
      <text:p text:style-name="P96"><text:span text:style-name="T97">a) keisis savo veiklos patirtimi ir informacija apie naujas muitinės įstatymų pažeidimų prevencijos priemones ir metodus;</text:span></text:p>
      <text:p text:style-name="P98"><text:span text:style-name="T99">b) informuos viena kitą apie savo muitinės įstatymus ir jų pakeitimus bei papildymus,<text:s/></text:span><text:span text:style-name="T100">taip pat apie taikomas technines kontrolės priemones ir jų naudojimo metodus, svarstys kitus abi Šalis dominančius klausimus.</text:span></text:p>
      <text:p text:style-name="P101"/>
      <text:p text:style-name="P102"><text:span text:style-name="T103">4</text:span><text:span text:style-name="T104"><text:s/>straipsnis</text:span></text:p>
      <text:p text:style-name="P105"><text:span text:style-name="T106">ASMENŲ, PREKIŲ IR TRANSPORTO PRIEMONIŲ PRIEŽIŪRA</text:span></text:p>
      <text:p text:style-name="P107"/>
      <text:p text:style-name="P108"><text:span text:style-name="T109">Vienos Šalies muitinės administracija, savo iniciatyva a</text:span><text:span text:style-name="T110">rba gavusi kitos Šalies muitinės administracijos prašymą, ypač prižiūrės:</text:span></text:p>
      <text:p text:style-name="P111"><text:span text:style-name="T112">a) judėjimą, ypač įvažiavimą į savo valstybės teritoriją ir išvažiavimą iš jos asmenų, apie kuriuos žinoma, kad jie pažeidė ar yra įtariami pažeidę kitos Šalies teritorijoje galiojan</text:span><text:span text:style-name="T113">čius muitinės įstatymus;</text:span></text:p>
      <text:p text:style-name="P114"><text:span text:style-name="T115">b) prekių arba mokėjimo priemonių judėjimą, apie kurį vienos Šalies muitinės administracija yra pranešusi kitos Šalies muitinės administracijai kaip apie susijusį su neteisėta apyvarta tos valstybės teritorijoje;</text:span></text:p>
      <text:p text:style-name="P116"><text:span text:style-name="T117">c) visas trans</text:span><text:span text:style-name="T118">porto priemones, apie kurias žinoma ar yra įtariama, kad jos naudojamos pažeidžiant kitos Šalies muitinės įstatymus;</text:span></text:p>
      <text:p text:style-name="P119"><text:span text:style-name="T120">d) vietas, naudojamas saugoti prekėms, kurios gali būti stambiu mastu neteisėtai išvežtos į kitos Šalies teritoriją.</text:span></text:p>
      <text:p text:style-name="P121"/>
      <text:p text:style-name="P122"><text:span text:style-name="T123">5</text:span><text:span text:style-name="T124"><text:s/>straipsni</text:span><text:span text:style-name="T125">s</text:span></text:p>
      <text:p text:style-name="P126"><text:span text:style-name="T127">KONTROLIUOJAMASIS PRISTATYMAS</text:span></text:p>
      <text:p text:style-name="P128"/>
      <text:p text:style-name="P129"><text:span text:style-name="T130">1</text:span><text:span text:style-name="T131">. Muitinių administracijos, remdamosi tarpusavyje suderintais susitarimais, gali naudoti kontroliuojamojo pristatymo metodą tarptautiniu lygiu, siekdamos išaiškinti asmenis, susijusius su narkotinių ir psichotropinių m</text:span><text:span text:style-name="T132">edžiagų neteisėta apyvarta, jeigu tai neprieštarauja Šalių nacionaliniams įstatymams.</text:span></text:p>
      <text:p text:style-name="P133"><text:span text:style-name="T134">2</text:span><text:span text:style-name="T135">. Neteisėtai gabenamos siuntos, kurių pristatymas kontroliuojamas remiantis sudarytais susitarimais, gali, abiem muitinių administracijoms sutikus, būti sulaikytos a</text:span><text:span text:style-name="T136">rba leidžiamos gabenti toliau, išėmus arba neišėmus iš jų narkotinių ar psichotropinių medžiagų, taip pat visai ar tik iš dalies jas pakeitus.</text:span></text:p>
      <text:p text:style-name="P137"><text:span text:style-name="T138">3</text:span><text:span text:style-name="T139">. Sprendimai naudoti kontroliuojamojo pristatymo metodą priimami kiekvienu konkrečiu atveju, atsižvelgiant,<text:s/></text:span><text:span text:style-name="T140">jei reikia, į abiejų muitinių administracijų finansinius susitarimus.</text:span></text:p>
      <text:p text:style-name="P141"/>
      <text:p text:style-name="P142"><text:span text:style-name="T143">6</text:span><text:span text:style-name="T144"><text:s/>straipsnis</text:span></text:p>
      <text:p text:style-name="P145"><text:span text:style-name="T146">KOVA SU NETEISĖTA PREKIŲ APYVARTA</text:span></text:p>
      <text:p text:style-name="P147"/>
      <text:p text:style-name="P148"><text:span text:style-name="T149">Muitinių administracijos, savo iniciatyva ar gavusios prašymą, nedelsdamos pateiks visą reikalingą informaciją apie nustatytus<text:s/></text:span><text:span text:style-name="T150">veiksmus, pažeidžiančius arba galinčius pažeisti muitinės įstatymus, galiojančius vienos iš Šalių teritorijoje ir reglamentuojančius:</text:span></text:p>
      <text:p text:style-name="P151"><text:span text:style-name="T152">a) ginklų, šaudmenų, sprogstamųjų ir nuodingųjų medžiagų bei sprogmenų gabenimą;</text:span></text:p>
      <text:p text:style-name="P153"><text:span text:style-name="T154">b) daiktų, turinčių svarbią istorinę, m</text:span><text:span text:style-name="T155">eninę, kultūrinę ar archeologinę vertę vienai iš Šalių, gabenimą;</text:span></text:p>
      <text:p text:style-name="P156"><text:span text:style-name="T157">c) toksinių medžiagų bei kitų prekių, keliančių pavojų aplinkai ir žmonių sveikatai, pervežimą;</text:span></text:p>
      <text:p text:style-name="P158"><text:span text:style-name="T159">d) prekių, turinčių ypač svarbią reikšmę, ir strateginių prekių, kurioms taikomos netarifi</text:span><text:span text:style-name="T160">nio reguliavimo priemonės, pagal sąrašus, galiojančius Šalių teritorijose, kuriais keičiasi muitinių administracijos, pervežimą.</text:span></text:p>
      <text:p text:style-name="P161"/>
      <text:p text:style-name="P162"><text:span text:style-name="T163">7</text:span><text:span text:style-name="T164"><text:s/>straipsnis</text:span></text:p>
      <text:p text:style-name="P165"><text:span text:style-name="T166">INFORMACIJOS TEIKIMAS</text:span></text:p>
      <text:p text:style-name="P167"/>
      <text:p text:style-name="P168"><text:span text:style-name="T169">1</text:span><text:span text:style-name="T170">. Šalių muitinių administracijos, savo iniciatyva arba gavusios prašymą, pate</text:span><text:span text:style-name="T171">iks visą informaciją, kuri gali būti naudinga užtikrinant:</text:span></text:p>
      <text:p text:style-name="P172"><text:span text:style-name="T173">a) muitinių administracijų teisingą muitų, mokesčių ir kitų rinkliavų surinkimą, ir ypač informacijos, kuri yra būtina nustatant prekių muitinę vertę ir jų tarifinę klasifikaciją, pateikimą;</text:span></text:p>
      <text:p text:style-name="P174"><text:span text:style-name="T175">b) į</text:span><text:span text:style-name="T176">vežimo, išvežimo ir tranzito draudimų bei apribojimų arba atleidimo nuo muitų, mokesčių ir kitų rinkliavų taikymą;</text:span></text:p>
      <text:p text:style-name="P177"><text:span text:style-name="T178">c) nacionalinių prekių kilmės taisyklių teisingą taikymą, jeigu tai nenustatyta kituose susitarimuose, pasirašytuose vienos ar abiejų Šalių</text:span><text:span text:style-name="T179">.</text:span></text:p>
      <text:p text:style-name="P180"><text:span text:style-name="T181">2</text:span><text:span text:style-name="T182">. Jeigu prašymą gavusi muitinės administracija neturi pageidaujamos informacijos, ji imsis priemonių šiai informacijai gauti, vadovaudamasi įstatymais, galiojančiais prašymą gavusios Šalies teritorijoje.</text:span></text:p>
      <text:p text:style-name="P183"><text:span text:style-name="T184">3</text:span><text:span text:style-name="T185">. Muitinės administracija, gavusi kito</text:span><text:span text:style-name="T186">s muitinės administracijos prašymą, pateiks informaciją:</text:span></text:p>
      <text:p text:style-name="P187"><text:span text:style-name="T188">a) ar prekės, įvežtos į prašymą pateikusios Šalies teritoriją, buvo teisėtai išvežtos iš prašymą gavusios Šalies teritorijos;</text:span></text:p>
      <text:p text:style-name="P189"><text:span text:style-name="T190">b) ar prekės, išvežtos iš prašymą pateikusios Šalies teritorijos, buvo<text:s/></text:span><text:span text:style-name="T191">teisėtai įvežtos į prašymą gavusios Šalies teritoriją ir kokia muitinės procedūra (jei ji buvo taikoma) buvo pritaikyta šioms prekėms.</text:span></text:p>
      <text:p text:style-name="P192"><text:span text:style-name="T193">4</text:span><text:span text:style-name="T194">. Muitinės administracija, savo iniciatyva ar gavusi prašymą, pateikia kitai muitinės administracijai visą informa</text:span><text:span text:style-name="T195">ciją, kuri gali būti panaudota muitinės įstatymų, galiojančių kitos Šalies teritorijoje, pažeidimų atvejais, ypač jei tai susiję:</text:span></text:p>
      <text:p text:style-name="P196"><text:span text:style-name="T197">a) su fiziniais ar juridiniais asmenimis, apie kuriuos žinoma ar įtariama, jog jie pažeidė kitos Šalies teritorijoje galiojanč</text:span><text:span text:style-name="T198">ius muitinės įstatymus;</text:span></text:p>
      <text:p text:style-name="P199"><text:span text:style-name="T200">b) su prekėmis, esančiomis ar įtariamomis esant neteisėto gabenimo stambiu mastu objektu;</text:span></text:p>
      <text:p text:style-name="P201"><text:span text:style-name="T202">c) su transporto priemonėmis, naudotomis ar įtariamomis esant naudojamomis siekiant pažeisti kitos Šalies teritorijoje galiojančius muitin</text:span><text:span text:style-name="T203">ės įstatymus;</text:span></text:p>
      <text:p text:style-name="P204"><text:span text:style-name="T205">d) su naujais muitinės įstatymų pažeidimų būdais ir priemonėmis.</text:span></text:p>
      <text:p text:style-name="P206"/>
      <text:p text:style-name="P207"><text:span text:style-name="T208">8</text:span><text:span text:style-name="T209"><text:s/>straipsnis</text:span></text:p>
      <text:p text:style-name="P210"><text:span text:style-name="T211">DOKUMENTŲ PATEIKIMAS</text:span></text:p>
      <text:p text:style-name="P212"/>
      <text:p text:style-name="P213"><text:span text:style-name="T214">1</text:span><text:span text:style-name="T215">. Muitinės administracija, savo iniciatyva arba gavusi prašymą, pateikia kitai muitinės administracijai aktus, liudytojų<text:s/></text:span><text:span text:style-name="T216">parodymus ar patvirtintas kopijas dokumentų, kuriuose yra visa<text:s/></text:span><text:soft-page-break/><text:span text:style-name="T217">informacija apie įvykdytus ar planuojamus veiksmus, kuriais pažeidžiami ar gali būti pažeisti kitos Šalies teritorijoje galiojantys muitinės įstatymai.</text:span></text:p>
      <text:p text:style-name="P218"><text:span text:style-name="T219">Dokumentai, numatyti šiame Susitarime, ga</text:span><text:span text:style-name="T220">li būti pakeisti bet kuria magnetinėse laikmenose pateikiama informacija, skirta tam pačiam tikslui. Visa šiai medžiagai interpretuoti ir panaudoti būtina informacija turi būti pateikiama vienu metu.</text:span></text:p>
      <text:p text:style-name="P221"><text:span text:style-name="T222">Dokumentų originalus gali būti prašoma pateikti tik tais</text:span><text:span text:style-name="T223"><text:s/>atvejais, jei patvirtintų kopijų nepakanka.</text:span></text:p>
      <text:p text:style-name="P224"><text:span text:style-name="T225">2</text:span><text:span text:style-name="T226">. Dokumentų originalai, gauti iš kitos muitinės administracijos, turi būti kuo skubiau grąžinti.</text:span></text:p>
      <text:p text:style-name="P227"/>
      <text:p text:style-name="P228"><text:span text:style-name="T229">9</text:span><text:span text:style-name="T230"><text:s/>straipsnis</text:span></text:p>
      <text:p text:style-name="P231"><text:span text:style-name="T232">TYRIMAI</text:span></text:p>
      <text:p text:style-name="P233"/>
      <text:p text:style-name="P234"><text:span text:style-name="T235">1</text:span><text:span text:style-name="T236">. Prašymą gavusi muitinės administracija pradeda oficialius tyrimus,<text:s/></text:span><text:span text:style-name="T237">susijusius su veiksmais, prieštaraujančiais ar galinčiais prieštarauti prašymą pateikusios Šalies muitinės įstatymams. Šių tyrimų rezultatai pranešami prašymą pateikusiai muitinės administracijai.</text:span></text:p>
      <text:p text:style-name="P238"><text:span text:style-name="T239">2</text:span><text:span text:style-name="T240">. Šie tyrimai atliekami remiantis prašymą gavusios Šal</text:span><text:span text:style-name="T241">ies įstatymais. Prašymą gavusi muitinės administracija tyrimus atlieka savo vardu.</text:span></text:p>
      <text:p text:style-name="P242"><text:span text:style-name="T243">3</text:span><text:span text:style-name="T244">. Tam tikrais atvejais vienos Šalies muitinės administracijos pareigūnai gali, jei kitos Šalies muitinės administracija sutinka, dalyvauti pastarosios teritorijoje tiri</text:span><text:span text:style-name="T245">ant muitinės įstatymų, galiojančių prašymą pateikusios Šalies teritorijoje, pažeidimus.</text:span></text:p>
      <text:p text:style-name="P246"/>
      <text:p text:style-name="P247"><text:span text:style-name="T248">10</text:span><text:span text:style-name="T249"><text:s/>straipsnis</text:span></text:p>
      <text:p text:style-name="P250"><text:span text:style-name="T251">PAREIGŪNŲ DALYVAVIMO TVARKA</text:span></text:p>
      <text:p text:style-name="P252"/>
      <text:p text:style-name="P253"><text:span text:style-name="T254">Vienos Šalies pareigūnai, lankydamiesi kitos Šalies teritorijoje šiame Susitarime numatytais atvejais, turi turėti s</text:span><text:span text:style-name="T255">avo oficialius įgaliojimus patvirtinančius dokumentus. Jie privalo būti neuniformuoti ir neturėti ginklų.</text:span></text:p>
      <text:p text:style-name="P256"/>
      <text:p text:style-name="P257"><text:span text:style-name="T258">11</text:span><text:span text:style-name="T259"><text:s/>straipsnis</text:span></text:p>
      <text:p text:style-name="P260"><text:span text:style-name="T261">EKSPERTAI</text:span></text:p>
      <text:p text:style-name="P262"/>
      <text:p text:style-name="P263"><text:span text:style-name="T264">Vienos Šalies teismams arba administracinėms institucijoms pateikus prašymą, susijusį su jų nagrinėjamu muitinės įst</text:span><text:span text:style-name="T265">atymų pažeidimu, kitos Šalies muitinės administracija gali įgalioti savo darbuotojus vykti į šiuos teismus arba administracines institucijas kaip ekspertus. Šie darbuotojai pateikia parodymus dėl faktų, kurie buvo nustatyti jiems einant savo pareigas. Praš</text:span><text:span text:style-name="T266">yme dalyvauti teisme ar administraciniame nagrinėjime turi būti pateikti tikslūs duomenys apie bylos esmę ir darbuotojo dalyvavimo sąlygas.</text:span></text:p>
      <text:p text:style-name="P267"/>
      <text:p text:style-name="P268"><text:span text:style-name="T269">12</text:span><text:span text:style-name="T270"><text:s/>straipsnis</text:span></text:p>
      <text:p text:style-name="P271"><text:span text:style-name="T272">INFORMACIJOS IR DOKUMENTŲ NAUDOJIMAS</text:span></text:p>
      <text:p text:style-name="P273"/>
      <text:p text:style-name="P274"><text:span text:style-name="T275">1</text:span><text:span text:style-name="T276">. Informacija, dokumentai ir kiti duomenys, gauti<text:s/></text:span><text:span text:style-name="T277">pagal šį Susitarimą, yra konfidencialūs ir naudojami tiktai šiame Susitarime numatytiems tikslams. Jie gali būti perduoti ar naudojami kitiems tikslams tik su šiuos dokumentus pateikusios muitinės administracijos rašytiniu sutikimu.</text:span></text:p>
      <text:p text:style-name="P278"><text:span text:style-name="T279">2</text:span><text:span text:style-name="T280">. Šio straipsnio 1</text:span><text:span text:style-name="T281"><text:s/>punkto nuostatos netaikomos informacijai apie pažeidimus, susijusius su narkotinėmis ir psichotropinėmis medžiagomis. Tokia informacija gali būti perduota kitoms valstybinėms institucijoms, tiesiogiai kovojančioms su neteisėta narkotinių ir psichotropinių</text:span><text:span text:style-name="T282"><text:s/>medžiagų apyvarta.</text:span></text:p>
      <text:p text:style-name="P283"><text:span text:style-name="T284">3</text:span><text:span text:style-name="T285">. Vienos Šalies muitinės administracijai pagal šį Susitarimą bet kokia forma pateiktiems prašymams, informacijai, ekspertizės aktams ir kitiems duomenims, juos gavusi Šalis taikys tokią pačią apsaugą, kokią taiko tos Šalies panašau</text:span><text:span text:style-name="T286">s pobūdžio dokumentams ir duomenims pagal jos įstatymus.</text:span></text:p>
      <text:p text:style-name="P287"><text:span text:style-name="T288">4</text:span><text:span text:style-name="T289">. Muitinių administracijos pagal šio Susitarimo tikslus ir apimtį savo protokoluose, aktuose, liudytojų parodymuose, taip pat teisminiuose bei administraciniuose nagrinėjimuose gali naudoti kaip</text:span><text:span text:style-name="T290"><text:s/>įrodymus pagal šį Susitarimą gautą informaciją ir dokumentus.</text:span></text:p>
      <text:p text:style-name="P291"><text:span text:style-name="T292">5</text:span><text:span text:style-name="T293">. Šios informacijos ir dokumentų, kaip įrodymų, naudojimą teismuose nustato Šalių valstybių įstatymai.</text:span></text:p>
      <text:p text:style-name="P294"/>
      <text:p text:style-name="P295"><text:span text:style-name="T296">13</text:span><text:span text:style-name="T297"><text:s/>straipsnis</text:span></text:p>
      <text:p text:style-name="P298"><text:span text:style-name="T299">ĮSIPAREIGOJIMŲ TEIKTI TARPUSAVIO PAGALBĄ IŠIMTYS</text:span></text:p>
      <text:p text:style-name="P300"/>
      <text:p text:style-name="P301"><text:span text:style-name="T302">1</text:span><text:span text:style-name="T303">. Jeigu p</text:span><text:span text:style-name="T304">rašymą gavusi muitinės administracija laiko, kad prašymo patenkinimas gali padaryti žalą jos valstybės suverenitetui, saugumui, viešajai tvarkai arba kitiems esminiams šios Šalies interesams arba atskleisti valstybinę, pramoninę, komercinę ar tarnybinę šio</text:span><text:span text:style-name="T305">s Šalies paslaptį, ji gali visiškai ar iš dalies atsisakyti teikti pagalbą, numatytą šiame Susitarime, arba nustatyti prašymui patenkinti tam tikras sąlygas.</text:span></text:p>
      <text:p text:style-name="P306"><text:span text:style-name="T307">2</text:span><text:span text:style-name="T308">. Atsisakius teikti pagalbą apie sprendimą ir atsisakymo priežastis nedelsiant raštu pranešam</text:span><text:span text:style-name="T309">a prašymą pateikusiai muitinės administracijai.</text:span></text:p>
      <text:p text:style-name="P310"><text:span text:style-name="T311">3</text:span><text:span text:style-name="T312">. Jeigu pateikiamas pagalbos prašymas, kurio prašymą pateikianti muitinės administracija, gavusi analogišką prašymą, negalėtų patenkinti, apie tai būtina nurodyti prašyme. Sprendimą dėl tokio prašymo ten</text:span><text:span text:style-name="T313">kinimo priima jį gavusi muitinės administracija.</text:span></text:p>
      <text:p text:style-name="P314"/>
      <text:p text:style-name="P315"><text:span text:style-name="T316">14</text:span><text:span text:style-name="T317"><text:s/>straipsnis</text:span></text:p>
      <text:p text:style-name="P318"><text:span text:style-name="T319">INFORMAVIMAS</text:span></text:p>
      <text:p text:style-name="P320"/>
      <text:p text:style-name="P321"><text:span text:style-name="T322">1</text:span><text:span text:style-name="T323">. Vienos Šalies muitinės administracijos prašymu kitos Šalies muitinės administracija informuoja suinteresuotus fizinius arba juridinius asmenis, gyvenančius ar<text:s/></text:span><text:span text:style-name="T324">įsikūrusius jos valstybės teritorijoje, apie dokumentus, įforminančius priemones ir sprendimus, valstybinių institucijų priimtus vykdant muitinės įstatymus.</text:span></text:p>
      <text:p text:style-name="P325"><text:span text:style-name="T326">2</text:span><text:span text:style-name="T327">. Apie dokumentus informuojama vadovaujantis prašymą gavusios Šalies teritorijoje galiojančiai</text:span><text:span text:style-name="T328">s įstatymais. Informuoti apie dokumentus galima ir kita forma ar būdu, nurodytu prašyme, su sąlyga, kad tai neprieštarauja prašymą gavusios Šalies nacionaliniams įstatymams.</text:span></text:p>
      <text:p text:style-name="P329"/>
      <text:p text:style-name="P330"><text:span text:style-name="T331">15</text:span><text:span text:style-name="T332"><text:s/>straipsnis</text:span></text:p>
      <text:p text:style-name="P333"><text:span text:style-name="T334">PRAŠYMŲ SUTEIKTI PAGALBĄ FORMA IR TURINYS</text:span></text:p>
      <text:p text:style-name="P335"/>
      <text:p text:style-name="P336"><text:span text:style-name="T337">1</text:span><text:span text:style-name="T338">. Prašymai pa</text:span><text:span text:style-name="T339">gal šį Susitarimą pateikiami raštu. Prie prašymo pridedami dokumentai, būtini prašymui įvykdyti. Ypatingais atvejais gali pakakti žodinio prašymo. Jis nedelsiant turi būti patvirtinamas raštu.</text:span></text:p>
      <text:p text:style-name="P340"><text:span text:style-name="T341">2</text:span><text:span text:style-name="T342">. Prašyme turi būti pateikti šie duomenys:</text:span></text:p>
      <text:p text:style-name="P343"><text:span text:style-name="T344">a) prašymą pate</text:span><text:span text:style-name="T345">ikiančios muitinės administracijos pavadinimas;</text:span></text:p>
      <text:p text:style-name="P346"><text:span text:style-name="T347">b) prašymo tikslas ir priežastis;</text:span></text:p>
      <text:p text:style-name="P348"><text:span text:style-name="T349">c) veiksmai, kurių prašoma imtis;</text:span></text:p>
      <text:p text:style-name="P350"><text:span text:style-name="T351">d) procedūros dalyvių pavardės, adresai ir kiti duomenys;</text:span></text:p>
      <text:p text:style-name="P352"><text:span text:style-name="T353">e) trumpas reikalo esmės išdėstymas ir jo teisinė kvalifikacija.</text:span></text:p>
      <text:p text:style-name="P354"><text:span text:style-name="T355">3</text:span><text:span text:style-name="T356">.<text:s/></text:span><text:span text:style-name="T357">Prašymai gali būti pateikiami oficialia prašymą gaunančios Šalies arba rusų ar kita prašymą gaunančiai muitinės administracijai priimtina kalba.</text:span></text:p>
      <text:p text:style-name="P358"><text:span text:style-name="T359">4</text:span><text:span text:style-name="T360">. Jei prašymas neatitinka oficialių reikalavimų, gali būti pareikalauta jį pataisyti ar papildyti, tačiau<text:s/></text:span><text:span text:style-name="T361">tai netrukdo imtis reikalingų atsargumo priemonių prašymui įvykdyti.</text:span></text:p>
      <text:p text:style-name="P362"/>
      <text:p text:style-name="P363"><text:span text:style-name="T364">16</text:span><text:span text:style-name="T365"><text:s/>straipsnis</text:span></text:p>
      <text:p text:style-name="P366"><text:span text:style-name="T367">KONFIDENCIALUMAS</text:span></text:p>
      <text:p text:style-name="P368"/>
      <text:p text:style-name="P369"><text:span text:style-name="T370">Bet kuriai informacijai, dokumentams ar duomenims, gauti remiantis šio Susitarimo nuostatomis, prašymą pateikusios Šalies valstybėje taikoma tokia</text:span><text:span text:style-name="T371"><text:s/>pati apsauga, kokia taikoma tos valstybės panašaus pobūdžio informacijai, dokumentams ar duomenims, gautiems jos pačios teritorijoje.</text:span></text:p>
      <text:p text:style-name="P372"/>
      <text:p text:style-name="P373"><text:span text:style-name="T374">17</text:span><text:span text:style-name="T375"><text:s/>straipsnis</text:span></text:p>
      <text:p text:style-name="P376"><text:span text:style-name="T377">IŠLAIDOS</text:span></text:p>
      <text:p text:style-name="P378"/>
      <text:p text:style-name="P379"><text:span text:style-name="T380">Muitinių administracijos atmes visus reikalavimus padengti išlaidas, susijusias su šio S</text:span><text:span text:style-name="T381">usitarimo vykdymu.</text:span></text:p>
      <text:p text:style-name="P382"><text:span text:style-name="T383">Tiesiogines išlaidas, susijusias su šio Susitarimo 11 straipsnio nuostatų vykdymu, padengs Šalis, kurios prašymu buvo iškviestas ekspertas.</text:span></text:p>
      <text:p text:style-name="P384"/>
      <text:p text:style-name="P385"><text:span text:style-name="T386">18</text:span><text:span text:style-name="T387"><text:s/>straipsnis</text:span></text:p>
      <text:p text:style-name="P388"><text:span text:style-name="T389">PAKEITIMAI IR PAPILDYMAI</text:span></text:p>
      <text:p text:style-name="P390"/>
      <text:p text:style-name="P391"><text:span text:style-name="T392">Šalių susitarimu šis Susitarimas gali būti kei</text:span><text:span text:style-name="T393">čiamas ir papildomas. Pakeitimai ir papildymai įforminami atskirais protokolais, kurie yra neatskiriama šio Susitarimo dalis ir įsigalioja šio Susitarimo 21 straipsnyje nustatyta tvarka.</text:span></text:p>
      <text:p text:style-name="P394"/>
      <text:p text:style-name="P395"><text:span text:style-name="T396">19</text:span><text:span text:style-name="T397"><text:s/>straipsnis</text:span></text:p>
      <text:p text:style-name="P398"><text:span text:style-name="T399">GINČYTINŲ KLAUSIMŲ SPRENDIMAS</text:span></text:p>
      <text:p text:style-name="P400"/>
      <text:p text:style-name="P401"><text:span text:style-name="T402">Visi tarp Šalių</text:span><text:span text:style-name="T403"><text:s/>iškylantys ginčytini klausimai, susiję su šio Susitarimo vykdymu, bus sprendžiami konsultacijomis ir derybomis.</text:span></text:p>
      <text:p text:style-name="P404"/>
      <text:p text:style-name="P405"><text:span text:style-name="T406">20</text:span><text:span text:style-name="T407"><text:s/>straipsnis</text:span></text:p>
      <text:p text:style-name="P408"><text:span text:style-name="T409">SUSITARIMO VYKDYMAS</text:span></text:p>
      <text:p text:style-name="P410"/>
      <text:p text:style-name="P411"><text:span text:style-name="T412">1</text:span><text:span text:style-name="T413">. Šiame Susitarime numatytą pagalbą tiesiogiai teiks muitinių administracijos.</text:span></text:p>
      <text:p text:style-name="P414"><text:span text:style-name="T415">2</text:span><text:span text:style-name="T416">. Muitinių<text:s/></text:span><text:span text:style-name="T417">administracijos gali numatyti pagalbos teikimo priemones, susitarti dėl tiesioginių ryšių tarp jų centrinių padalinių nustatymo ir įpareigoti jų vietos padalinius palaikyti tarpusavio ryšius taip, kaip dėl to susitars muitinių administracijos, remdamosi at</text:span><text:span text:style-name="T418">skiru susitarimu, kiek leidžia jų kompetencija.</text:span></text:p>
      <text:p text:style-name="P419"/>
      <text:p text:style-name="P420"><text:span text:style-name="T421">21</text:span><text:span text:style-name="T422"><text:s/>straipsnis</text:span></text:p>
      <text:p text:style-name="P423"><text:span text:style-name="T424">ĮSIGALIOJIMAS IR GALIOJIMO PABAIGA</text:span></text:p>
      <text:p text:style-name="P425"/>
      <text:p text:style-name="P426"><text:span text:style-name="T427">1</text:span><text:span text:style-name="T428">. Šis Susitarimas įsigalioja praėjus 30 dienų nuo paskutiniojo pranešimo raštu diplomatiniais kanalais apie tai, kad visos Šalių procedūros,<text:s/></text:span><text:span text:style-name="T429">būtinos Susitarimui įsigalioti pagal jų vidaus įstatymus, atliktos, gavimo dienos.</text:span></text:p>
      <text:p text:style-name="P430"><text:span text:style-name="T431">2</text:span><text:span text:style-name="T432">. Šis Susitarimas sudaromas neapibrėžtam laikui ir nustos galioti praėjus 6 mėnesiams nuo dienos, kai viena iš Šalių išsiųs raštu pranešimą kitai Šaliai apie savo ketin</text:span><text:span text:style-name="T433">imą nutraukti Susitarimo galiojimą.</text:span></text:p>
      <text:p text:style-name="P434"/>
      <text:p text:style-name="P435"><text:span text:style-name="T436">Sudaryta Astanoje 2000 m. gegužės 11 d. dviem egzemplioriais lietuvių, kazachų ir rusų kalbomis, be to, visi tekstai turi vienodą teisinę galią. Esant nesutarimams dėl šio Susitarimo nuostatų interpretavimo Šalys vadova</text:span><text:span text:style-name="T437">usis tekstu rusų kalba.</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Lietuvos Respublikos<text:s/></text:p>
          </table:table-cell>
          <table:table-cell table:style-name="TableCell445">
            <text:p text:style-name="P446"><text:span text:style-name="T447">Kazachstano Respublikos</text:span></text:p>
          </table:table-cell>
        </table:table-row>
        <table:table-row table:style-name="TableRow448">
          <table:table-cell table:style-name="TableCell449">
            <text:p text:style-name="P450">Vyriausybės vardu<text:s/></text:p>
          </table:table-cell>
          <table:table-cell table:style-name="TableCell451">
            <text:p text:style-name="P452"><text:span text:style-name="T453">Vyriausybės vardu</text:span></text:p>
          </table:table-cell>
        </table:table-row>
      </table:table>
      <text:p text:style-name="P454"><text:span text:style-name="T4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04:00Z</meta:creation-date>
    <dc:date>2015-08-03T16:04:00Z</dc:date>
    <meta:template xlink:href="Normal" xlink:type="simple"/>
    <meta:editing-cycles>2</meta:editing-cycles>
    <meta:editing-duration>PT0S</meta:editing-duration>
    <meta:document-statistic meta:page-count="7" meta:paragraph-count="158" meta:word-count="2056" meta:character-count="16809" meta:row-count="532" meta:non-whitespace-character-count="14911"/>
  </office:meta>
</office:document-meta>
</file>