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PAPILDYMO</text:p>
      <text:p text:style-name="P12"/>
      <text:p text:style-name="P13">2007 m. vasario 1 d. Nr. V-61</text:p>
      <text:p text:style-name="P14">Vilnius</text:p>
      <text:p text:style-name="P15"/>
      <text:p text:style-name="P16"/>
      <text:p text:style-name="P17"><text:span text:style-name="T18">Papildau</text:span><text:s/>Spaudinių, kuriuose gali būti reklamuojami receptiniai vaistai, sąrašą, patvirtintą Lietuvos Respublikos sveikatos apsaugos ministro 2003 m. spalio 8 d. įsakymu Nr. V-598 (Žin., 2003, Nr.<text:s/><text:a xlink:href="https://www.e-tar.lt/portal/lt/legalAct/TAR.35D661E5AE86" office:target-frame-name="_blank" xlink:show="new"><text:span text:style-name="T19">99-4460</text:span></text:a>), šiais 48–54 punktais:</text:p>
      <text:p text:style-name="P20">„48. „Gastroenterologija ir hepatologija“. Leidinys, skelbiantis gydytojams medicininius mokslo populiarinimo straipsnius gastroenterologijos ir hepatologijos tematika, leidykla – UAB „Medicinos spaudos namai“, Kaunas.</text:p>
      <text:p text:style-name="P21">49. „Geriatrijos ir gerontologijos aktualijos“. Leidinys, skelbiantis gydytojams informaciją gerontologijos tematika, leidykla – UAB „Medicinos spaudos namai“, Kaunas.</text:p>
      <text:p text:style-name="P22">50. Žurnalo „Gydymo menas“ specialus priedas „Farmakoterapija. Apžvalgos ir aktualijos“. Leidinys skirtas gydymui tam tikrų specifinių vaistų grupių preparatais išnagrinėti ir apibendrinti, leidykla – UAB „Sveikatos ir medicinos informacijos agentūra“, Kaunas.</text:p>
      <text:p text:style-name="P23">51. „Odos ligos“, autoriai – Tim Mitchell, Cameron Kennedy, vertėja gyd. E. Naruševičiūtė-Skripkienė, leidykla – UAB „Vaistų žinios“, Vilnius.</text:p>
      <text:p text:style-name="P24">52. „Hipertenzija“, autoriai – Isla S. Mackenzie, Ian Wilkinson, vertėja gyd. E. Rinkūnienė, leidykla – UAB „Vaistų žinios“, Vilnius.</text:p>
      <text:p text:style-name="P25">53. „Osteoartritas“, autoriai – John Dickson, Gillian Hosie, vertėja gyd. E. Naruševičiūtė-Skripkienė, leidykla – UAB „Vaistų žinios“, Vilnius.</text:p>
      <text:p text:style-name="P26">54. „Koronarinė širdies liga“, autoriai – David E. Newby, John R. Cockcroft, vertėjas A Čekanauskas, leidykla – UAB „Vaistų žinios“, Vilnius.“</text:p>
      <text:p text:style-name="P27"/>
      <text:p text:style-name="P28"/>
      <text:p text:style-name="P29"/>
      <text:p text:style-name="P3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4-28T13:38:00Z</meta:creation-date>
    <dc:date>2016-04-28T13:38:00Z</dc:date>
    <meta:template xlink:href="Normal" xlink:type="simple"/>
    <meta:editing-cycles>2</meta:editing-cycles>
    <meta:editing-duration>PT0S</meta:editing-duration>
    <meta:document-statistic meta:page-count="1" meta:paragraph-count="17" meta:word-count="236" meta:character-count="1898" meta:row-count="62" meta:non-whitespace-character-count="1679"/>
  </office:meta>
</office:document-meta>
</file>