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style="italic" style:font-style-asian="italic"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PELNO MOKESČIO LENGVATŲ ŽEMĖS ŪKIO ĮMONĖMS</text:p>
      <text:p text:style-name="P11"/>
      <text:p text:style-name="P12">1994 m. balandžio 21 d. Nr. I-436</text:p>
      <text:p text:style-name="P13">Vilnius</text:p>
      <text:p text:style-name="P14"/>
      <text:p text:style-name="P15"><text:span text:style-name="T16">Atleisti nuo pelno mokesčio žemės ūkio produkciją gaminančių juridinių asmenų 1994 metais g</text:span><text:span text:style-name="T17">autą pelną, apmokestintiną pagal Lietuvos Respublikos juridinių asmenų pelno mokesčio įstatymo 8 straipsnyje nustatytą lengvatinį 10 procentų pelno mokesčio tarifą.</text:span></text:p>
      <text:p text:style-name="P18"/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ALGIRDAS BRAZAUSKAS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54:00Z</meta:creation-date>
    <dc:date>2015-09-11T14:54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501" meta:row-count="23" meta:non-whitespace-character-count="440"/>
  </office:meta>
</office:document-meta>
</file>