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4">LIETUVOS RESPUBLIKOS SVEIKATOS APSAUGOS MINISTRAS</text:span></text:p>
      <text:p text:style-name="P5"/>
      <text:p text:style-name="P6">Į S A K Y M A S</text:p>
      <text:p text:style-name="P7">DĖL SVEIKATOS APSAUGOS MINISTRO 1999 02 19 ĮSAKYMO NR. 87 „DĖL PAŽYMŲ, SUTEIKIANČIŲ TEISĘ TAIKYTI PRIDĖTINĖS VERTĖS MOKESČIO LENGVATĄ, IŠDAVIMO TVARKOS“ DALINIO PAKEITIMO</text:p>
      <text:p text:style-name="P8"/>
      <text:p text:style-name="P9">2000 m. sausio 24 d. Nr. 42</text:p>
      <text:p text:style-name="P10">Vilnius</text:p>
      <text:p text:style-name="P11"/>
      <text:p text:style-name="P12"/>
      <text:p text:style-name="P13">Vadovaudamasis sveikatos apsaugos ministro 1999 12 21 įsakymu Nr. 554 „Dėl Sveikatos apsaugos ministerijos Farmacijos departamento reorganizavimo“ (Žin., 1999, Nr. 110-3245),</text:p>
      <text:p text:style-name="P14">Iš dalies<text:s/><text:span text:style-name="T15">keičiu</text:span><text:s/>sveikatos apsaugos ministro 1999 02 19 įsakymą Nr. 87 „Dėl pažymų, suteikiančių teisę taikyti pridėtinės vertės mokesčio lengvatą, išdavimo tvarkos“ (Žin., 1999, Nr. 20-564):</text:p>
      <text:p text:style-name="P16">1. 1 punkte vietoj žodžių „Vaistų politikos departamento direktoriui, o jo nesant – Farmacijos skyriaus viršininkui pasirašyti pažymas, suteikiančias pridėtinės vertės mokesčio lengvatas šioms importuojamoms ar valstybės viduje perkamoms<text:span text:style-name="T17"><text:s/>prekėms, naudojamoms farmacijoje“ įrašau žodžius „Farmacijos departamento prie Sveikatos apsaugos ministerijos direktoriui, o jo nesant – Farmacinės veiklos skyriaus viršininkui pasirašyti pažymas, suteikiančias pridėtinės vertės mokesčio lengvatas šioms importuojamoms ar valstybės viduje perkamoms prekėms, naudojamoms farmacijoje“.</text:span></text:p>
      <text:p text:style-name="P18"><text:span text:style-name="T19">2</text:span><text:span text:style-name="T20">. 5 punkte vietoj žodžių „Pažymose, suteikiančiose pridėtinės vertės mokesčio lengvatas, Vaistų politikos departamento direktoriaus ir Farmacijos skyriaus viršininko parašus tvirtinti Sveikatos apsaugos ministerijos herbiniu antspaudu“ įrašau žodžius „Pažymose, suteikiančiose pridėtinės vertės mokesčio lengvatas, Farmacijos departamento prie Sveikatos apsaugos ministerijos direktoriaus ir Farmacinės veiklos skyriaus viršininko parašus tvirtinti Farmacijos departamento prie Sveikatos apsaugos ministerijos herbiniu antspaudu“.</text:span></text:p>
      <text:p text:style-name="P21"><text:span text:style-name="T22">3</text:span><text:span text:style-name="T23">. Keičiu 6 punktą ir išdėstau jį taip:</text:span></text:p>
      <text:p text:style-name="P24"><text:span text:style-name="T25">„Paskyrus į Farmacijos departamento prie Sveikatos apsaugos ministerijos direktoriaus ir Farmacinės veiklos skyriaus viršininko, Valstybinės akreditavimo sveikatos priežiūros veiklai tarnybos prie Sveikatos apsaugos ministerijos generalinio direktoriaus ir pavaduotojo pareigas, šių asmenų parašų pavyzdžius ministerijos sekretorius pateikia Muitinės departamentui bei Valstybinei mokesčių inspekcijai“.</text:span></text:p>
      <text:p text:style-name="P26"/>
      <text:p text:style-name="P27"/>
      <text:p text:style-name="P28"/>
      <text:p text:style-name="P29"><text:span text:style-name="T30">SVEIKATOS APSAUGOS Ministras</text:span><text:span text:style-name="T31"><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2T11:41:00Z</meta:creation-date>
    <dc:date>2018-02-02T11:41:00Z</dc:date>
    <meta:template xlink:href="Normal.dotm" xlink:type="simple"/>
    <meta:editing-cycles>2</meta:editing-cycles>
    <meta:editing-duration>PT0S</meta:editing-duration>
    <meta:document-statistic meta:page-count="1" meta:paragraph-count="30" meta:word-count="295" meta:character-count="2236" meta:row-count="109" meta:non-whitespace-character-count="1971"/>
  </office:meta>
</office:document-meta>
</file>