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SPALIO 8 D. NUTARIMO NR. 1593 „DĖL PRIEMONIŲ VERSLO SĄLYGOMS GERINTI MUITINĖS FORMALUMŲ IR TRANZITO SRITYJE ĮGYVENDINIMO GRAFIKO PATVIRTINIMO“ PAKEITIMO</text:p>
      <text:p text:style-name="P12"/>
      <text:p text:style-name="P13">2003 m. balandžio 22 d. Nr. 49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priemonių verslo sąlygoms gerinti muitinės formalumų ir tranzito srityje įgyvendinimo grafiko, patvirtinto Lietuvos</text:span><text:span text:style-name="T22"><text:s/>Respublikos Vyriausybės 2002 m. spalio 8 d. nutarimu Nr. 1593 „Dėl priemonių verslo sąlygoms gerinti muitinės formalumų ir tranzito srityje įgyvendinimo grafiko patvirtinimo“ (Žin., 2002, Nr.<text:s/></text:span><text:a xlink:href="https://www.e-tar.lt/portal/lt/legalAct/TAR.D7DAC2E850E2" office:target-frame-name="_blank" xlink:show="new"><text:span text:style-name="T23">98-4331</text:span></text:a><text:span text:style-name="T24">), 7 punktą.</text:span></text:p>
      <text:p text:style-name="P25"/>
      <text:p text:style-name="P26"/>
      <text:p text:style-name="P27">MINISTRAS PIRMININKAS<text:tab/>ALGIRDAS BRAZAUSKAS</text:p>
      <text:p text:style-name="P28"/>
      <text:p text:style-name="P29">ŪKIO MINISTRAS<text:tab/>PETRAS ČĖSNA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34:00Z</meta:creation-date>
    <dc:date>2015-07-05T08:34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53" meta:row-count="34" meta:non-whitespace-character-count="749"/>
  </office:meta>
</office:document-meta>
</file>