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text-align="justify" fo:text-indent="0.3937in"/>
    </style:style>
    <style:style style:name="P21" style:parent-style-name="Normal" style:family="paragraph">
      <style:paragraph-properties fo:keep-together="always" fo:widows="0" fo:orphans="0" fo:text-align="justify" fo:text-indent="0.3937in"/>
      <style:text-properties fo:hyphenate="false"/>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font-weight="bold" style:font-weight-asian="bold" style:font-weight-complex="bold"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3937in"/>
    </style:style>
    <style:style style:name="P29" style:parent-style-name="Normal" style:family="paragraph">
      <style:paragraph-properties fo:keep-together="always" fo:widows="0" fo:orphans="0" fo:text-align="justify" fo:text-indent="0.3937in"/>
      <style:text-properties fo:hyphenate="false"/>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text-align="justify" fo:text-indent="0.3937in"/>
    </style:style>
    <style:style style:name="P39" style:parent-style-name="Normal" style:family="paragraph">
      <style:paragraph-properties fo:keep-together="always" fo:widows="0" fo:orphans="0" fo:text-align="justify" fo:text-indent="0.3937in"/>
      <style:text-properties fo:hyphenate="false"/>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font-weight="bold" style:font-weight-asian="bold" style:font-weight-complex="bold"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color="#000000"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T47" style:parent-style-name="DefaultParagraphFont" style:family="text">
      <style:text-properties fo:text-transform="uppercase" fo:color="#000000"/>
    </style:style>
    <style:style style:name="T48" style:parent-style-name="DefaultParagraphFont" style:family="text">
      <style:text-properties fo:text-transform="uppercase" fo:color="#000000"/>
    </style:style>
    <style:style style:name="P49" style:parent-style-name="Normal" style:family="paragraph">
      <style:paragraph-properties fo:widows="0" fo:orphans="0" fo:text-align="justify" fo:text-indent="0.3937in"/>
      <style:text-properties fo:hyphenate="false"/>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fo:color="#000000"/>
    </style:style>
  </office:automatic-styles>
  <office:body>
    <office:text text:use-soft-page-breaks="true">
      <text:p text:style-name="P1"><text:span text:style-name="T6"/><text:span text:style-name="T7">LIETUVOS RESPUBLIKOS SEIMO</text:span></text:p>
      <text:p text:style-name="P8">N U T A R I M A S</text:p>
      <text:p text:style-name="P9"/>
      <text:p text:style-name="P10">DĖL NATO GREITOJO REAGAVIMO PAJĖGOMS IR EUROPOS SĄJUNGOS KOVINEI GRUPEI PRISKIRTŲ LIETUVOS KARINIŲ VIENETŲ IR NATO IR EUROPOS SĄJUNGOS KARINĖSE VADAVIETĖSE TARNYBĄ ATLIEKANČIŲ<text:s/>LIETUVOS KARIŲ DALYVAVIMO ŠIAURĖS ATLANTO TARYBOS ARBA EUROPOS SĄJUNGOS TARYBOS PATVIRTINTOSE TARPTAUTINĖSE OPERACIJOSE</text:p>
      <text:p text:style-name="P11"/>
      <text:p text:style-name="P12">2010 m. birželio 17 d. Nr. XI-905</text:p>
      <text:p text:style-name="P13">Vilnius</text:p>
      <text:p text:style-name="P14"/>
      <text:p text:style-name="P15"><text:span text:style-name="T16">Lietuvos Respublikos Seimas, vadovaudamasis Lietuvos Respublikos Konstitucijos 142 straipsn</text:span><text:span text:style-name="T17">io 1 dalimi, Lietuvos Respublikos tarptautinių operacijų, pratybų ir kitų karinio bendradarbiavimo renginių įstatymo 4 straipsnio 2 dalimi, 6 straipsnio 2 ir 5 dalimis, Lietuvos Respublikos krašto apsaugos sistemos organizavimo ir karo tarnybos įstatymo 42</text:span><text:span text:style-name="T18"><text:s/>straipsnio 3 dalimi, atsižvelgdamas į NATO greitojo reagavimo pajėgų koncepciją, Europos Sąjungos kovinės grupės koncepciją ir Lietuvos karių tarnybą NATO ir Europos Sąjungos vadovaujamose institucijose, taip pat į Respublikos Prezidento 2010 m. balandžio</text:span><text:span text:style-name="T19"><text:s/>8 d. dekretą Nr. 1K-330, n u t a r i a :</text:span></text:p>
      <text:p text:style-name="P20"/>
      <text:p text:style-name="P21"><text:span text:style-name="T22">1</text:span><text:span text:style-name="T23"><text:s/>straipsnis.</text:span></text:p>
      <text:p text:style-name="P24"><text:span text:style-name="T25">Šiaurės Atlanto Tarybai priėmus sprendimą panaudoti NATO greitojo reagavimo pajėgas ir (arba) NATO karinių vadaviečių personalą tarptautinėje operacijoje arba Europos Sąjungos Tarybai priėmus spr</text:span><text:span text:style-name="T26">endimą panaudoti Europos Sąjungos kovines grupes ir (arba) Europos Sąjungos karinių vadaviečių personalą tarptautinei operacijai, siųsti nuo 2011 m. sausio 1 d. iki 2012 m. gruodžio 31 d. iki 255 Lietuvos karių ir karinėms pajėgoms priskirtų civilių tarnau</text:span><text:span text:style-name="T27">tojų dalyvauti šioje operacijoje Šiaurės Atlanto Tarybos arba Europos Sąjungos Tarybos sprendime nurodytame regione.</text:span></text:p>
      <text:p text:style-name="P28"/>
      <text:p text:style-name="P29"><text:span text:style-name="T30">2</text:span><text:span text:style-name="T31"><text:s/>straipsnis.</text:span></text:p>
      <text:p text:style-name="P32"><text:span text:style-name="T33">Pripažinti netekusiu galios Lietuvos Respublikos Seimo 2008 m. birželio 26 d. nutarimą Nr. X-1647 „Dėl NATO greitojo r</text:span><text:span text:style-name="T34">eagavimo pajėgoms ir Europos Sąjungos kovinei grupei priskirtų Lietuvos karinių vienetų bei NATO ir Europos Sąjungos karinėse vadavietėse tarnybą atliekančių Lietuvos karių dalyvavimo Šiaurės Atlanto Tarybos arba Europos Sąjungos Tarybos patvirtintose tarp</text:span><text:span text:style-name="T35">tautinėse operacijose“ (Žin., 2008, Nr.<text:s/></text:span><text:a xlink:href="https://www.e-tar.lt/portal/lt/legalAct/TAR.685C3E547E97" office:target-frame-name="_blank" xlink:show="new"><text:span text:style-name="T36">76-3008</text:span></text:a><text:span text:style-name="T37">).</text:span></text:p>
      <text:p text:style-name="P38"/>
      <text:p text:style-name="P39"><text:span text:style-name="T40">3</text:span><text:span text:style-name="T41"><text:s/>straipsnis.</text:span></text:p>
      <text:p text:style-name="P42"><text:span text:style-name="T43">Nutarimas įsigalioja 2011 m. sausio 1 d.</text:span></text:p>
      <text:p text:style-name="P44"/>
      <text:p text:style-name="P45"/>
      <text:p text:style-name="P46"><text:span text:style-name="T47">Seimo Pirmininkė</text:span><text:span text:style-name="T48"><text:tab/>Irena Degutienė</text:span></text:p>
      <text:p text:style-name="P49"/>
      <text:p text:style-name="P50"><text:span text:style-name="T51">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EIMO</dc:title>
    <meta:initial-creator>Rima</meta:initial-creator>
    <dc:creator>Adlib User</dc:creator>
    <meta:creation-date>2015-06-01T20:53:00Z</meta:creation-date>
    <dc:date>2015-06-01T20:53:00Z</dc:date>
    <meta:template xlink:href="Normal" xlink:type="simple"/>
    <meta:editing-cycles>2</meta:editing-cycles>
    <meta:editing-duration>PT0S</meta:editing-duration>
    <meta:document-statistic meta:page-count="1" meta:paragraph-count="16" meta:word-count="306" meta:character-count="2254" meta:row-count="70" meta:non-whitespace-character-count="1964"/>
  </office:meta>
</office:document-meta>
</file>