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master-page-name="MPF1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5.093in"/>
    </style:style>
    <style:style style:name="TableColumn42" style:family="table-column">
      <style:table-column-properties style:column-width="1.7506in"/>
    </style:style>
    <style:style style:name="Table40" style:family="table">
      <style:table-properties style:width="6.8437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TableCell5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APARATO STRUKTŪROS IR DARBUOTOJŲ SKAIČIAUS</text:p>
      <text:p text:style-name="P15"/>
      <text:p text:style-name="P16">1998 m. birželio 10 d. Nr. 223</text:p>
      <text:p text:style-name="P17">Vilnius</text:p>
      <text:p text:style-name="P18"/>
      <text:p text:style-name="P19">Patvirtinti Lietuvos Respublikos Ministro Pirmininko aparato struktūrą ir darbuotojų skaičių (pridedama).</text:p>
      <text:p text:style-name="P20"/>
      <text:p text:style-name="P21"/>
      <text:p text:style-name="P22"/>
      <text:p text:style-name="P23"><text:span text:style-name="T24">MINISTRAS PIRMININKAS</text:span><text:span text:style-name="T25"><text:tab/>GEDIMINAS VAGNORIUS</text:span></text:p>
      <text:soft-page-break/>
      <text:p text:style-name="P26">PATVIRTINTA</text:p>
      <text:p text:style-name="P34">Lietuvos Respublikos Ministro Pirmininko</text:p>
      <text:p text:style-name="P35">1998 m. birželio 10 d. potvarkiu Nr. 223</text:p>
      <text:p text:style-name="P36"/>
      <text:p text:style-name="P37"><text:span text:style-name="T38">Ministro Pirmininko aparato struktūra ir darbuotojų skaičius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reigų pavadinimas</text:p>
          </table:table-cell>
          <table:table-cell table:style-name="TableCell46">
            <text:p text:style-name="P47">Darbuotojų skaičius</text:p>
          </table:table-cell>
        </table:table-row>
        <table:table-row table:style-name="TableRow48">
          <table:table-cell table:style-name="TableCell49">
            <text:p text:style-name="P50">Vyriausybės kancleris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Vyriausybės kanclerio pavaduotojas – ryšių su Seimu ir Prezidentūra atstovas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Vyriausybės kanclerio pavaduotojas kontrolei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inistro Pirmininko sekretoriato vedėjas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Ministro Pirmininko padėjėjas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Ministro Pirmininko patarėjas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Ministro Pirmininko atstovas spaudai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Valstybės konsultantas kaimo klausimais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Valstybės konsultantas kultūros klausimais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Valstybės konsultantas teisės klausimais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Valstybės konsultantas finansų ir pinigų politikos klausimais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Valstybės konsultantas ryšių su užsieniu ir visuomeninėmis organizacijomis klausimais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Valstybės konsultantas socialinių procesų analizės klausimais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Valstybės konsultantas valstybės turto naudojimo klausimais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Valstybės konsultantas sveikatos apsaugos klausimais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Valstybės konsultantas energetikos klausimais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Valstybės konsultantas įmonių klausimais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Valstybės konsultantas statybos ir komunalinio ūkio klausimais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Valstybės konsultantas užsienio informacijos klausimais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Valstybės konsultantas valstybės ir žmogaus teisių klausimais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Valstybės konsultantas valstybinio valdymo klausimais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Valstybės konsultantas – Ministro Pirmininko patarėjas</text:p>
          </table:table-cell>
          <table:table-cell table:style-name="TableCell166">
            <text:p text:style-name="P167">2</text:p>
          </table:table-cell>
        </table:table-row>
      </table:table>
      <text:p text:style-name="P1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2</text:page-number></text:span></text:p></draw:text-box></draw:frame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8T08:05:00Z</meta:creation-date>
    <dc:date>2019-09-18T08:05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1" meta:character-count="1732" meta:row-count="46" meta:non-whitespace-character-count="1527"/>
  </office:meta>
</office:document-meta>
</file>