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0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1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3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4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olumn47" style:family="table-column">
      <style:table-column-properties style:column-width="0.3777in"/>
    </style:style>
    <style:style style:name="TableColumn48" style:family="table-column">
      <style:table-column-properties style:column-width="2.7375in"/>
    </style:style>
    <style:style style:name="TableColumn49" style:family="table-column">
      <style:table-column-properties style:column-width="2.2805in"/>
    </style:style>
    <style:style style:name="TableColumn50" style:family="table-column">
      <style:table-column-properties style:column-width="1.2965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ŽEMĖS ŪKIO MINISTRAS,<text:s/></text:span></text:p>
      <text:p text:style-name="P8">LIETUVOS RESPUBLIKOS SOCIALINĖS APSAUGOS IR DARBO MINISTRAS IR<text:s/></text:p>
      <text:p text:style-name="P9">LIETUVOS RESPUBLIKOS VIDAUS REIKALŲ MINISTRAS</text:p>
      <text:p text:style-name="P10"/>
      <text:p text:style-name="P11">Į S A K Y M A S</text:p>
      <text:p text:style-name="P12"><text:span text:style-name="T13">DĖL MAISTO IŠ INTERVENCINIŲ ATSARGŲ TIEKIMO LABIAUSIAI NEPASITURINTIEMS ASMENIMS BENDRIJOJE PROGRAMOS ĮGYVENDINIMO VEIKSMŲ PLANO</text:span></text:p>
      <text:p text:style-name="P14"/>
      <text:p text:style-name="P15">2005 m. balandžio 28 d. Nr. 3D-237/A1-112/1V-119</text:p>
      <text:p text:style-name="P16">Vilnius</text:p>
      <text:p text:style-name="P17"/>
      <text:p text:style-name="P18"/>
      <text:p text:style-name="P19">Vykdydami Lietuvos Respublikos Vyriausybės 2005 m. vasario 15 d. nutarimo Nr. 177 „Dėl Lietuvos dalyvavimo Maisto iš intervencinių atsargų tiekimo labiausiai nepasiturintiems asmenims Bendrijoje programoje“ (Žin., 2005, Nr.<text:s/><text:a xlink:href="https://www.e-tar.lt/portal/lt/legalAct/TAR.EB7C5018DBFD" office:target-frame-name="_blank" xlink:show="new"><text:span text:style-name="T20">23-742</text:span></text:a>) 2 punktą,</text:p>
      <text:p text:style-name="P21"><text:span text:style-name="T22">tvirtiname</text:span><text:s/>Maisto iš intervencinių atsargų tiekimo labiausiai nepasiturintiems asmenims Bendrijoje programos įgyvendinimo veiksmų planą (pridedama).</text:p>
      <text:p text:style-name="P23"/>
      <text:p text:style-name="P24"/>
      <text:p text:style-name="P25"/>
      <text:p text:style-name="P26">ŽEMĖS ŪKIO MINISTRĖ<text:tab/>KAZIMIRA DANUTĖ PRUNSKIENĖ</text:p>
      <text:p text:style-name="Normal"/>
      <text:p text:style-name="Normal"/>
      <text:p text:style-name="Normal"/>
      <text:p text:style-name="P27">SOCIALINĖS APSAUGOS IR DARBO MINISTRĖ<text:tab/>VILIJA BLINKEVIČIŪTĖ</text:p>
      <text:p text:style-name="Normal"/>
      <text:p text:style-name="Normal"/>
      <text:p text:style-name="Normal"/>
      <text:p text:style-name="P28">VIDAUS REIKALŲ MINISTRAS<text:tab/>GINTARAS FURMANAVIČIUS</text:p>
      <text:p text:style-name="Normal"/>
      <text:p text:style-name="Normal"/>
      <text:p text:style-name="Normal"/>
      <text:p text:style-name="P29">SUDERINTA<text:tab/>SUDERINTA</text:p>
      <text:p text:style-name="P30">Lietuvos savivaldybių<text:tab/>Valstybinės maisto ir</text:p>
      <text:p text:style-name="P31">asociacijos l. e. direktoriaus<text:tab/>veterinarijos tarnybos</text:p>
      <text:p text:style-name="P32">pareigas<text:tab/>direktorius</text:p>
      <text:p text:style-name="P33">Rimantas Čapas<text:tab/>Kazimieras Lukauskas</text:p>
      <text:p text:style-name="P34">2005 m. balandžio 25 d.<text:tab/>2005 m. balandžio 25 d.</text:p>
      <text:p text:style-name="P35"/>
      <text:soft-page-break/>
      <text:p text:style-name="P36">PATVIRTINTA</text:p>
      <text:p text:style-name="P37">Lietuvos Respublikos žemės ūkio ministro,</text:p>
      <text:p text:style-name="P38">socialinės apsaugos ir darbo ministro ir vidaus</text:p>
      <text:p text:style-name="P39">reikalų ministro<text:s/></text:p>
      <text:p text:style-name="P40">2005 m. balandžio 28 d.<text:s/></text:p>
      <text:p text:style-name="P41">įsakymu Nr. 3D-237/A1-112/1V-119</text:p>
      <text:p text:style-name="P42"/>
      <text:p text:style-name="P43"><text:span text:style-name="T44">MAISTO IŠ INTERVENCINIŲ ATSARGŲ TIEKIMO LABIAUSIAI NEPASITURINTIEMS ASMENIMS BENDRIJOJE PROGRAMOS ĮGYVENDINIMO VEIKSM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iemonės pavadinimas</text:p>
          </table:table-cell>
          <table:table-cell table:style-name="TableCell56">
            <text:p text:style-name="P57">Atsakingi vykdytojai</text:p>
          </table:table-cell>
          <table:table-cell table:style-name="TableCell58">
            <text:p text:style-name="P59">Įvykdymo terminai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ateikti Europos Komisijai paraišką dėl ketinimo ateinančiais metais dalyvauti maisto iš intervencinių atsargų tiekimo labiausiai nepasiturintiems asmenims Bendrijoje programoje (toliau – paramos programa).</text:p>
          </table:table-cell>
          <table:table-cell table:style-name="TableCell65">
            <text:p text:style-name="P66">Žemės ūkio ministerija ir VĮ Lietuvos žemės ūkio ir maisto produktų rinkos reguliavimo agentūra</text:p>
          </table:table-cell>
          <table:table-cell table:style-name="TableCell67">
            <text:p text:style-name="P68">Kasmet iki vasario 15 d.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atvirtinti įstatymų nustatyta tvarka galinčias teikti labdarą organizacijas (toliau – labdaros organizacijos), kurios skirstytų paramai gautus maisto produktus.</text:p>
          </table:table-cell>
          <table:table-cell table:style-name="TableCell74">
            <text:p text:style-name="P75">Socialinės apsaugos ir darbo ministerija</text:p>
          </table:table-cell>
          <table:table-cell table:style-name="TableCell76">
            <text:p text:style-name="P77">Kasmet iki balandžio 30 d.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Nustatyti labiausiai nepasiturinčių asmenų atrinkimo kriterijus.</text:p>
          </table:table-cell>
          <table:table-cell table:style-name="TableCell83">
            <text:p text:style-name="P84">Socialinės apsaugos ir darbo ministerija</text:p>
          </table:table-cell>
          <table:table-cell table:style-name="TableCell85">
            <text:p text:style-name="P86">Kasmet iki balandžio 30 d.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agal nustatytus labiausiai nepasiturinčių asmenų kriterijus identifikuoti remtinus asmenis kiekvienoje savivaldybėje ir seniūnijoje.</text:p>
          </table:table-cell>
          <table:table-cell table:style-name="TableCell92">
            <text:p text:style-name="P93">Savivaldybės ir patvirtintos labdaros organizacijos</text:p>
          </table:table-cell>
          <table:table-cell table:style-name="TableCell94">
            <text:p text:style-name="P95">Kasmet iki balandžio 30 d.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Pagal paramos programą reglamentuojančius ES teisės aktus nustatyti atskirų maisto produktų poreikį ir pateikti Lietuvos žemės ūkio ir maisto produktų rinkos reguliavimo agentūrai.</text:p>
          </table:table-cell>
          <table:table-cell table:style-name="TableCell101">
            <text:p text:style-name="P102">Patvirtintos labdaros organizacijos ir savivaldybės</text:p>
          </table:table-cell>
          <table:table-cell table:style-name="TableCell103">
            <text:p text:style-name="P104">Kasmet iki balandžio 30 d.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Surengti savivaldybių socialinės paramos skyrių darbuotojų, labdaros organizacijų ir bendruomenių atstovų pasitarimą dėl paramos programos vykdymo metodų bei specifikos.</text:p>
          </table:table-cell>
          <table:table-cell table:style-name="TableCell110">
            <text:p text:style-name="P111">Žemės ūkio, Socialinės apsaugos ir darbo ir Vidaus reikalų ministerijos</text:p>
          </table:table-cell>
          <table:table-cell table:style-name="TableCell112">
            <text:p text:style-name="P113">Iki 2005-04-30, o kiekvienais tolesniais metais iki gegužės 31 d.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Pateikti Europos Komisijai kiekvienos rūšies maisto produktų poreikį, remtinų asmenų skaičių, jų atrinkimo kriterijus, informaciją apie numatomus išdalijimo būdus bei kitą reikiamą informaciją.</text:p>
          </table:table-cell>
          <table:table-cell table:style-name="TableCell119">
            <text:p text:style-name="P120">VĮ Lietuvos žemės ūkio ir maisto produktų rinkos reguliavimo agentūra</text:p>
          </table:table-cell>
          <table:table-cell table:style-name="TableCell121">
            <text:p text:style-name="P122">Kasmet iki gegužės 31 d.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Pagal paskirtų paramai maisto produktų rūšis ir jų kiekį patikslinti paramos išdalijimo remtiniems asmenims būdus bei formas (pakuotės ir t. t).</text:p>
          </table:table-cell>
          <table:table-cell table:style-name="TableCell128">
            <text:p text:style-name="P129">Patvirtintos labdaros organizacijos</text:p>
          </table:table-cell>
          <table:table-cell table:style-name="TableCell130">
            <text:p text:style-name="P131">Kasmet gavus Europos Komisijos pranešimą apie paskirtus produktus.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Nustatyti paskirtą maisto produktų atgabenimo bei paruošimo išdalijimui tvarką.</text:p>
          </table:table-cell>
          <table:table-cell table:style-name="TableCell137">
            <text:p text:style-name="P138">VĮ Lietuvos žemės ūkio ir maisto produktų rinkos reguliavimo agentūra</text:p>
          </table:table-cell>
          <table:table-cell table:style-name="TableCell139">
            <text:p text:style-name="P140">Kasmet gavus Europos komisijos pranešimą apie paskirtus produktus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Organizuoti konkursus atrinkti įmonėms, kurios pigiausiai teiktų maisto produktų atgabenimo iš intervencinių atsargų, perdirbimo ar perpakavimo paslaugas.</text:p>
          </table:table-cell>
          <table:table-cell table:style-name="TableCell146">
            <text:p text:style-name="P147">VĮ Lietuvos žemės ūkio ir maisto produktų rinkos reguliavimo agentūra</text:p>
          </table:table-cell>
          <table:table-cell table:style-name="TableCell148">
            <text:p text:style-name="P149">Kasmet gavus Europos komisijos pranešimą apie paskirtus produktus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Įvertinti atgabentų ar pateiktų išdalijimui maisto produktų kokybę.</text:p>
          </table:table-cell>
          <table:table-cell table:style-name="TableCell155">
            <text:p text:style-name="P156">Valstybinė maisto ir veterinarijos tarnyba</text:p>
          </table:table-cell>
          <table:table-cell table:style-name="TableCell157">
            <text:p text:style-name="P158">Kaskart prieš pristatant į labdaros organizacijų sandėlius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Organizuoti maisto produktų pristatymą į labdaros organizacijų sandėlius.</text:p>
          </table:table-cell>
          <table:table-cell table:style-name="TableCell164">
            <text:p text:style-name="P165">VĮ Lietuvos žemės ūkio ir maisto produktų rinkos reguliavimo agentūra</text:p>
          </table:table-cell>
          <table:table-cell table:style-name="TableCell166">
            <text:p text:style-name="P167">Pagal numatytą grafiką</text:p>
          </table:table-cell>
        </table:table-row>
        <text:soft-page-break/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Organizuoti maisto produktų išdalijimą pagal remiamų asmenų sąrašus.</text:p>
          </table:table-cell>
          <table:table-cell table:style-name="TableCell173">
            <text:p text:style-name="P174">Patvirtintos labdaros organizacijos</text:p>
          </table:table-cell>
          <table:table-cell table:style-name="TableCell175">
            <text:p text:style-name="P176">Nuolat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Talkinti labdaros organizacijoms dalijant remiamiems asmenims maisto produktus.</text:p>
          </table:table-cell>
          <table:table-cell table:style-name="TableCell182">
            <text:p text:style-name="P183">Savivaldybės ir bendruomenės</text:p>
          </table:table-cell>
          <table:table-cell table:style-name="TableCell184">
            <text:p text:style-name="P185">Nuolat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Pagal patikros maisto produktų išdalijimo vietose procedūras organizuoti paramos kontrolę.</text:p>
          </table:table-cell>
          <table:table-cell table:style-name="TableCell191">
            <text:p text:style-name="P192">VĮ Lietuvos žemės ūkio ir maisto produktų rinkos reguliavimo agentūra</text:p>
          </table:table-cell>
          <table:table-cell table:style-name="TableCell193">
            <text:p text:style-name="P194">Nuolat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Pateikti Europos Komisijai galutinę ataskaitą apie paramos programos įgyvendinimą.</text:p>
          </table:table-cell>
          <table:table-cell table:style-name="TableCell200">
            <text:p text:style-name="P201">VĮ Lietuvos žemės ūkio ir maisto produktų rinkos reguliavimo agentūra, Žemės ūkio, Socialinės apsaugos ir darbo ir Vidaus reikalų ministerijos ir patvirtintos labdaros organizacijos</text:p>
          </table:table-cell>
          <table:table-cell table:style-name="TableCell202">
            <text:p text:style-name="P203">Kasmet už praėjusius metus iki kovo 31 d.</text:p>
          </table:table-cell>
        </table:table-row>
      </table:table>
      <text:p text:style-name="P204"/>
      <text:p text:style-name="P2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10T15:01:00Z</meta:creation-date>
    <dc:date>2016-02-10T15:01:00Z</dc:date>
    <meta:template xlink:href="Normal" xlink:type="simple"/>
    <meta:editing-cycles>2</meta:editing-cycles>
    <meta:editing-duration>PT0S</meta:editing-duration>
    <meta:document-statistic meta:page-count="3" meta:paragraph-count="63" meta:word-count="698" meta:character-count="5200" meta:row-count="169" meta:non-whitespace-character-count="4565"/>
  </office:meta>
</office:document-meta>
</file>