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>D E K R E T A S</text:p>
      <text:p text:style-name="P16">DĖL TEIKIMO LIETUVOS RESPUBLIKOS SEIMUI RATIFIKUOTI 1997 M. PROTOKOLĄ, IŠ DALIES PAKEIČIANTĮ 1973 M. TARPTAUTINĘ KONVENCIJĄ DĖL TERŠIMO IŠ LAIVŲ PREVENCIJOS, IŠ DALIES PAKEISTĄ 1978 M. PROTOKOLU</text:p>
      <text:p text:style-name="P17"/>
      <text:p text:style-name="P18">2005 m. balandžio 11 d. Nr. 260</text:p>
      <text:p text:style-name="P19">Vilnius</text:p>
      <text:p text:style-name="Normal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o 2 punktu,<text:s/></text:span><text:span text:style-name="T25">teiki<text:s/></text:span><text:span text:style-name="T26">u Lietuvos Respublikos Seimui ratifikuoti 1997 m. protokolą, iš dalies pakeičiantį 1973 m. tarp</text:span><text:span text:style-name="T27">tautinę konvenciją dėl teršimo iš laivų prevencijos, iš dalies pakeistą 1978 m. protokolu, priimtą 1997 m. rugsėjo 26 d. Londone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susisiekimo ministras Zigmantas Balčytis, o jam negalint d</text:span><text:span text:style-name="T34">alyvauti – susisiekimo viceministras Aidas Gedvilas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Šis dekretas įsigalioja nuo jo pasirašymo dienos.</text:span></text:p>
      <text:p text:style-name="P41"/>
      <text:p text:style-name="P42"/>
      <text:p text:style-name="P43">RESPUBLIKOS 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3:58:00Z</meta:creation-date>
    <dc:date>2015-06-26T13:58:00Z</dc:date>
    <meta:template xlink:href="Normal" xlink:type="simple"/>
    <meta:editing-cycles>2</meta:editing-cycles>
    <meta:editing-duration>PT0S</meta:editing-duration>
    <meta:document-statistic meta:page-count="1" meta:paragraph-count="15" meta:word-count="128" meta:character-count="909" meta:row-count="46" meta:non-whitespace-character-count="796"/>
  </office:meta>
</office:document-meta>
</file>