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4" style:parent-style-name="DefaultParagraphFont" style:family="text">
      <style:text-properties fo:text-transform="uppercase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break-before="page" fo:text-indent="3.543in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indent="3.543in"/>
      <style:text-properties fo:color="#000000" style:language-asian="lt" style:country-asian="LT"/>
    </style:style>
    <style:style style:name="P265" style:parent-style-name="Normal" style:family="paragraph">
      <style:paragraph-properties fo:text-indent="3.543in"/>
      <style:text-properties fo:color="#000000" style:language-asian="lt" style:country-asian="LT"/>
    </style:style>
    <style:style style:name="P266" style:parent-style-name="Normal" style:family="paragraph">
      <style:paragraph-properties fo:text-indent="3.543in"/>
      <style:text-properties fo:color="#000000" style:language-asian="lt" style:country-asian="LT"/>
    </style:style>
    <style:style style:name="P267" style:parent-style-name="Normal" style:family="paragraph">
      <style:paragraph-properties fo:text-indent="3.543in"/>
      <style:text-properties fo:color="#000000" style:language-asian="lt" style:country-asian="LT"/>
    </style:style>
    <style:style style:name="P268" style:parent-style-name="Normal" style:family="paragraph">
      <style:paragraph-properties fo:text-indent="3.54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2.6666in"/>
        </style:tab-stops>
      </style:paragraph-properties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1666in"/>
          <style:tab-stop style:type="left" style:position="2.5in"/>
          <style:tab-stop style:type="right" style:leader-style="solid" style:leader-text="_" style:position="4.25in"/>
          <style:tab-stop style:type="left" style:position="4.6666in"/>
          <style:tab-stop style:type="right" style:leader-style="solid" style:leader-text="_" style:position="6.5833in"/>
        </style:tab-stops>
      </style:paragraph-properties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center" style:position="1.3333in"/>
          <style:tab-stop style:type="center" style:position="3.3333in"/>
          <style:tab-stop style:type="center" style:position="5.6666in"/>
        </style:tab-stops>
      </style:paragraph-properties>
      <style:text-properties fo:color="#000000" fo:font-size="10pt" style:font-size-asian="10pt" style:language-asian="lt" style:country-asian="LT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NEMOKAMĄ SOCIALINIO POBŪDŽIO INFORMACIJĄ IR JURIDINES KONSULTACIJAS TEIKIANČIŲ SOCIALIAI ATSKIRTIEMS ASMENIMS NEVYRIAUSYBINIŲ ORGANIZACIJŲ VEIKLOS RĖMIMO 2005–2008 METAIS</text:p>
      <text:p text:style-name="P15"/>
      <text:p text:style-name="P16">2005 m. birželio 27 d. Nr. A1-180</text:p>
      <text:p text:style-name="P17">Vilnius</text:p>
      <text:p text:style-name="P18"/>
      <text:p text:style-name="P19"><text:span text:style-name="T20">Įgyvendindama Lietuvos Respublikos Vyriausybės 2004–2008 metų programos įgyvendinimo priemonių, patvirtintų Lietuvos Respublikos Vyriausybės 2005 m. kovo 24 d. nutarimu Nr. 315 (Žin</text:span><text:span text:style-name="T21">., 2005, Nr.<text:s/></text:span><text:a xlink:href="https://www.e-tar.lt/portal/lt/legalAct/TAR.45228D7B22AB" office:target-frame-name="_blank" xlink:show="new"><text:span text:style-name="T22">40-1290</text:span></text:a><text:span text:style-name="T23">), 448 priemonę „Remti nevyriausybinių organizacijų veiklą – teikti nemokamą socialinio pobūdžio informaciją ir juridines konsultacijas socialiai atskirtiems</text:span><text:span text:style-name="T24"><text:s/>asmenims“:</text:span></text:p>
      <text:p text:style-name="P25"><text:span text:style-name="T26">1</text:span><text:span text:style-name="T27">.<text:s/></text:span><text:span text:style-name="T28">Tvirtinu</text:span><text:span text:style-name="T29"><text:s/>Nemokamą socialinio pobūdžio informaciją ir juridines konsultacijas teikiančių socialiai atskirtiems asmenims nevyriausybinių organizacijų veiklos rėmimo 2005–2008 metais tvarkos aprašą (pridedama).</text:span></text:p>
      <text:p text:style-name="P30"><text:span text:style-name="T31">2</text:span><text:span text:style-name="T32">.<text:s/></text:span><text:span text:style-name="T33">Sudarau</text:span><text:span text:style-name="T34"><text:s/>šios sudėties<text:s/></text:span><text:span text:style-name="T35">atrankos komisiją įvertinti, ar valstybės paramą siekiančios gauti nevyriausybinės organizacijos, teikiančios nemokamą socialinio pobūdžio informaciją ir juridines konsultacijas socialiai atskirtiems asmenims, ir šių organizacijų pateikti dokumentai atitin</text:span><text:span text:style-name="T36">ka nustatytus reikalavimus:</text:span></text:p>
      <text:p text:style-name="P37"><text:span text:style-name="T38">2.1</text:span><text:span text:style-name="T39">. Vita Safjan – Socialinės politikos analizės ir prognozavimo departamento direktorė (komisijos pirmininkė);<text:s/></text:span></text:p>
      <text:p text:style-name="P40"><text:span text:style-name="T41">2.2</text:span><text:span text:style-name="T42">. Kristina Vaitkevičienė – Socialinės politikos analizės ir prognozavimo departamento vyriausioji<text:s/></text:span><text:span text:style-name="T43">specialistė (komisijos sekretorė);</text:span></text:p>
      <text:p text:style-name="P44"><text:span text:style-name="T45">2.3</text:span><text:span text:style-name="T46">. Dalia Milkevičienė – Ryšių su visuomene tarnybos vedėja;</text:span></text:p>
      <text:p text:style-name="P47"><text:span text:style-name="T48">2.4</text:span><text:span text:style-name="T49">. Marija Romanovska – Finansų ir buhalterinės apskaitos skyriaus vedėja;</text:span></text:p>
      <text:p text:style-name="P50"><text:span text:style-name="T51">2.5</text:span><text:span text:style-name="T52">. Marija Zabarauskienė – Teisės skyriaus vedėja.</text:span></text:p>
      <text:p text:style-name="P53"><text:span text:style-name="T54">3</text:span><text:span text:style-name="T55">.<text:s/></text:span><text:span text:style-name="T56">Pavedu</text:span><text:span text:style-name="T57"><text:s/>įsa</text:span><text:span text:style-name="T58">kymo vykdymą kontroliuoti ministerijos valstybės sekretoriui Rimantui Kaireliui.</text:span></text:p>
      <text:p text:style-name="P59"/>
      <text:p text:style-name="P60"/>
      <text:p text:style-name="P61"><text:span text:style-name="T62">SOCIALINĖS APSAUGOS IR DARBO MINISTRĖ</text:span><text:span text:style-name="T63"><text:tab/>VILIJA BLINKEVIČIŪTĖ</text:span></text:p>
      <text:p text:style-name="P64">______________</text:p>
      <text:p text:style-name="P65"/>
      <text:soft-page-break/>
      <text:p text:style-name="P66"><text:span text:style-name="T67">PATVIRTINTA</text:span></text:p>
      <text:p text:style-name="P68">Lietuvos Respublikos socialinės apsaugos<text:s/></text:p>
      <text:p text:style-name="P69">ir darbo ministro 2005 m. birželio 27<text:s/>d.</text:p>
      <text:p text:style-name="P70">įsakymu Nr. A1-180</text:p>
      <text:p text:style-name="P71"/>
      <text:p text:style-name="P72"><text:span text:style-name="T73">NEMOKAMĄ SOCIALINIO POBŪDŽIO INFORMACIJĄ IR JURIDINES KONSULTACIJAS TEIKIANČIŲ Socialiai ATSKIRTiems asmenims</text:span><text:span text:style-name="T74"><text:s/></text:span><text:span text:style-name="T75">NEVYRIAUSYBINIŲ ORGANIZACIJŲ VEIKLOS RĖMIMO 2005–2008 METAIS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Nemokamą</text:span><text:span text:style-name="T85"><text:s/>socialinio pobūdžio informaciją ir juridines konsultacijas teikiančių socialiai atskirtiems asmenims nevyriausybinių organizacijų (toliau – nevyriausybinės organizacijos) veiklos rėmimo 2005–2008 metais tvarkos aprašas (toliau – tvarkos aprašas) nustato r</text:span><text:span text:style-name="T86">eikalavimus, keliamus nevyriausybinėms organizacijoms, siekiančioms gauti valstybės paramą; dokumentus, kuriuos būtina pateikti siekiant gauti šią paramą; atitikties nurodytiems reikalavimams ir pateiktų dokumentų įvertinimo, šiems veiksmams atlikti sudary</text:span><text:span text:style-name="T87">tos atrankos komisijos darbo organizavimo, nurodytųjų organizacijų finansavimo bei atsiskaitymo už gautų valstybės biudžeto lėšų panaudojimą tvarką.</text:span></text:p>
      <text:p text:style-name="P88"><text:span text:style-name="T89">2</text:span><text:span text:style-name="T90">. Nevyriausybinių organizacijų veiklos rėmimo pagrindinis tikslas – įgyvendinti Lietuvos Respublikos Vyriausybės 2004–2008 metų programos įgyvendinimo priemonių, patvirtintų Lietuvos Respublikos Vyriausybės 2005 m. kovo 24 d. nutarimu Nr. 315 (Žin., 2005,<text:s/></text:span><text:span text:style-name="T91">Nr.<text:s/></text:span><text:a xlink:href="https://www.e-tar.lt/portal/lt/legalAct/TAR.45228D7B22AB" office:target-frame-name="_blank" xlink:show="new"><text:span text:style-name="T92">40–1290</text:span></text:a><text:span text:style-name="T93">), 448 priemonę „Remti nevyriausybinių organizacijų veiklą – teikti nemokamą socialinio pobūdžio informaciją ir juridines konsultacijas socialiai atskirtiems asmenims</text:span><text:span text:style-name="T94">“, siekiant padaryti informacijos šaltinius labiau prieinamus socialiai atskirtiems asmenims, taip skatinti šių asmenų socialinę integraciją.<text:s/></text:span></text:p>
      <text:p text:style-name="P95"><text:span text:style-name="T96">3</text:span><text:span text:style-name="T97">. Nevyriausybinės organizacijos šiame tvarkos apraše suprantamos kaip asociacijos, labdaros ir paramos fonda</text:span><text:span text:style-name="T98">i ir viešosios įstaigos, kurių steigėjai, dalininkai ar nariai nėra tik valstybės ar savivaldybių institucijos ar įstaigos.</text:span></text:p>
      <text:p text:style-name="P99"><text:span text:style-name="T100">4</text:span><text:span text:style-name="T101">. Socialiai atskirti asmenys šiame tvarkos apraše – tai asmenys, kurie susiduria su socialinių teisių (teisė į darbą, socialinę</text:span><text:span text:style-name="T102"><text:s/>apsaugą, būstą, sveikatos apsaugą ir teisę nebūti diskriminuojamam) prieinamumo problema.</text:span></text:p>
      <text:p text:style-name="P103"/>
      <text:p text:style-name="P104"><text:span text:style-name="T105">II</text:span><text:span text:style-name="T106">.<text:s/></text:span><text:span text:style-name="T107">reikalavimai, keliami Nevyriausybinėms organizacijoms</text:span></text:p>
      <text:p text:style-name="P108"/>
      <text:p text:style-name="P109"><text:span text:style-name="T110">5</text:span><text:span text:style-name="T111">. Nevyriausybinės organizacijos, siekiančios gauti valstybės paramą, turi atitikti šiuos reika</text:span><text:span text:style-name="T112">lavimus:</text:span></text:p>
      <text:p text:style-name="P113"><text:span text:style-name="T114">5.1</text:span><text:span text:style-name="T115">. savo veikla siekti informuoti ir konsultuoti socialiai atskirtus asmenis apie jų socialines teises, patarti, kur kreiptis dėl jiems iškilusių problemų ar jų socialinių teisių pažeidimo;</text:span></text:p>
      <text:p text:style-name="P116"><text:span text:style-name="T117">5.2</text:span><text:span text:style-name="T118">. turi disponuoti susisteminta informacija, ypa</text:span><text:span text:style-name="T119">č reikalinga socialiai atskirtiems asmenims, kuri padėtų didinti socialinę aprėptį;<text:s/></text:span></text:p>
      <text:p text:style-name="P120"><text:span text:style-name="T121">5.3</text:span><text:span text:style-name="T122">. savo veikloje laikytis nepriklausomumo, bešališkumo ir konfidencialumo principų, teikiama informacija ir juridinės konsultacijos turi būti nemokamos ir prieinamos</text:span><text:span text:style-name="T123"><text:s/>visiems besikreipiantiems socialiai atskirtiems asmenims;<text:s/></text:span></text:p>
      <text:p text:style-name="P124"><text:span text:style-name="T125">5.4</text:span><text:span text:style-name="T126">. savo veikloje informaciją teikti žodžiu, raštu, telefonu, naudoti kitas šiuolaikines informacinių technologijų priemones;</text:span></text:p>
      <text:p text:style-name="P127"><text:span text:style-name="T128">5.5</text:span><text:span text:style-name="T129">. turi turėti ne mažiau kaip 10 padalinių skirtingose Liet</text:span><text:span text:style-name="T130">uvos vietovėse ir juose vykdyti veiklą;</text:span></text:p>
      <text:p text:style-name="P131"><text:span text:style-name="T132">5.6</text:span><text:span text:style-name="T133">. turi bendradarbiauti su Lietuvos darbo birža prie Socialinės apsaugos ir darbo ministerijos ir teritorinėmis darbo biržomis bei su Valstybine socialinio draudimo fondo valdyba prie Socialinės apsaugos ir dar</text:span><text:span text:style-name="T134">bo ministerijos ir jos teritoriniais skyriais;<text:s/></text:span></text:p>
      <text:p text:style-name="P135"><text:span text:style-name="T136">5.7</text:span><text:span text:style-name="T137">. privalumu laikoma patirtis, įgyta dalyvaujant tarptautiniuose projektuose, teikiant informaciją socialiai atskirtiems asmenims.</text:span></text:p>
      <text:p text:style-name="P138"/>
      <text:p text:style-name="P139"><text:span text:style-name="T140">III</text:span><text:span text:style-name="T141">.<text:s/></text:span><text:span text:style-name="T142">DOKUMENTAI, KURIUOS BŪTINA PATEIKTI ATRANKOS KONKURSUI</text:span></text:p>
      <text:p text:style-name="P143"/>
      <text:p text:style-name="P144"><text:span text:style-name="T145">6</text:span><text:span text:style-name="T146">. Nevyriausybinės organizacijos, siekiančios gauti valstybės paramą, užpildo nustatytos formos paraišką (priedas), nurodydamos joje visus būtinus duomenis, ir pateikia šiuos dokumentus:</text:span></text:p>
      <text:p text:style-name="P147"><text:span text:style-name="T148">6.1</text:span><text:span text:style-name="T149">. paraišką valstybės paramai gauti;</text:span></text:p>
      <text:p text:style-name="P150"><text:span text:style-name="T151">6.2</text:span><text:span text:style-name="T152">. Lietuvos<text:s/></text:span><text:span text:style-name="T153">Respublikos juridinių asmenų registro išduotą registravimo pažymėjimo kopiją, patvirtintą teisės aktų nustatyta tvarka;</text:span></text:p>
      <text:p text:style-name="P154"><text:span text:style-name="T155">6.3</text:span><text:span text:style-name="T156">. steigimo dokumentų ir įstatų kopijas, patvirtintas teisės aktų nustatyta tvarka;</text:span></text:p>
      <text:p text:style-name="P157"><text:span text:style-name="T158">6.4</text:span><text:span text:style-name="T159">. veiklos, vykdytos per pastaruosius 5<text:s/></text:span><text:span text:style-name="T160">metus bei numatomos vykdyti ateityje pagal šio tvarkos aprašo 5 punktą, aprašymą (laisva forma).</text:span></text:p>
      <text:p text:style-name="P161"/>
      <text:p text:style-name="P162"><text:span text:style-name="T163">IV</text:span><text:span text:style-name="T164">.<text:s/></text:span><text:span text:style-name="T165">ATRANKOS KONKURSO ORGANIZAVIMAS</text:span></text:p>
      <text:p text:style-name="P166"/>
      <text:p text:style-name="P167"><text:span text:style-name="T168">7</text:span><text:span text:style-name="T169">. Nevyriausybinių organizacijų veiklai remti Socialinės apsaugos ir darbo ministerija (toliau – ministerija)</text:span><text:span text:style-name="T170"><text:s/>kasmet skelbia atrankos konkursą. Informacija apie atrankos konkursą skelbiama ministerijos interneto svetainėje (www.socmin.lt).</text:span></text:p>
      <text:p text:style-name="P171"><text:span text:style-name="T172">8</text:span><text:span text:style-name="T173">. Dokumentai, nurodyti tvarkos aprašo 6 punkte, ne vėliau kaip per 10 darbo dienų nuo konkurso paskelbimo turi būti pate</text:span><text:span text:style-name="T174">ikti adresu: Socialinės apsaugos ir darbo ministerija, A. Vivulskio g. 11, 105 kab., Vilnius. Nurodyti: Nemokamą socialinio pobūdžio informaciją ir juridines konsultacijas teikiančių socialiai atskirtiems asmenims nevyriausybinių organizacijų veiklos rėmim</text:span><text:span text:style-name="T175">o atrankos konkursui.</text:span></text:p>
      <text:p text:style-name="P176"><text:span text:style-name="T177">9</text:span><text:span text:style-name="T178">. Atrankos konkurse dalyvaujančių nevyriausybinių organizacijų pateiktus dokumentus vertina šio įsakymo 2 punkte nurodyta atrankos komisija.</text:span></text:p>
      <text:p text:style-name="P179"><text:span text:style-name="T180">10</text:span><text:span text:style-name="T181">. Atrankos komisija:</text:span></text:p>
      <text:p text:style-name="P182"><text:span text:style-name="T183">10.1</text:span><text:span text:style-name="T184">. vertina tik tas nevyriausybines organizacijas, kurios</text:span><text:span text:style-name="T185"><text:s/>atitinka šio tvarkos aprašo 5 punkte nustatytus reikalavimus bei pateikė šio tvarkos aprašo 6 punkte nurodytus dokumentus;<text:s/></text:span></text:p>
      <text:p text:style-name="P186"><text:span text:style-name="T187">10.2</text:span><text:span text:style-name="T188">. įvertinusi nurodytų organizacijų paraiškas ir pateiktus dokumentus, teikia pasiūlymus ministerijos valstybės sekretoriui<text:s/></text:span><text:span text:style-name="T189">dėl nevyriausybinių organizacijų rėmimo valstybės biudžeto lėšomis ir šių lėšų sumos.</text:span></text:p>
      <text:p text:style-name="P190"><text:span text:style-name="T191">11</text:span><text:span text:style-name="T192">. Atrankos komisija turi teisę paprašyti nevyriausybinių organizacijų pateikti papildomus paaiškinimus apie jų vykdomą veiklą.</text:span></text:p>
      <text:p text:style-name="P193"><text:span text:style-name="T194">12</text:span><text:span text:style-name="T195">. Sprendimą dėl nevyriausybin</text:span><text:span text:style-name="T196">ių organizacijų veiklos rėmimo valstybės biudžeto lėšomis ir šių lėšų sumos priima ministerijos valstybės sekretorius pagal atrankos komisijos pateiktus pasiūlymus. Priimtas sprendimas gali būti skundžiamas teisės aktų nustatyta tvarka.</text:span></text:p>
      <text:p text:style-name="P197"><text:span text:style-name="T198">13</text:span><text:span text:style-name="T199">. Nustatant valstybės biudžeto lėšų sumą, per metus skirtiną nevyriausybinėms organizacijoms remti, atsižvelgiama į šių organizacijų suteiktos informacijos ir vykdomų konsultacijų skaičių bei jų pagrindines veiklos kryptis.<text:s/></text:span></text:p>
      <text:p text:style-name="P200"><text:span text:style-name="T201">14</text:span><text:span text:style-name="T202">. Atrankos konkursą laimė</text:span><text:span text:style-name="T203">jusių nevyriausybinių organizacijų sąrašas ir jiems skiriamų lėšų dydis skelbiamas ministerijos interneto svetainėje (www.socmin.lt).</text:span></text:p>
      <text:p text:style-name="P204"/>
      <text:p text:style-name="P205"><text:span text:style-name="T206">V</text:span><text:span text:style-name="T207">.<text:s/></text:span><text:span text:style-name="T208">ATRANKOS KOMISIJOS DARBO ORGANIZAVIMAS</text:span></text:p>
      <text:p text:style-name="P209"/>
      <text:p text:style-name="P210"><text:span text:style-name="T211">15</text:span><text:span text:style-name="T212">. Atrankos komisijos darbą organizuoja ir jai vadovauja komisijos<text:s/></text:span><text:span text:style-name="T213">pirmininkas, jo nesant – pirmininko įgaliotas kitas komisijos narys. Atrankos komisijos pirmininką ir sekretorių skiria socialinės apsaugos ir darbo ministras, tvirtindamas šios komisijos sudėtį.</text:span></text:p>
      <text:p text:style-name="P214"><text:span text:style-name="T215">16</text:span><text:span text:style-name="T216">. Atrankos komisijos darbo forma yra posėdžiai. Posėdž</text:span><text:span text:style-name="T217">iai yra teisėti, kai juose dalyvauja ne mažiau kaip du trečdaliai komisijos narių.</text:span></text:p>
      <text:p text:style-name="P218"><text:span text:style-name="T219">17</text:span><text:span text:style-name="T220">. Atrankos komisijos sprendimai priimami bendru sutarimu, o nesutarus – balsuojant, dalyvaujančių komisijos narių balsų dauguma. Kai šios komisijos narių balsai pasisk</text:span><text:span text:style-name="T221">irsto po lygiai, lemiamą balsą turi atrankos komisijos pirmininko balsas.</text:span></text:p>
      <text:p text:style-name="P222"><text:span text:style-name="T223">18</text:span><text:span text:style-name="T224">. Atrankos komisijos sprendimai įforminami protokolu, kurį pasirašo šios komisijos posėdyje dalyvavę komisijos nariai.</text:span></text:p>
      <text:p text:style-name="P225"><text:span text:style-name="T226">19</text:span><text:span text:style-name="T227">. Atrankos komisijos posėdžių protokolus rašo komis</text:span><text:span text:style-name="T228">ijos sekretorius.</text:span></text:p>
      <text:p text:style-name="P229"/>
      <text:p text:style-name="P230"><text:span text:style-name="T231">VI</text:span><text:span text:style-name="T232">.<text:s/></text:span><text:span text:style-name="T233">FINANSAVIMAS IR ATSISKAITYMAS UŽ GAUTŲ LĖŠŲ PANAUDOJIMĄ</text:span></text:p>
      <text:p text:style-name="P234"/>
      <text:p text:style-name="P235"><text:span text:style-name="T236">20</text:span><text:span text:style-name="T237">. Konkurso tvarka atrinktos nevyriausybinės organizacijos ministerijai pateikia išlaidų sąmatą ir sudaro su ministerija sutartį dėl valstybės biudžeto lėšų skyrimo nevyriausybinių organizacijų veiklai remti.<text:s/></text:span></text:p>
      <text:p text:style-name="P238"><text:span text:style-name="T239">21</text:span><text:span text:style-name="T240">. Valstybės biudžeto lėšos, skirtos konkr</text:span><text:span text:style-name="T241">ečiai nevyriausybinei organizacijai remti, pervedamos sutartyje nustatytais tvarka bei terminais ir naudojamos iki ataskaitinių metų gruodžio 31 d. (įskaitytinai).</text:span></text:p>
      <text:p text:style-name="P242"><text:span text:style-name="T243">22</text:span><text:span text:style-name="T244">. Valstybės biudžeto lėšos turi būti naudojamos pagal išlaidų sąmatą sutartyje nurodyt</text:span><text:span text:style-name="T245">ai veiklai vykdyti.</text:span></text:p>
      <text:p text:style-name="P246"/>
      <text:p text:style-name="P247"><text:span text:style-name="T248">VII</text:span><text:span text:style-name="T249">.<text:s/></text:span><text:span text:style-name="T250">BAIGIAMOSIOS NUOSTATOS</text:span></text:p>
      <text:p text:style-name="P251"/>
      <text:p text:style-name="P252"><text:span text:style-name="T253">23</text:span><text:span text:style-name="T254">. Valstybės biudžeto lėšų, skirtų nevyriausybinių organizacijų veiklai remti, panaudojimą pagal paskirtį kontroliuoja ministerija ir valstybės kontrolės institucijos. Ministerija turi teisę<text:s/></text:span><text:span text:style-name="T255">atlikti auditą, siekdama nustatyti, ar nevyriausybinių organizacijų veiklai remti skirtos valstybės biudžeto lėšos panaudotos teisingai ir tikslingai.</text:span></text:p>
      <text:p text:style-name="P256"><text:span text:style-name="T257">24</text:span><text:span text:style-name="T258">. Nevyriausybinės organizacijos už netinkamai naudojamas skirtas tikslines valstybės biudžeto lėšas</text:span><text:span text:style-name="T259"><text:s/>atsako teisės aktų nustatyta tvarka.</text:span></text:p>
      <text:p text:style-name="P260">______________</text:p>
      <text:p text:style-name="P261"/>
      <text:soft-page-break/>
      <text:p text:style-name="P262"><text:span text:style-name="T263">Nemokamą socialinio pobūdžio informaciją ir</text:span></text:p>
      <text:p text:style-name="P264">juridines konsultacijas teikiančių socialiai</text:p>
      <text:p text:style-name="P265">atskirtiems asmenims nevyriausybinių</text:p>
      <text:p text:style-name="P266">organizacijų veiklos rėmimo 2005–2008</text:p>
      <text:p text:style-name="P267">metais tvarkos aprašo</text:p>
      <text:p text:style-name="P268">priedas</text:p>
      <text:p text:style-name="P269"/>
      <text:p text:style-name="P270"><text:span text:style-name="T271">(Paraiškos dėl dalyvavimo Nemokamą socialinio pobūdžio informaciją ir juridines konsultacijas teikiančių socialiai atskirtiems asmenims nevyriausybinių organizacijų veiklos rėmimo 2005–2008 metais atrankos konkurse forma)</text:span></text:p>
      <text:p text:style-name="P272"/>
      <text:p text:style-name="P273"><text:span text:style-name="T274">_______________________________</text:span><text:span text:style-name="T275">_____________________________________________</text:span></text:p>
      <text:p text:style-name="P276"><text:span text:style-name="T277">(paraišką teikiančios nevyriausybinės organizacijos pavadinimas)<text:s/></text:span></text:p>
      <text:p text:style-name="P278"><text:span text:style-name="T279">____________________________________________________________________________</text:span></text:p>
      <text:p text:style-name="P280"><text:span text:style-name="T281">(kodas, adresas, telefonas, faksas, el. paštas)</text:span></text:p>
      <text:p text:style-name="P282"/>
      <text:p text:style-name="P283"><text:span text:style-name="T284">Socialinės apsaugo</text:span><text:span text:style-name="T285">s ir darbo ministerijai</text:span></text:p>
      <text:p text:style-name="P286"><text:span text:style-name="T287">A. Vivulskio g. 11</text:span></text:p>
      <text:p text:style-name="P288"><text:span text:style-name="T289">LT-03610 Vilnius</text:span></text:p>
      <text:p text:style-name="P290"/>
      <text:p text:style-name="P291"/>
      <text:p text:style-name="P292"><text:span text:style-name="T293">PARAIŠKA<text:s/></text:span></text:p>
      <text:p text:style-name="P294"><text:span text:style-name="T295">dėl dalyvavimo nemokAmĄ socialinio pobūdžio informacijĄ ir juridines konsultacijas teikiančių socialiai atskirtiems asmenims nevyriausybinių organizacijų veiklos rėmimo 2005–2008<text:s/></text:span><text:span text:style-name="T296">metais atrankos konkurse</text:span></text:p>
      <text:p text:style-name="P297"/>
      <text:p text:style-name="P298"><text:span text:style-name="T299">__________________________Nr._______________</text:span></text:p>
      <text:p text:style-name="P300"><text:span text:style-name="T301"><text:tab/>(data)</text:span></text:p>
      <text:p text:style-name="P302"/>
      <text:p text:style-name="P303"><text:span text:style-name="T304">1</text:span><text:span text:style-name="T305">. Duomenys apie nevyriausybinę organizaciją, siekiančią gauti valstybės paramą</text:span></text:p>
      <text:p text:style-name="P306"><text:span text:style-name="T307">Nevyriausybinės organizacijos pavadinimas</text:span></text:p>
      <text:p text:style-name="P308"><text:span text:style-name="T309">Nevyriausybinės organizacijos teisinė forma</text:span></text:p>
      <text:p text:style-name="P310">Nevyriausybinės organizacijos kodas ir įregistravimo data Juridinių asmenų registre</text:p>
      <text:p text:style-name="P311">Nevyriausybinės organizacijos buveinė (adresas, telefonas, faksas, elektroninis paštas)</text:p>
      <text:p text:style-name="P312">Nevyriausybinės organizacijos banko rekvizitai (banko pavadinimas, kodas, sąskaitos<text:s/>numeris)</text:p>
      <text:p text:style-name="P313">Nevyriausybinės organizacijos vadovo vardas, pavardė, asmens kodas, adresas, telefonas, faksas, el. paštas</text:p>
      <text:p text:style-name="P314">Nevyriausybinės organizacijos steigimo data<text:s/></text:p>
      <text:p text:style-name="P315">Nevyriausybinės organizacijos steigėjas (steigėjai)</text:p>
      <text:p text:style-name="P316">Nevyriausybinės organizacijos padalinių skaičius ir jų buveinės</text:p>
      <text:p text:style-name="P317">Nevyriausybinės organizacijos pagrindinis veiklos tikslas</text:p>
      <text:p text:style-name="P318">Nevyriausybinės organizacijos pagrindinė veikla, vykdyta per praėjusius dvejus metus (suteiktų konsultacijų skaičius, surengtų seminarų skaičius ir pan.)<text:s/></text:p>
      <text:p text:style-name="P319">Nevyriausybinės organizacijos tarptautiniai ryšiai bei dalyvavimas tarptautiniuose projektuose</text:p>
      <text:p text:style-name="P320">Nevyriausybinės organizacijos tarptautiniai ryšiai bei dalyvavimas tarptautiniuose projektuose</text:p>
      <text:p text:style-name="P321"><text:span text:style-name="T322">2</text:span><text:span text:style-name="T323">. Informacija apie nevyriausybinės organizacijos, siekiančios gauti valstybės paramą,</text:span><text:span text:style-name="T324"><text:s/>pagrindinius veiklos tikslus, kuriems būtų naudojamos jai skirtos valstybės biudžeto lėšos</text:span></text:p>
      <text:p text:style-name="P325"><text:span text:style-name="T326">Nurodykite</text:span><text:span text:style-name="T327"><text:s/></text:span><text:span text:style-name="T328">nevyriausybinės organizacijos pagrindinius veiklos tikslus, kuriems įgyvendinti numatoma panaudoti skirtas valstybės biudžeto lėšas.</text:span></text:p>
      <text:p text:style-name="P329"><text:span text:style-name="T330">3</text:span><text:span text:style-name="T331">. Informacija a</text:span><text:span text:style-name="T332">pie nevyriausybinės organizacijos, siekiančios gauti valstybės paramą, pagrindines veiklos kryptis, numatomas vykdyti paramos gavimo metais</text:span></text:p>
      <text:p text:style-name="P333">Nurodykite nevyriausybinės organizacijos pagrindines veiklos kryptis, siekiant įgyvendinti tvarkos aprašo 5 punktą.</text:p>
      <text:p text:style-name="P334"/>
      <text:p text:style-name="P335"><text:tab/><text:tab/><text:tab/><text:tab/><text:tab/></text:p>
      <text:p text:style-name="P336"><text:tab/>(pareigų pavadinimas)<text:tab/>(parašas)<text:tab/>(vardas ir pavardė)</text:p>
      <text:p text:style-name="P337">______________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5T18:32:00Z</meta:creation-date>
    <dc:date>2015-10-15T18:32:00Z</dc:date>
    <meta:template xlink:href="Normal" xlink:type="simple"/>
    <meta:editing-cycles>2</meta:editing-cycles>
    <meta:editing-duration>PT0S</meta:editing-duration>
    <meta:document-statistic meta:page-count="6" meta:paragraph-count="120" meta:word-count="1476" meta:character-count="12936" meta:row-count="373" meta:non-whitespace-character-count="11580"/>
  </office:meta>
</office:document-meta>
</file>