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NAMINIŲ IR KITŲ NELAISVĖJE LAIKOMŲ PAUKŠČIŲ LAIKYMO</text:p>
      <text:p text:style-name="P5"/>
      <text:p text:style-name="P6">2007 m. gruodžio 11 d. Nr. B1-859<text:s/></text:p>
      <text:p text:style-name="P7">Vilnius</text:p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, Valstybinės maisto ir veterinarijos tarnybos direktoriaus 2006 m. gruodžio 15 d. įsakymu Nr. B1-805 „Dėl Paukščių gripo biologinio saugumo priemonių patvirtinimo“ (Žin., 2006, Nr.<text:s/><text:a xlink:href="https://www.e-tar.lt/portal/lt/legalAct/TAR.899B1B679D8B" office:target-frame-name="_blank" xlink:show="new"><text:span text:style-name="T10">144-5530</text:span></text:a>), atsižvelgdamas į paukščių gripo situaciją Lenkijoje bei siekdamas sustiprinti paukščių gripo prevenciją ir kontrolę:</text:p>
      <text:p text:style-name="P11">1.<text:s/><text:span text:style-name="T12">Nurodau</text:span><text:s/>naminių ir kitų nelaisvėje laikomų paukščių laikytojams, esantiems trijų kilometrų spinduliu aplink paukštynus (laikančius daugiau negu 10000 naminių paukščių), laikyti paukščius uždarytus tvartuose, dengtuose aptvaruose siekiant juos<text:s/>apsaugoti nuo kontakto su laukiniais paukščiais.</text:p>
      <text:p text:style-name="P13">2.<text:s/><text:span text:style-name="T14">Paved</text:span>u:</text:p>
      <text:p text:style-name="P15">2.1. įsakymo vykdymą apskričių, miestų, rajonų valstybinėms maisto ir veterinarijos tarnyboms;</text:p>
      <text:p text:style-name="P16">2.2. įsakymo vykdymo kontrolę Valstybinės maisto ir veterinarijos tarnybos Gyvūnų sveikatingumo ir gerovės skyriui ir Skubios veiklos ir užkrečiamųjų ligų centrui (skyriui).</text:p>
      <text:p text:style-name="Normal"/>
      <text:p text:style-name="P17">DIREKTORIUS<text:tab/>KAZIMIERAS LUKAUSK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19T23:21:00Z</meta:creation-date>
    <dc:date>2015-06-19T23:21:00Z</dc: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378" meta:row-count="50" meta:non-whitespace-character-count="1223"/>
  </office:meta>
</office:document-meta>
</file>