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IŠMOKĖTŲ UŽ 1993-1995 METUS GYVENTOJŲ INDĖLIŲ, SUKAUPTŲ IKI 1991 M. VASARIO 26 D., KOMPENSACIJŲ MOKĖJIMO 1997 METŲ I KETVIRTĮ</text:p>
      <text:p text:style-name="P12"/>
      <text:p text:style-name="P13">1997 m. vasario 17 d. Nr. 1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Mokėti 1997 metų I ketvirtį už 1993 – 1995 metus neišmokėtas gyventojų indėlių, sukauptų iki 1991 m. vasario 26 d., kompensacijas, apskaičiuotas Lietuvos Respublikos Vyriausybės 1993 m. liepos 23 d. nutarim</text:span><text:span text:style-name="T23">e Nr. 562 „Dėl gyventojų santaupų indeksavimo“ (Žin., 1993, Nr.<text:s/></text:span><text:a xlink:href="https://www.e-tar.lt/portal/lt/legalAct/TAR.727F8537F5A4" office:target-frame-name="_blank" xlink:show="new"><text:span text:style-name="T24">32-756</text:span></text:a><text:span text:style-name="T25">, Nr.<text:s/></text:span><text:a xlink:href="https://www.e-tar.lt/portal/lt/legalAct/TAR.19500FBBAD25" office:target-frame-name="_blank" xlink:show="new"><text:span text:style-name="T26">34-785</text:span></text:a><text:span text:style-name="T27">, Nr.<text:s/></text:span><text:a xlink:href="https://www.e-tar.lt/portal/lt/legalAct/TAR.0AD03AFA07AC" office:target-frame-name="_blank" xlink:show="new"><text:span text:style-name="T28">65-1236</text:span></text:a><text:span text:style-name="T29">; 1994, Nr.<text:s/></text:span><text:a xlink:href="https://www.e-tar.lt/portal/lt/legalAct/TAR.C446C11E7E53" office:target-frame-name="_blank" xlink:show="new"><text:span text:style-name="T30">76-1438</text:span></text:a><text:span text:style-name="T31">; 1995, Nr.<text:s/></text:span><text:a xlink:href="https://www.e-tar.lt/portal/lt/legalAct/TAR.ECE2AF44AAD6" office:target-frame-name="_blank" xlink:show="new"><text:span text:style-name="T32">3-41</text:span></text:a><text:span text:style-name="T33">, Nr.<text:s/></text:span><text:a xlink:href="https://www.e-tar.lt/portal/lt/legalAct/TAR.6118508B69D2" office:target-frame-name="_blank" xlink:show="new"><text:span text:style-name="T34">37-925</text:span></text:a><text:span text:style-name="T35">) nustatyta tvarka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nurodytos 1 punkte kompensacijos pradedamos mokėti nuo 1997 m. kovo 1 d.;</text:span></text:p>
      <text:p text:style-name="P42"><text:span text:style-name="T43">2.2</text:span><text:span text:style-name="T44">. lėšas, patvirtintas</text:span><text:span text:style-name="T45"><text:s/>1997 metų Lietuvos valstybės biudžete gyventojų indėliams, sukauptiems iki 1991 m. vasario 26 d., kompensuoti, taip pat Santaupų atkūrimo ir kompensavimo fonde 1997 metų I ketvirtyje sukauptas lėšas Finansų ministerija perveda į akcinės bendrovės Lietuvos</text:span><text:span text:style-name="T46"><text:s/>taupomojo banko Klientų aptarnavimo skyriuje Finansų ministerijos vardu atidarytą kompensacinę sąskaitą.</text:span></text:p>
      <text:p text:style-name="P47"/>
      <text:p text:style-name="P48"/>
      <text:p text:style-name="P49"><text:span text:style-name="T50">MINISTRAS PIRMININKAS</text:span><text:span text:style-name="T51"><text:tab/>GEDIMINAS VAGNORIUS</text:span></text:p>
      <text:p text:style-name="P52"/>
      <text:p text:style-name="P53">VALDYMO REFORMŲ IR SAVIVALDYBIŲ REIKALŲ MINISTRAS,</text:p>
      <text:p text:style-name="P54">L. E. FINANSŲ MINISTRO PAREIGAS<text:tab/>KĘSTUTIS SKREBY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1:06:00Z</meta:creation-date>
    <dc:date>2015-10-14T11:06:00Z</dc:date>
    <meta:template xlink:href="Normal" xlink:type="simple"/>
    <meta:editing-cycles>2</meta:editing-cycles>
    <meta:editing-duration>PT0S</meta:editing-duration>
    <meta:document-statistic meta:page-count="1" meta:paragraph-count="22" meta:word-count="254" meta:character-count="1754" meta:row-count="60" meta:non-whitespace-character-count="1522"/>
  </office:meta>
</office:document-meta>
</file>