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font-style="italic" style:font-style-asian="italic" style:font-style-complex="italic" fo:color="#000000" style:font-size-complex="12pt" style:language-asian="lt" style:country-asian="LT"/>
    </style:style>
    <style:style style:name="T13" style:parent-style-name="DefaultParagraphFont" style:family="text">
      <style:text-properties fo:font-style="italic" style:font-style-asian="italic" style:font-style-complex="italic"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style="italic" style:font-style-asian="italic" style:font-style-complex="italic"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style="italic" style:font-style-asian="italic" style:font-style-complex="italic" fo:color="#000000" style:font-size-complex="12pt" style:language-asian="lt" style:country-asian="LT"/>
    </style:style>
    <style:style style:name="T23" style:parent-style-name="DefaultParagraphFont" style:family="text">
      <style:text-properties fo:font-style="italic" style:font-style-asian="italic" style:font-style-complex="italic"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style="italic" style:font-style-asian="italic" style:font-style-complex="italic"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style="italic" style:font-style-asian="italic" style:font-style-complex="italic" fo:color="#000000" style:font-size-complex="12pt" style:language-asian="lt" style:country-asian="LT"/>
    </style:style>
    <style:style style:name="T28" style:parent-style-name="DefaultParagraphFont" style:family="text">
      <style:text-properties fo:font-style="italic" style:font-style-asian="italic"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tyle="italic" style:font-style-asian="italic" style:font-style-complex="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style="italic" style:font-style-asian="italic" style:font-style-complex="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style="italic" style:font-style-asian="italic" style:font-style-complex="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style="italic" style:font-style-asian="italic" style:font-style-complex="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style="italic" style:font-style-asian="italic" style:font-style-complex="italic"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style="italic" style:font-style-asian="italic" style:font-style-complex="italic"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style="italic" style:font-style-asian="italic" style:font-style-complex="italic" fo:color="#000000" style:font-size-complex="12pt" style:language-asian="lt" style:country-asian="LT"/>
    </style:style>
    <style:style style:name="T62" style:parent-style-name="DefaultParagraphFont" style:family="text">
      <style:text-properties fo:font-style="italic" style:font-style-asian="italic" style:font-style-complex="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tyle="italic" style:font-style-asian="italic"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style:font-style-complex="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style:font-style-complex="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style="italic" style:font-style-asian="italic" style:font-style-complex="italic" fo:color="#000000" style:font-size-complex="12pt" style:language-asian="lt" style:country-asian="LT"/>
    </style:style>
    <style:style style:name="T73" style:parent-style-name="DefaultParagraphFont" style:family="text">
      <style:text-properties fo:font-style="italic" style:font-style-asian="italic" style:font-style-complex="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T78" style:parent-style-name="DefaultParagraphFont" style:family="text">
      <style:text-properties fo:font-style="italic" style:font-style-asian="italic" style:font-style-complex="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style="italic" style:font-style-asian="italic" style:font-style-complex="italic" fo:color="#000000" style:font-size-complex="12pt" style:language-asian="lt" style:country-asian="LT"/>
    </style:style>
    <style:style style:name="T84" style:parent-style-name="DefaultParagraphFont" style:family="text">
      <style:text-properties fo:font-style="italic" style:font-style-asian="italic" style:font-style-complex="italic"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style="italic" style:font-style-asian="italic" style:font-style-complex="italic"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style="italic" style:font-style-asian="italic" style:font-style-complex="italic" fo:color="#000000" style:font-size-complex="12pt" style:language-asian="lt" style:country-asian="LT"/>
    </style:style>
    <style:style style:name="T111" style:parent-style-name="DefaultParagraphFont" style:family="text">
      <style:text-properties fo:font-style="italic" style:font-style-asian="italic" style:font-style-complex="italic"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style="italic" style:font-style-asian="italic" style:font-style-complex="italic"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style="italic" style:font-style-asian="italic" style:font-style-complex="italic"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style:tab-stops>
          <style:tab-stop style:type="right" style:position="6.2993in"/>
        </style:tab-stops>
      </style:paragraph-properties>
    </style:style>
    <style:style style:name="T162" style:parent-style-name="DefaultParagraphFont" style:family="text">
      <style:text-properties fo:text-transform="uppercase" fo:color="#000000" style:font-size-complex="12pt" style:language-asian="lt" style:country-asian="LT"/>
    </style:style>
    <style:style style:name="T163" style:parent-style-name="DefaultParagraphFont" style:family="text">
      <style:text-properties fo:text-transform="uppercase" fo:color="#000000" style:font-size-complex="12pt" style:language-asian="lt" style:country-asian="LT"/>
    </style:style>
    <style:style style:name="P164" style:parent-style-name="Normal" style:family="paragraph">
      <style:paragraph-properties fo:widows="0" fo:orphans="0" fo:text-align="center"/>
    </style:style>
    <style:style style:name="P165" style:parent-style-name="Normal" style:family="paragraph">
      <style:paragraph-properties fo:widows="0" fo:orphans="0" fo:text-align="center"/>
    </style:style>
    <style:style style:name="T16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VALSTYBINĖS KULTŪROS PAVELDO KOMISIJOS</text:span></text:p>
      <text:p text:style-name="P3">S P R E N D I M A S</text:p>
      <text:p text:style-name="P4"/>
      <text:p text:style-name="P5">DĖL SAUGAUS TRADICINIŲ LAIVŲ NAUDOJIMO EUROPOS VANDENYSE PAŽYMĖJIMŲ IR TRADICINIŲ LAIVŲ ĮGULŲ KOMPETENCIJOS PAŽYMĖJIMŲ ABIPUSIO PRIPAŽINIMO SUSITARIMO MEMORANDUMO TAIKYMO IR<text:s/>SUDERINAMUMO SU LIETUVOS RESPUBLIKOS TEISĖS AKTAIS</text:p>
      <text:p text:style-name="P6"/>
      <text:p text:style-name="P7">2012 m. gruodžio 14 d. Nr. S-2(6.2.-176)</text:p>
      <text:p text:style-name="P8">Vilnius</text:p>
      <text:p text:style-name="P9"/>
      <text:p text:style-name="P10"><text:span text:style-name="T11">Valstybinė kultūros paveldo komisija 2012-11-23 posėdyje apsvarstė<text:s/></text:span><text:span text:style-name="T12">Saugaus tradicinių laivų naudojimo Europos vandenyse pažymėjimų ir tradicinių laivų įgu</text:span><text:span text:style-name="T13">lų kompetencijos pažymėjimų abipusio pripažinimo susitarimo memorandumo</text:span><text:span text:style-name="T14"><text:s/>(toliau –<text:s/></text:span><text:span text:style-name="T15">Londono memorandumas</text:span><text:span text:style-name="T16">) taikymo ir suderinamumo su Lietuvos Respublikos teisės aktais klausimus.</text:span></text:p>
      <text:p text:style-name="P17"><text:span text:style-name="T18">Esminį postūmį dėl prisijungimo prie Londono memorandumo inspiravo Lietuvos j</text:span><text:span text:style-name="T19">ūrų muziejaus 2009 m. Klaipėdoje organizuota tarptautinė mokslinė konferencija, kurioje dalyviai buvo supažindinti su jo esme, nurodytos plaukiojančių istoriškai vertingų tradicinių laivų išsaugojimo, jų naudojimo bendraeuropinės problemos. Ypač akcentuoto</text:span><text:span text:style-name="T20">s memorandume nustatytos Europos valstybių jūrų erdvės bendro naudojimo koncepcijos praktinio taikymo galimybės, orientuotos į bendraeuropinį tradicinių laivų išsaugojimo tikslą bei problematiką. Pasiūlymai dėl prisijungimo prie šio memorandumo buvo įtrauk</text:span><text:span text:style-name="T21">ti į konferencijos Rezoliuciją. Valstybinė kultūros paveldo komisija 2009-11-27 sprendimu Nr. S-12(154) „Dėl jūrinio paveldo situacijos Lietuvoje“ pritarė Rezoliucijos pasiūlymams, taip pat pasiūlė valstybine kalba parengti oficialų<text:s/></text:span><text:span text:style-name="T22">Europos chartijos dėl t</text:span><text:span text:style-name="T23">radicinių plaukiojančių laivų išsaugojimo ir restauravimo</text:span><text:span text:style-name="T24">, dar vadinamos<text:s/></text:span><text:span text:style-name="T25">Barselonos chartija</text:span><text:span text:style-name="T26">, tekstą ir jos komentarus. Lietuvos Respublikos Ministro Pirmininko Organizacinių reikalų valdyba 2010-06-07 parengė ir pateikė<text:s/></text:span><text:span text:style-name="T27">Saugaus tradicinių laivų naudojimo<text:s/></text:span><text:span text:style-name="T28">Europos vandenyse pažymėjimų ir tradicinių laivų įgulų kompetencijos pažymėjimų abipusio pripažinimo susitarimo memorandumo<text:s/></text:span><text:span text:style-name="T29">su septyniais priedais originalų vertimą.</text:span></text:p>
      <text:p text:style-name="P30"><text:span text:style-name="T31">Lietuvos Respublikos Vyriausybei įgaliojus, Lietuvos saugios laivybos administracija prisi</text:span><text:span text:style-name="T32">jungė prie Londono memorandumo</text:span><text:span text:style-name="T33"><text:s/></text:span><text:span text:style-name="T34">ir nuo 2012 m. balandžio 26 dienos yra šio Memorandumo narė. Pripažįstamos jo nuostatos bei reikalavimai, įsipareigojama jų laikytis. Memorandume suformuluota plaukiojančių (naudojamų) istoriškai vertingų, tradicinių laivų iš</text:span><text:span text:style-name="T35">saugojimo juos tausojamai ir prasmingai (socialiai naudingai)</text:span><text:span text:style-name="T36"><text:s/></text:span><text:span text:style-name="T37">naudojant bei integruojant į Europos valstybių teritorinę ir kultūrinę erdvę samprata. Esminiame jo apibrėžime nustatyta, kad<text:s/></text:span><text:span text:style-name="T38">„tradiciniai laivai“</text:span><text:span text:style-name="T39"><text:s/></text:span><text:span text:style-name="T40">–<text:s/></text:span><text:span text:style-name="T41">visų rūšių istoriniai laivai ir jų tikslios k</text:span><text:span text:style-name="T42">opijos, įskaitant ir tuos, kurie skirti tradiciniams įgūdžiams ir jūreivystei skatinti ir skleisti; visa tai yra gyvi kultūros paminklai, naudojami vadovaujantis tradiciniais jūreivystės ir meistriškumo principais ir turintys I priede nurodytos formos Atit</text:span><text:span text:style-name="T43">ikties dokumentą.</text:span><text:span text:style-name="T44"><text:s/></text:span><text:span text:style-name="T45">Memorandume nurodyta, kad Europoje nuolat stiprėja viešasis istoriškai vertingų laivų išsaugojimo interesas; primenama apie istorinių tradicinių laivų ir jų tipų didelę įvairovę; nurodoma, kad Europoje išliko apie 5 tūkst. istoriškai vert</text:span><text:span text:style-name="T46">ingų ir turinčių regioninių požymių jūrų laivų; konstatuojama, kad dauguma jų yra saugūs ir tinka plaukioti dėl tinkamos tokių laivų priežiūros, įrangos bei patirties įgijusios įgulos; pripažinta, kad visuomenė suinteresuota išsaugoti tradicinės būklės ist</text:span><text:span text:style-name="T47">oriškai vertingus laivus ir naudoti juos kaip bendrą plaukiojantį jūrų paveldą; patvirtinta, kad modernių technologijų trūkumas tradiciniuose laivuose turi būti kompensuojamas priemonėmis, kurios užtikrina privalomą saugos lygį nesunaikinant istorinių laiv</text:span><text:span text:style-name="T48">o požymių.</text:span><text:span text:style-name="T49"><text:s/></text:span><text:span text:style-name="T50">Su Europos Sąjungos valstybės narės vėliava plaukiojantiems tradiciniams laivams taikomi EB sutartimi iš dalies pakeistos</text:span><text:span text:style-name="T51"><text:s/>Direktyvos 98/18/EB<text:s/></text:span><text:span text:style-name="T52">reikalavimai, juos atitinkantys teisės aktai. Memorandume pripažįstama, kad Tarptautinės jūrų organizac</text:span><text:span text:style-name="T53">ijos (TJO) konvencijų</text:span><text:span text:style-name="T54"><text:s/></text:span><text:span text:style-name="T55">aplinkos apsaugos reikalavimai vienodai taikomi visiems laivams, įskaitant ir tradicinius<text:s/></text:span><text:soft-page-break/><text:span text:style-name="T56">laivus. Taip pat pripažįstama, kad tradiciniai laivai naudojami tradicinės jūreivystės įgūdžiams ir sampratai apie jūrų paveldą puoselėti bei sk</text:span><text:span text:style-name="T57">leisti, tačiau jie negali būti naudojami plukdymo reikmėms siekiant pelno.</text:span></text:p>
      <text:p text:style-name="P58"><text:span text:style-name="T59">Memorandumas įsigaliojo nuo pasirašymo dienos, tačiau nėra jo įgyvendinimą reglamentuojančių Lietuvos Respublikos (nacionalinių) jūrų teisės ir kultūros paveldo apsaugos teisės aktų</text:span><text:span text:style-name="T60"><text:s/>atitinkamų pataisų. Nėra parengtų Barselonos chartijos taikymo rekomendacijų ir metodikos. Nevartojama ir viena iš esminių Barselonos chartijos nuostatų, kad<text:s/></text:span><text:span text:style-name="T61">„restauravimo tikslas – išsaugoti ir atskleisti tradicinių laivų estetinę, funkcinę ir istorinę v</text:span><text:span text:style-name="T62">ertę ir jis grindžiamas originalių medžiagų ir autentiškų dokumentų naudojimu“.<text:s/></text:span><text:span text:style-name="T63">Londono memorandume</text:span><text:span text:style-name="T64"><text:s/></text:span><text:span text:style-name="T65">vartojamos tokios esminės specialiosios paveldosaugos sąvokos ir jų apibrėžimai, kaip<text:s/></text:span><text:span text:style-name="T66">„jūrų<text:s/></text:span><text:span text:style-name="T67">(kultūros)</text:span><text:span text:style-name="T68"><text:s/>paveldas“,</text:span><text:span text:style-name="T69"><text:s/></text:span><text:span text:style-name="T70">„tradicinis laivas“,</text:span><text:span text:style-name="T71"><text:s/></text:span><text:span text:style-name="T72">„istoriškai vertingas</text:span><text:span text:style-name="T73"><text:s/>laivas“</text:span><text:span text:style-name="T74">,<text:s/></text:span><text:span text:style-name="T75">„istoriniai laivai“,</text:span><text:span text:style-name="T76"><text:s/></text:span><text:span text:style-name="T77">„tradicinių laivų klasė“, „Europos jūrų paveldas“, „tradicinis (plaukiojantis) laivas“, jo „išsaugojimas ir restauravimas“, „tradicinių jų statymo įgūdžių išlaikymas“, „plaukiojantis istorinis laivas“, „plaukiojantis jūrų pav</text:span><text:span text:style-name="T78">eldas“, jo „tyrinėjimas, apsauga“, „tradicinė jūreivystė, laivyba, jūriniai amatai“, „laivų konservavimas, restauravimas“, „laivų restauratoriai, tyrėjai, meistrai“<text:s/></text:span><text:span text:style-name="T79">ir kt. Šių sąvokų esmė dažniausiai atitinka viešumoje vartojamų analogiškų bendrinių sąvokų</text:span><text:span text:style-name="T80"><text:s/>esmę, tačiau Lietuvos Respublikos teisės aktuose daugumos šių sąvokų nėra, jų apibrėžtys nenustatytos.</text:span></text:p>
      <text:p text:style-name="P81"><text:span text:style-name="T82">Yra parengta ir Lietuvos Respublikos Seimui pateikta Lietuvos Respublikos saugios laivybos įstatymo nauja redakcija, kurioje įvedama nauja sąvoka<text:s/></text:span><text:span text:style-name="T83">„tradi</text:span><text:span text:style-name="T84">cinis laivas“.</text:span><text:span text:style-name="T85"><text:s/>Memorandumo ir jo neatsiejamų priedų sąvokos, nuostatos bei reikalavimai neatsispindi galiojančiuose Lietuvos Respublikos Klaipėdos valstybinio jūrų uosto ir Lietuvos Respublikos Šventosios valstybinio jūrų uosto įstatymuose, Klaipėdos valst</text:span><text:span text:style-name="T86">ybinio jūrų uosto rinkliavų taikymo ir Šventosios valstybinio jūrų uosto rinkliavų taikymo taisyklėse, nepakeistos Administracinių teisės pažeidimų kodekso kai kurios nuostatos, šiam jūriniam paveldui nepritaikyti kultūros paveldo apsaugą reglamentuojantys</text:span><text:span text:style-name="T87"><text:s/>teisės aktai.</text:span></text:p>
      <text:p text:style-name="P88">Kultūros vertybių registre šiuo metu įregistruota 10 laivų, kurie plaukioja arba juos restauravus galėtų plaukioti. Pagal Memorandumo ir Barselonos chartijos kriterijus šiame Registre jų galėtų būti kur kas daugiau. Tradicinės laivybos<text:s/>plėtotei, tradicinių laivų švartavimui labai aktualios valstybinių jūrų uostų senosios dalys (istoriniai uostai) su išlikusia autentiška istorine infrastruktūra bei įranga.</text:p>
      <text:p text:style-name="P89"><text:span text:style-name="T90">Valstybinė kultūros paveldo komisija, siekdama efektyvaus pagrįsto Londono memorand</text:span><text:span text:style-name="T91">umo reikalavimų bei nuostatų įgyvendinimo,</text:span><text:span text:style-name="T92"><text:s/>n u s p r e n d ž i a:</text:span></text:p>
      <text:p text:style-name="P93"><text:span text:style-name="T94">1</text:span><text:span text:style-name="T95">. Siūlyti Lietuvos Respublikos Seimui paspartinti</text:span><text:span text:style-name="T96"><text:s/></text:span><text:span text:style-name="T97">Lietuvos Respublikos saugios laivybos įstatymo priėmimo procesą, kad jame būtų įteisinta nauja sąvoka<text:s/></text:span><text:span text:style-name="T98">„tradicinis laivas“</text:span><text:span text:style-name="T99">.</text:span></text:p>
      <text:p text:style-name="P100"><text:span text:style-name="T101">2</text:span><text:span text:style-name="T102">. Siūly</text:span><text:span text:style-name="T103">ti Lietuvos Respublikos Vyriausybei:</text:span></text:p>
      <text:p text:style-name="P104"><text:span text:style-name="T105">2.1</text:span><text:span text:style-name="T106">. papildyti nacionalinius teisės aktus pagal Londono memorandumo ir jo priedų nuostatas;</text:span></text:p>
      <text:p text:style-name="P107"><text:span text:style-name="T108">2.2</text:span><text:span text:style-name="T109">. pavesti atsakingoms institucijoms paskelbti jų oficialiuose žinybiniuose tinklapiuose<text:s/></text:span><text:span text:style-name="T110">Saugaus tradicinių laivų naudo</text:span><text:span text:style-name="T111">jimo Europos vandenyse pažymėjimų ir tradicinių laivų įgulų kompetencijos pažymėjimų abipusio pripažinimo susitarimo memorandumą su priedais</text:span><text:span text:style-name="T112"><text:s/>(oficialų tekstą valstybine kalba ir jo originalą)</text:span><text:span text:style-name="T113"><text:s/></text:span><text:span text:style-name="T114">teisės aktų nustatyta tvarka;</text:span></text:p>
      <text:p text:style-name="P115"><text:span text:style-name="T116">2.3</text:span><text:span text:style-name="T117">. įpareigoti Kultūros, Susi</text:span><text:span text:style-name="T118">siekimo ir Ūkio ministerijas:</text:span></text:p>
      <text:p text:style-name="P119"><text:span text:style-name="T120">2.3.1</text:span><text:span text:style-name="T121">. organizuoti plaukiojančio jūrinio paveldo apsaugą ir užtikrinti jo atkūrimą ir naudojimą bei istorinių laivų atgavimą, galimai net išpirkimą, pagal Londono memorandumo ir jo priedų nuostatas bei reikalavimus;</text:span></text:p>
      <text:p text:style-name="P122"><text:span text:style-name="T123">2.3.2</text:span><text:span text:style-name="T124">. siekti Europos Sąjungos sanglaudos skatinimo veiksmų programos lėšų, numatant veiksmus bei priemones ir naujame ES finansinio laikotarpio 2014–2020 metų dokumente.</text:span></text:p>
      <text:p text:style-name="P125"><text:span text:style-name="T126">3</text:span><text:span text:style-name="T127">. Rekomenduoti Kultūros ir Susisiekimo ministerijoms bei Klaipėdos miesto saviva</text:span><text:span text:style-name="T128">ldybei:</text:span></text:p>
      <text:p text:style-name="P129"><text:span text:style-name="T130">3.1</text:span><text:span text:style-name="T131">. surengti konferenciją-seminarą su Londono memorandumo šalių signatarių administracijomis, kurios yra parengusios ir patvirtinusios specialiuosius nacionalinius<text:s/></text:span><text:soft-page-break/><text:span text:style-name="T132">tradicinių laivų techninių reikalavimų dokumentus (standartus), taikomus su šių a</text:span><text:span text:style-name="T133">dministracijų valstybių vėliavomis plaukiojantiems tradiciniams laivams, atitinkančius šio Susitarimo memorandumo ir jo II priedo reikalavimus;</text:span></text:p>
      <text:p text:style-name="P134"><text:span text:style-name="T135">3.2</text:span><text:span text:style-name="T136">. prisidėti prie viešojo intereso siekiant išsaugoti, atkurti, restauruoti istoriškai vertingus laivus ir</text:span><text:span text:style-name="T137"><text:s/>inicijuoti tokių laivų tausojamąjį panaudojimą jūrinio paveldo tradicijų puoselėjimo ir sklaidos tikslais.</text:span></text:p>
      <text:p text:style-name="P138"><text:span text:style-name="T139">4</text:span><text:span text:style-name="T140">. Kultūros ir Susisiekimo ministerijoms, remiantis Europos jūrinio paveldo konferencijos, vykusios 2010-09-(23-24) Seišale (Seixal, Portugali</text:span><text:span text:style-name="T141">ja), rekomendacijomis bei Susisiekimo ministerijos 2010–2012 metais organizuotuose tarpinstituciniuose posėdžiuose pateiktais pasiūlymais, rekomenduoti:</text:span></text:p>
      <text:p text:style-name="P142"><text:span text:style-name="T143">4.1</text:span><text:span text:style-name="T144">. tradicinius laivus registruoti veikiančiuose Lietuvos Respublikos jūrų laivų ir Lietuvos Respubl</text:span><text:span text:style-name="T145">ikos vidaus vandenų laivų registruose;</text:span></text:p>
      <text:p text:style-name="P146"><text:span text:style-name="T147">4.2</text:span><text:span text:style-name="T148">. pasitelkiant Valstybės įgaliotą instituciją – Saugios laivybos administraciją – sudaryti Laivų vertinimo ir pripažinimo tradiciniais komisiją prie Lietuvos jūrų muziejaus;</text:span></text:p>
      <text:p text:style-name="P149"><text:span text:style-name="T150">4.3</text:span><text:span text:style-name="T151">. parengti pripažinimo<text:s/></text:span><text:span text:style-name="T152">tradiciniu (istoriniu) laivu kriterijų aprašą, nustatyti tradicinių laivų registravimo tvarką, parengti techninių reikalavimų dokumentacijos istoriniams laivams projektus.</text:span></text:p>
      <text:p text:style-name="P153"><text:span text:style-name="T154">5</text:span><text:span text:style-name="T155">. Siūlyti suinteresuotoms savivaldybėms ir nevyriausybinėms organizacijoms, m</text:span><text:span text:style-name="T156">okslo ir mokymo įstaigoms paskelbti savo oficialiuose tinklalapiuose</text:span><text:span text:style-name="T157"><text:s/>Saugaus tradicinių laivų naudojimo Europos vandenyse pažymėjimų ir tradicinių laivų įgulų kompetencijos pažymėjimų abipusio pripažinimo susitarimo memorandumą su priedais<text:s/></text:span><text:span text:style-name="T158">(oficialų tekstą</text:span><text:span text:style-name="T159">) teisės aktų nustatyta tvarka.</text:span></text:p>
      <text:p text:style-name="P160"/>
      <text:p text:style-name="P161"><text:span text:style-name="T162">Komisijos pirmininkė<text:s/></text:span><text:span text:style-name="T163"><text:tab/>Gražina Drėmaitė</text:span></text:p>
      <text:p text:style-name="P164"/>
      <text:p text:style-name="P165"><text:span text:style-name="T16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KULTŪROS PAVELDO KOMISIJOS</dc:title>
    <meta:initial-creator>Kamilija</meta:initial-creator>
    <dc:creator>Adlib User</dc:creator>
    <meta:creation-date>2015-09-17T02:34:00Z</meta:creation-date>
    <dc:date>2015-09-17T02:34:00Z</dc:date>
    <meta:template xlink:href="Normal" xlink:type="simple"/>
    <meta:editing-cycles>2</meta:editing-cycles>
    <meta:editing-duration>PT0S</meta:editing-duration>
    <meta:document-statistic meta:page-count="3" meta:paragraph-count="33" meta:word-count="1141" meta:character-count="9782" meta:row-count="163" meta:non-whitespace-character-count="8674"/>
  </office:meta>
</office:document-meta>
</file>