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 fo:letter-spacing="0.0416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 fo:letter-spacing="0.0416in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 fo:letter-spacing="0.0416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8" style:parent-style-name="DefaultParagraphFont" style:family="text">
      <style:text-properties fo:text-transform="uppercase"/>
    </style:style>
    <style:style style:name="T49" style:parent-style-name="DefaultParagraphFont" style:family="text">
      <style:text-properties fo:text-transform="uppercase"/>
    </style:style>
    <style:style style:name="P50" style:parent-style-name="Normal" style:family="paragraph">
      <style:paragraph-properties fo:text-align="center"/>
    </style:style>
    <style:style style:name="T51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VALSTYBINĖS SĖKLŲ IR GRŪDŲ TARNYBOS PRIE LIETUVOS RESPUBLIKOS ŽEMĖS ŪKIO MINISTERIJOS VIRŠININKAS</text:span></text:p>
      <text:p text:style-name="P9"/>
      <text:p text:style-name="P10">Į S A K Y M A S</text:p>
      <text:p text:style-name="P11">DĖL LEIDIMO VERSTIS PAŠARŲ TEIKIMU Į RINKĄ IŠDAVIMO</text:p>
      <text:p text:style-name="P12"/>
      <text:p text:style-name="P13">2004 m. balandžio 27 d. Nr. 1A-105</text:p>
      <text:p text:style-name="P14">Vilnius</text:p>
      <text:p text:style-name="P15"/>
      <text:p text:style-name="P16"><text:span text:style-name="T17">Vadovauda</text:span><text:span text:style-name="T18">masis Lietuvos Respublikos pašarų įstatymo (Žin., 2000, Nr.<text:s/></text:span><text:a xlink:href="https://www.e-tar.lt/portal/lt/legalAct/TAR.5B55C0654B4A" office:target-frame-name="_blank" xlink:show="new"><text:span text:style-name="T19">34-952</text:span></text:a><text:span text:style-name="T20">) 4 straipsnio 1 dalimi, žemės ūkio ministro 2001 m. rugsėjo 27 d. įsakymo Nr. 338 „Dėl įgaliotosios institucij</text:span><text:span text:style-name="T21">os pašarų gamybos ir prekybos leidimams išduoti paskyrimo“ (Žin., 2001, Nr.<text:s/></text:span><text:a xlink:href="https://www.e-tar.lt/portal/lt/legalAct/TAR.C39AF9A0E8C0" office:target-frame-name="_blank" xlink:show="new"><text:span text:style-name="T22">84-2953</text:span></text:a><text:span text:style-name="T23">) 1 punktu ir kitais teisės aktais, reglamentuojančiais pašarų sektoriaus veiklą:</text:span></text:p>
      <text:p text:style-name="P24"><text:span text:style-name="T25">1</text:span><text:span text:style-name="T26">.<text:s/></text:span><text:span text:style-name="T27">Išduo</text:span><text:span text:style-name="T28">du</text:span><text:span text:style-name="T29"><text:s/>Laimutei Raibikienei, a. k. 46610040327, ir Deividui Raibikiui, a. k. 38607301239 (adresas: Vilkaviškio r., Šeimenos sen., Maldėnų k., verslo liudijimo Nr. V0187548), leidimą verstis šia veiklos rūšimi:</text:span></text:p>
      <text:p text:style-name="P30"><text:span text:style-name="T31">mažmenine prekyba kombinuotaisiais pašarais su pre</text:span><text:span text:style-name="T32">miksais ir (ar) pašarinėmis žaliavomis, turinčiomis kenksmingų (nepageidautinų) medžiagų, produktų ir augalinių priemaišų likučių, taip pat baltymingomis pašarinėmis medžiagomis ir nebaltyminėmis azotinėmis bei gyvūninės kilmės žaliavomis, t. y. visaverčia</text:span><text:span text:style-name="T33">is pašarais paukščiams (leidimo registracijos Nr. KPT 0323), išvežiojamąja prekyba iš autotransporto priemonės.</text:span></text:p>
      <text:p text:style-name="P34"><text:span text:style-name="T35">2</text:span><text:span text:style-name="T36">.<text:s/></text:span><text:span text:style-name="T37">Nustatau</text:span><text:span text:style-name="T38">, kad leidimas galioja verslo liudijimo galiojimo laikotarpiu.</text:span></text:p>
      <text:p text:style-name="P39"><text:span text:style-name="T40">3</text:span><text:span text:style-name="T41">.<text:s/></text:span><text:span text:style-name="T42">Pavedu</text:span><text:span text:style-name="T43"><text:s/>viršininko pavaduotojai Irenai Adomaitytei organizuo</text:span><text:span text:style-name="T44">ti tinkamą leidimo įforminimą bei registraciją.</text:span></text:p>
      <text:p text:style-name="P45"/>
      <text:p text:style-name="P46"/>
      <text:p text:style-name="P47"><text:span text:style-name="T48">VIRŠININKAS</text:span><text:span text:style-name="T49"><text:tab/>JONAS LISAUSKAS</text:span></text:p>
      <text:p text:style-name="P50"><text:span text:style-name="T51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13T07:47:00Z</meta:creation-date>
    <dc:date>2015-10-13T07:47:00Z</dc:date>
    <meta:template xlink:href="Normal" xlink:type="simple"/>
    <meta:editing-cycles>2</meta:editing-cycles>
    <meta:editing-duration>PT0S</meta:editing-duration>
    <meta:document-statistic meta:page-count="1" meta:paragraph-count="15" meta:word-count="207" meta:character-count="1586" meta:row-count="46" meta:non-whitespace-character-count="1394"/>
  </office:meta>
</office:document-meta>
</file>