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LKŲ KAINŲ</text:p>
      <text:p text:style-name="P12"/>
      <text:p text:style-name="P13">1992 m. gruodžio 9 d. Nr. 936</text:p>
      <text:p text:style-name="P14">Vilnius</text:p>
      <text:p text:style-name="P15"/>
      <text:p text:style-name="P16"><text:span text:style-name="T17">Atsižvelgdama į tai, kad padidėjus kuro, energetikos išteklių ir stačiojo miško kainoms labai pabrango malkų gamyb</text:span><text:span text:style-name="T18">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šias malkų, parduodamų gyventojams patalpoms apšildyti ir kitoms buities reikmėms pagal nustatytą suvartojimo normą, kainas (talonais už kubinį metrą): eglinių ir minkštųjų lapuočių – 350, puši</text:span><text:span text:style-name="T24">nių ir juodalksninių – 400, beržinių ir kietųjų lapuočių – 450.</text:span></text:p>
      <text:p text:style-name="P25"><text:span text:style-name="T26">2</text:span><text:span text:style-name="T27">. Nustatyti, kad malkos virš nustatytos suvartojimo normos visiems vartotojams, taip pat gyventojams parduodamos rinkos kainomis.</text:span></text:p>
      <text:p text:style-name="P28"><text:span text:style-name="T29">3</text:span><text:span text:style-name="T30">. Pavesti Miškų ūkio ministerijai nustatyti malkų, p</text:span><text:span text:style-name="T31">arduodamų gyventojams patalpoms apšildyti ir kitoms buities reikmėms, suvartojimo normą.</text:span></text:p>
      <text:p text:style-name="P32"/>
      <text:p text:style-name="P33"/>
      <text:p text:style-name="P34">LIETUVOS RESPUBLIKOS MINISTRAS PIRMININKAS<text:tab/>ALEKSANDRAS ABIŠALA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22:00Z</meta:creation-date>
    <dc:date>2015-09-14T05:22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98" meta:row-count="35" meta:non-whitespace-character-count="789"/>
  </office:meta>
</office:document-meta>
</file>