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style:font-style-complex="italic"/>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6 M. KOVO 17 D. ĮSAKYMO NR. 3D-98 „DĖL ŽEMĖS ŪKIO NAUDMENŲ IR PASĖLIŲ PLOTŲ RIBŲ ĮBRAIŽYMO ŽEMĖLAPIUOSE IR DARBŲ ORGANIZAVIMO 2006 METAIS TAISYKLIŲ“ PAKEITIMO</text:p>
      <text:p text:style-name="P9"/>
      <text:p text:style-name="P10">2006 m. gegužės 2 d. Nr. 3D-183</text:p>
      <text:p text:style-name="P11">Vilnius</text:p>
      <text:p text:style-name="P12"/>
      <text:p text:style-name="P13"/>
      <text:p text:style-name="P14"><text:span text:style-name="T15">Pakeičiu</text:span><text:s/>Žemės ūkio naudmenų ir pasėlių plotų ribų įbraižymo žemėlapiuose ir darbų organizavimo 2006 metais taisykles, patvirtintas Lietuvos Respublikos žemės ūkio ministro 2006 m. kovo 17 d. įsakymu Nr. 3D-98 „Dėl Žemės ūkio naudmenų ir pasėlių plotų ribų įbraižymo žemėlapiuose ir darbų organizavimo 2006 metais taisyklių“ (Žin., 2006, Nr.<text:s/><text:a xlink:href="https://www.e-tar.lt/portal/lt/legalAct/TAR.22A982BF3790" office:target-frame-name="_blank" xlink:show="new"><text:span text:style-name="T16">32-1143</text:span></text:a>):</text:p>
      <text:p text:style-name="P17">1. Papildau 8 punktą nauja antrąja pastraipa:</text:p>
      <text:p text:style-name="P18">„Valstybės įmonė Žemės ūkio informacijos ir kaimo verslo centras (toliau – Centras) užtikrina Internetinės taikomosios programos techninę priežiūrą ir aptarnavimą bei žemėtvarkos specialistų konsultavimą 15-oje seniūnijų, nustatytų Lietuvos Respublikos žemės ūkio ministro 2006 m. vasario 6 d. įsakymu Nr. 3D-49 „Dėl žemės ūkio naudmenų ir pasėlių plotų ribų elektroninio įbraižymo žemėlapiuose ir paraiškų tiesioginėms išmokoms už žemės ūkio naudmenų ir pasėlių plotus gauti elektroninio pildymo bandomojo projekto“ (Žin., 2006, Nr.<text:s/><text:a xlink:href="https://www.e-tar.lt/portal/lt/legalAct/TAR.4CA0C0A0687A" office:target-frame-name="_blank" xlink:show="new"><text:span text:style-name="T19">18-639</text:span></text:a>) (toliau – 15 seniūnijų). Informacija ir konsultacijos teikiamos elektroniniu paštu<text:s/><text:span text:style-name="T20">max@vic. lt.</text:span><text:span text:style-name="T21">“.</text:span></text:p>
      <text:p text:style-name="P22"><text:span text:style-name="T23">2</text:span><text:span text:style-name="T24">.</text:span><text:span text:style-name="T25"><text:s/></text:span>Išdėstau 22 punktą taip:</text:p>
      <text:p text:style-name="P26">„22. Pagal šių taisyklių 21 punkto reikalavimus matavimų duomenis elektroninėje laikmenoje žemės naudotojai turi teisę pateikti savivaldybės žemės ūkio skyriui, kuris jiems išspausdina žemėlapius su laukų ribomis, nustatytomis elektroniniais geodeziniais prietaisais, išskyrus 15 seniūnijų, kuriose žemės naudotojai turi teisę matavimų duomenis pateikti žemėtvarkos specialistui seniūnijoje, kuris:</text:p>
      <text:p text:style-name="P27">22.1. teikiamus duomenis perkeldamas į žemėlapio fragmentą, elektroninei duomenų bylai suteikia pavadinimą, kurį sudaro: žemės naudotojo (fizinio arba juridinio asmens) kodas, brūkšnelis apačioje ir eilės numeris (pvz., XXXXXXXXXXX_XX);</text:p>
      <text:p text:style-name="P28">22.2. išspausdina žemėlapio formą (4 priedas) su pažymėtomis laukų ribomis ir užpildytais duomenimis.“</text:p>
      <text:p text:style-name="P29">3. Įrašau 27.2 punkte po žodžio „kai“ žodžius „įbraižoma elektroniniu būdu arba“.</text:p>
      <text:p text:style-name="P30">4. Papildau šiuo 31 punktu:</text:p>
      <text:p text:style-name="P31">„31. 15-oje seniūnijų žemėtvarkos specialistas seniūnijoje, naudodamas Centro sukurtą Internetinę taikomąją programą, pildo elektroninę žemėlapio formą (4 priedas) ir duomenis, reikalingus Paraiškos tiesioginėms išmokoms už žemės ūkio naudmenų ir pasėlių plotus 2006 m. gauti formos, patvirtinto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32">32-1145</text:span></text:a>), pildymui, kuriuos XML formatu išsaugo Centro centrinėje duomenų bazėje.“.</text:p>
      <text:p text:style-name="P33">5. Laikau buvusius 31, 32, 33, 34, 35, 36, 37 ir 38 punktus atitinkamai 32, 33, 34, 35, 36, 37, 38 ir 39 punktais.</text:p>
      <text:p text:style-name="P34"/>
      <text:p text:style-name="P35"/>
      <text:p text:style-name="P36"/>
      <text:p text:style-name="P37"><text:span text:style-name="T38">ŽEMĖS ŪKIO MINISTRĖ</text:span><text:span text:style-name="T39"><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08T05:45:00Z</meta:creation-date>
    <dc:date>2016-07-08T05:45:00Z</dc:date>
    <meta:template xlink:href="Normal" xlink:type="simple"/>
    <meta:editing-cycles>2</meta:editing-cycles>
    <meta:editing-duration>PT0S</meta:editing-duration>
    <meta:document-statistic meta:page-count="1" meta:paragraph-count="44" meta:word-count="366" meta:character-count="3233" meta:row-count="116" meta:non-whitespace-character-count="2911"/>
  </office:meta>
</office:document-meta>
</file>