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8 M. VASARIO 7 D. ĮSAKYMO Nr. 3D-61 „DĖL PRIVALOMO MOKYMO SIEKIANTIESIEMS GAUTI EKOLOGINĖS GAMYBOS ŪKIO SERTIFIKATĄ“ PAKEITIMO</text:p>
      <text:p text:style-name="P8"/>
      <text:p text:style-name="P9">2009 m. rugsėjo 23 d. Nr. 3D-695</text:p>
      <text:p text:style-name="P10">Vilnius</text:p>
      <text:p text:style-name="P11"/>
      <text:p text:style-name="P12"/>
      <text:p text:style-name="P13"><text:span text:style-name="T14">P a k e i č i u Lietuvos Respublikos žemės ūkio ministro 2008 m. vasario 7 d. įsakymą Nr. 3D-61 „Dėl privalomo mokymo siekiantiesiems gauti ekologinės gamybos ūkio sertifikatą“ (Žin., 2008, Nr.<text:s/></text:span><text:a xlink:href="https://www.e-tar.lt/portal/lt/legalAct/TAR.491EE00D3DD3" office:target-frame-name="_blank" xlink:show="new"><text:span text:style-name="T15">18-649</text:span></text:a><text:span text:style-name="T16">):</text:span></text:p>
      <text:p text:style-name="P17"><text:span text:style-name="T18">1</text:span><text:span text:style-name="T19">. Išdėstau 1 punktą taip:</text:span></text:p>
      <text:p text:style-name="P20"><text:span text:style-name="T21">„</text:span><text:span text:style-name="T22">1</text:span><text:span text:style-name="T23">. N u s t a t a u, kad pradedantieji ekologiškai ūkininkauti ar jų įgalioti atstovai privalo:</text:span></text:p>
      <text:p text:style-name="P24"><text:span text:style-name="T25">1.1</text:span><text:span text:style-name="T26">. Laikytis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27">1-21</text:span></text:a><text:span text:style-name="T28">; 2009, Nr.<text:s/></text:span><text:a xlink:href="https://www.e-tar.lt/portal/lt/legalAct/TAR.7DB666BD245F" office:target-frame-name="_blank" xlink:show="new"><text:span text:style-name="T29">6-178</text:span></text:a><text:span text:style-name="T30">) (toliau – Taisyklės), ir išklausyti Ekologinio ūkininkavimo pagrindų kursą, kurį sėkmingai baigus išduodamas nustatytos formos kvalifikacijos tobulinimo pažymėjimas, vadovaujantis Lietuvos Respublikos žemės ūkio ministro 2001 m. kovo 27 d. įsakymu Nr. 77 „Dėl ūkininkų tęstinio profesinio mokymo tvarkos“ (Žin., 2001, Nr.<text:s/></text:span><text:a xlink:href="https://www.e-tar.lt/portal/lt/legalAct/TAR.8F02AE9394E9" office:target-frame-name="_blank" xlink:show="new"><text:span text:style-name="T31">31-1047</text:span></text:a><text:span text:style-name="T32">);</text:span></text:p>
      <text:p text:style-name="P33"><text:span text:style-name="T34">1.2</text:span><text:span text:style-name="T35">. Ekologinio ūkininkavimo pagrindų kurso arba kitų mokymų, susijusių su ekologine gamyba, Ekologinio žemės ūkio ir agrarinės aplinkosaugos ekspertų grupės, sudarytos Lietuvos Respublikos žemės ūkio ministro 2003 m. rugsėjo 8 d. įsakymu Nr. 3D-359 (Žin., 2009, Nr.<text:s/></text:span><text:a xlink:href="https://www.e-tar.lt/portal/lt/legalAct/TAR.AE3E75B11C04" office:target-frame-name="_blank" xlink:show="new"><text:span text:style-name="T36">62-2496</text:span></text:a><text:span text:style-name="T37">), pripažintų lygiaverčiais jam baigimo pažymėjimą arba žemės ūkio srities išsilavinimo pažymėjimą ar diplomą pateikti sertifikavimo įstaigai ne vėliau kaip iki sertifikato išdavimo datos, nustatytos Taisyklių 11 punkte.“</text:span></text:p>
      <text:p text:style-name="P38"><text:span text:style-name="T39">2</text:span><text:span text:style-name="T40">. Išdėstau 2.1.2 punktą taip:</text:span></text:p>
      <text:p text:style-name="P41"><text:span text:style-name="T42">„</text:span><text:span text:style-name="T43">2.1.2</text:span><text:span text:style-name="T44">. ekologinės gamybos ūkio sertifikatą išduoti tik gavus iš pareiškėjo 1.2 punkte nurodytų dokumentų kopijas;“.</text:span></text:p>
      <text:p text:style-name="P45"/>
      <text:p text:style-name="P46"/>
      <text:p text:style-name="P47"/>
      <text:p text:style-name="P48"><text:span text:style-name="T49">Žemės ūkio ministras<text:s/></text:span><text:span text:style-name="T5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2-11T11:22:00Z</meta:creation-date>
    <dc:date>2019-12-11T11:22:00Z</dc:date>
    <meta:template xlink:href="Normal.dotm" xlink:type="simple"/>
    <meta:editing-cycles>2</meta:editing-cycles>
    <meta:editing-duration>PT0S</meta:editing-duration>
    <meta:document-statistic meta:page-count="1" meta:paragraph-count="26" meta:word-count="322" meta:character-count="2215" meta:row-count="76" meta:non-whitespace-character-count="1919"/>
  </office:meta>
</office:document-meta>
</file>