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„STATYBŲ AUTORINĖS PRIEŽIŪROS TAISYKLIŲ, RSN 128-91“ DALINIO PAKEITIMO</text:p>
      <text:p text:style-name="P12"/>
      <text:p text:style-name="P13">1996 m. rugpjūčio 20 d. Nr. 106</text:p>
      <text:p text:style-name="P14">Vilnius</text:p>
      <text:p text:style-name="P15"/>
      <text:p text:style-name="P16"><text:span text:style-name="T17">Vykdydama Lietuvos Respubliko</text:span><text:span text:style-name="T18">s Seimo 1996 03 19 nutarimo Nr. I-1241 2 punktą, iš dalies pakeisdama „Statybos autorinės priežiūros taisykles, RSN 128-91“, iki bus paruoštas Autorinės priežiūros vykdymo reglamentas,</text:span></text:p>
      <text:p text:style-name="P19"><text:span text:style-name="T20">ĮSAKAU:</text:span></text:p>
      <text:p text:style-name="P21"><text:span text:style-name="T22">1</text:span><text:span text:style-name="T23">. Pakeisti 1.2 punktą ir jį išdėstyti taip:</text:span></text:p>
      <text:p text:style-name="P24"><text:span text:style-name="T25">„</text:span><text:span text:style-name="T26">1.2</text:span><text:span text:style-name="T27">. Auto</text:span><text:span text:style-name="T28">rinė priežiūra privaloma: statant valstybinės reikšmės statinius (pagal Lietuvos Respublikos Vyriausybės patvirtintą sąrašą);</text:span></text:p>
      <text:p text:style-name="P29">statant ypatingos svarbos statinius (pagal Lietuvos Respublikos Vyriausybės 1996 07 22 nutarimu Nr. 873 patvirtintą sąrašą);</text:p>
      <text:p text:style-name="P30">vykdant statybos darbus nekilnojamosiose kultūros vertybėse (pagal Lietuvos Respublikos nekilnojamųjų kultūros vertybių registrą);</text:p>
      <text:p text:style-name="P31">statant aplinkos apsaugos ir inžinerinius įrenginius. Kitose statybose autorinė priežiūra vykdoma statytojui pageidaujant.</text:p>
      <text:p text:style-name="P32"><text:span text:style-name="T33">Projekt</text:span><text:span text:style-name="T34">uotojas, vykdydamas statybos autorinę sutartį, taip pat nesant sutarties, statybos metu turi teisę: patekti į statybos teritoriją, patikrinti, kaip laikomasi projekto, ir apie tai įrašyti į statybos darbų žurnalą; reikalauti sustabdyti statybos ir montavim</text:span><text:span text:style-name="T35">o darbus, jeigu šie darbai atliekami nesilaikant projekto arba nustatoma avarijos grėsmė, ir pranešti apie tai Apskrities valdytojo administracijos valstybinei statybos inspekcijai“.</text:span></text:p>
      <text:p text:style-name="P36"><text:span text:style-name="T37">2</text:span><text:span text:style-name="T38">. Panaikinti 2.1 punktą.</text:span></text:p>
      <text:p text:style-name="P39"><text:span text:style-name="T40">3</text:span><text:span text:style-name="T41">. Pakeisti 2.2 punktą ir išdėstyti</text:span><text:span text:style-name="T42"><text:s/>jį taip:</text:span></text:p>
      <text:p text:style-name="P43"><text:span text:style-name="T44">„</text:span><text:span text:style-name="T45">2.1</text:span><text:span text:style-name="T46">. Autorinei priežiūrai vykdyti sudaroma autorinės priežiūros sutartis tarp statytojo ir projektuotojo.“.</text:span></text:p>
      <text:p text:style-name="P47"><text:span text:style-name="T48">4</text:span><text:span text:style-name="T49">. Panaikinti 2.4, 2.5, 2.6 ir 2.7 punktus.</text:span></text:p>
      <text:p text:style-name="P50"><text:span text:style-name="T51">5</text:span><text:span text:style-name="T52">. Išbraukti 4.3 punkto paskutinę pastraipą.</text:span></text:p>
      <text:p text:style-name="P53"><text:span text:style-name="T54">6</text:span><text:span text:style-name="T55">. Pakeisti 4.5 punktą ir išdė</text:span><text:span text:style-name="T56">styti jį taip:</text:span></text:p>
      <text:p text:style-name="P57"><text:span text:style-name="T58">„</text:span><text:span text:style-name="T59">4.5</text:span><text:span text:style-name="T60">. Autorinės priežiūros metu atlikti projektinių sprendimų pakeitimai ir patikslinimai turi būti nustatyta tvarka pažymėti statybų projektinėje dokumentacijoje.“</text:span></text:p>
      <text:p text:style-name="P61"><text:span text:style-name="T62">7</text:span><text:span text:style-name="T63">. Pakeisti 5.1.5 punktą ir išdėstyti jį taip:</text:span></text:p>
      <text:p text:style-name="P64"><text:span text:style-name="T65">„</text:span><text:span text:style-name="T66">5.1.5</text:span><text:span text:style-name="T67">.<text:s/></text:span><text:span text:style-name="T68">Reikalauti sustabdyti statybos ir montažo darbus, jeigu jie vykdomi nesilaikant projekto sprendimų, statybos ar nekilnojamųjų kultūros vertybių apsaugos normatyvinių dokumentų reikalavimų.</text:span></text:p>
      <text:p text:style-name="P69"><text:span text:style-name="T70">Reikalavimas sustabdyti statybos ir montavimo darbus įrašomas<text:s/></text:span><text:span text:style-name="T71">autorinės priežiūros žurnale. Apie tai nedelsiant raštu pranešama statytojui, rangovui ir Apskrities valdytojo administracijos valstybinei statybos inspekcijai.“</text:span></text:p>
      <text:p text:style-name="P72"><text:span text:style-name="T73">8</text:span><text:span text:style-name="T74">. Pakeisti 5.2.3 punktą ir išdėstyti jį taip:</text:span></text:p>
      <text:p text:style-name="P75"><text:span text:style-name="T76">„</text:span><text:span text:style-name="T77">5.2.3</text:span><text:span text:style-name="T78">. Už savalaikį Apskrities valdy</text:span><text:span text:style-name="T79">tojo administracijos valstybinės statybos inspekcijos, statytojo ir rangovo informavimą apie statybos ir montavimo darbų stabdymo būtinumą.“</text:span></text:p>
      <text:p text:style-name="P80"/>
      <text:p text:style-name="P81"/>
      <text:p text:style-name="P82"><text:span text:style-name="T83">STATYBOS IR URBANISTIKOS MINISTRĖ</text:span><text:span text:style-name="T84"><text:tab/>ALDONA BARANAUSKIENĖ</text:span>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4:31:00Z</meta:creation-date>
    <dc:date>2015-06-26T14:31:00Z</dc:date>
    <meta:template xlink:href="Normal" xlink:type="simple"/>
    <meta:editing-cycles>2</meta:editing-cycles>
    <meta:editing-duration>PT0S</meta:editing-duration>
    <meta:document-statistic meta:page-count="1" meta:paragraph-count="31" meta:word-count="341" meta:character-count="2704" meta:row-count="99" meta:non-whitespace-character-count="2394"/>
  </office:meta>
</office:document-meta>
</file>