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AISVĖS ATĖMIMO IR KARDOMOJO KALINIMO VIETŲ KAPITALINĖS STATYBOS DARBŲ 1999–2000 METŲ PROGRAMOS</text:p>
      <text:p text:style-name="P12"/>
      <text:p text:style-name="P13">1997 m. gruodžio 30 d. Nr. 1498</text:p>
      <text:p text:style-name="P14">Vilnius</text:p>
      <text:p text:style-name="P15"/>
      <text:p text:style-name="P16"><text:span text:style-name="T17">Lietuvos Respublikos Vyriaus</text:span><text:span text:style-name="T18">ybė<text:s/></text:span><text:span text:style-name="T19">nutari</text:span><text:span text:style-name="T20">a:</text:span></text:p>
      <text:p text:style-name="P21"><text:span text:style-name="T22">1</text:span><text:span text:style-name="T23">. Pritarti Laisvės atėmimo ir kardomojo kalinimo vietų kapitalinės statybos darbų 1998-2000 metų programai.</text:span></text:p>
      <text:p text:style-name="P24"><text:span text:style-name="T25">2</text:span><text:span text:style-name="T26">. Numatyti atitinkamų metų Valstybės investicijų programoje lėšas laisvės atėmimo ir kardomojo kalinimo vietų kapitalinei sta</text:span><text:span text:style-name="T27">tybai.</text:span></text:p>
      <text:p text:style-name="P28"/>
      <text:p text:style-name="P29"/>
      <text:p text:style-name="P30">MINISTRAS PIRMININKAS<text:tab/>GEDIMINAS VAGNORIUS</text:p>
      <text:p text:style-name="P31"/>
      <text:p text:style-name="P32">VIDAUS REIKALŲ MINISTRAS<text:tab/>VIDMANTAS ŽIEMELIS</text:p>
      <text:p text:style-name="P3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5T20:53:00Z</meta:creation-date>
    <dc:date>2015-09-15T20:53:00Z</dc:date>
    <meta:template xlink:href="Normal" xlink:type="simple"/>
    <meta:editing-cycles>2</meta:editing-cycles>
    <meta:editing-duration>PT0S</meta:editing-duration>
    <meta:document-statistic meta:page-count="1" meta:paragraph-count="12" meta:word-count="80" meta:character-count="583" meta:row-count="32" meta:non-whitespace-character-count="515"/>
  </office:meta>
</office:document-meta>
</file>