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PRIDĖTINĖS VERTĖS MOKESČIO ĮSTATYMO 125</text:span><text:span text:style-name="T13">1</text:span><text:span text:style-name="T14"><text:s/>STRAIPSNIO PAKEITIMO ĮSTATYMO PROJEKTO NR. XP-1010</text:span></text:p>
      <text:p text:style-name="P15"/>
      <text:p text:style-name="P16">2006 m. spalio 12 d. Nr. 991</text:p>
      <text:p text:style-name="P17">Vilnius</text:p>
      <text:p text:style-name="P18"/>
      <text:p text:style-name="P19"><text:span text:style-name="T20">Vadovaudamasi<text:s/></text:span><text:span text:style-name="T21">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 Lietuvos Respublikos Seimo valdybos 20</text:span><text:span text:style-name="T30">06 m. gegužės 31 d. sprendimą Nr. 942, Lietuvos Respublikos Vyriausybė</text:span><text:span text:style-name="T31"><text:s/></text:span><text:span text:style-name="T32">nutari</text:span><text:span text:style-name="T33">a:</text:span></text:p>
      <text:p text:style-name="P34"><text:span text:style-name="T35">Nepritarti Lietuvos Respublikos pridėtinės vertės mokesčio įstatymo 125</text:span><text:span text:style-name="T36">1</text:span><text:span text:style-name="T37"><text:s/>straipsnio pakeitimo įstatymo projektui Nr. XP-1010 dėl šių priežasčių:</text:span></text:p>
      <text:p text:style-name="P38"><text:span text:style-name="T39">1</text:span><text:span text:style-name="T40">. Pagal 1977 m. gegužės<text:s/></text:span><text:span text:style-name="T41">17 d. Šeštosios Tarybos direktyvos 77/388/EEB dėl valstybių narių apyvartos mokesčių įstatymų derinimo – Bendra pridėtinės vertės mokesčio sistema: vienodas vertinimo pagrindas nuostatas valstybėje narėje nustatyti lengvatiniai tarifai negali būti mažesni<text:s/></text:span><text:span text:style-name="T42">kaip 5 procentų, todėl centriniam šildymui nustatytas lengvatinis PVM tarifas negalėtų būti mažesnis kaip 5 procentų. Lietuvos iniciatyva ES institucijose persvarstant lengvatinių PVM tarifų taikymo klausimą, ES<text:s/></text:span><text:span text:style-name="T43">acquis</text:span><text:span text:style-name="T44"><text:s/>sudaryta galimybė lengvatinį PVM tari</text:span><text:span text:style-name="T45">fą taikyti centriniam šildymui. 2006 m. rugsėjo 13 d. Europos Komisijos sprendimu 2006/637/EB dėl Lietuvos Respublikos prašymo centralizuotos šilumos tiekimui taikyti sumažintą PVM tarifą Lietuvai suteikta teisė centriniam šildymui taikyti lengvatinį PVM t</text:span><text:span text:style-name="T46">arifą. Taigi taikyti tai pačiai prekių grupei dvi skirtingo pobūdžio lengvatas, t.y. ir apmokestinti šias prekes taikant lengvatinį 5 procentų PVM tarifą, ir dengti už šias prekes apskaičiuotą PVM, administraciniu požiūriu būtų sudėtinga.</text:span></text:p>
      <text:p text:style-name="P47"><text:span text:style-name="T48">2</text:span><text:span text:style-name="T49">. Jeigu PVM,</text:span><text:span text:style-name="T50"><text:s/>apskaičiuotas už šilumos energiją, tiekiamą gyvenamosioms patalpoms šildyti (įskaitant šilumos energiją, perduodamą per karšto vandens tiekimo sistemą), ir už tiekiamą į gyvenamąsias patalpas karštą vandenį arba šaltą vandenį karštam vandeniui ruošti bei<text:s/></text:span><text:span text:style-name="T51">šilumos energiją, būtų dengiamas iš Lietuvos Respublikos valstybės biudžeto 18 procentų PVM tarifo dydžiu, Lietuvos Respublikos valstybės biudžetas 2006 metais papildomai netektų apie 19 mln. litų, o 2007 metais – apie 50 mln. litų.</text:span></text:p>
      <text:p text:style-name="P52"><text:span text:style-name="T53">3</text:span><text:span text:style-name="T54">. Jeigu PVM, apska</text:span><text:span text:style-name="T55">ičiuotas už gamtines dujas (įskaitant transportavimą), būtų kompensuojamas visiems vartotojams, kurie nėra ir neprivalo būti įregistruoti PVM mokėtojais, PVM būtų dengiamas ne tik fiziniams, bet ir juridiniams asmenims, kurie vykdo PVM neapmokestinamą veik</text:span><text:span text:style-name="T56">lą, pavyzdžiui, bankams, draudimo įmonėms ir panašiai, nes tokie asmenys pagal Lietuvos Respublikos pridėtinės vertės mokesčio įstatymą (Žin., 2002, Nr.<text:s/></text:span><text:a xlink:href="https://www.e-tar.lt/portal/lt/legalAct/TAR.ED68997709F5" office:target-frame-name="_blank" xlink:show="new"><text:span text:style-name="T57">35-1271</text:span></text:a><text:span text:style-name="T58">) taip pat nėra i</text:span><text:span text:style-name="T59">r neprivalo būti PVM mokėtojais.</text:span></text:p>
      <text:p text:style-name="P60"><text:span text:style-name="T61">4</text:span><text:span text:style-name="T62">. Jeigu 2006 metais PVM, apskaičiuotas už gamtines dujas buitinėms reikmėms, būtų dengiamas iš Lietuvos Respublikos valstybės biudžeto 18 procentų PVM tarifo dydžiu, Lietuvos Respublikos valstybės biudžetas per metus p</text:span><text:span text:style-name="T63">apildomai netektų apie 5 mln. litų, o 2007 metais – apie 22 mln. litų.</text:span></text:p>
      <text:p text:style-name="P64"><text:span text:style-name="T65">5</text:span><text:span text:style-name="T66">. Gyventojams tiekiamo karšto vandens, centralizuotai tiekiamos šilumos ir dujų padidėjusios kainos turėtų būti kompensuojamos ne visiems, o tik tiems gyventojams, kurie dėl objekt</text:span><text:span text:style-name="T67">yvių priežasčių neturi pakankamai lėšų pragyventi ar sumokėti už pagrindines komunalines paslaugas, todėl sprendimas dengti PVM visiems asmenims (net ir tiems, kuriems valstybės pagalbos nereikia) būtų neracionalus.</text:span></text:p>
      <text:p text:style-name="P68"><text:span text:style-name="T69">Pažymėtina, kad Lietuvos Respublikos Vyr</text:span><text:span text:style-name="T70">iausybės 2006 m. rugsėjo 25 d. nutarimu Nr. 934 „Dėl valstybės remiamos pajamų dydžio patvirtinimo“ (Žin., 2006, Nr.<text:s/></text:span><text:a xlink:href="https://www.e-tar.lt/portal/lt/legalAct/TAR.FF7F17FA001A" office:target-frame-name="_blank" xlink:show="new"><text:span text:style-name="T71">104-3969</text:span></text:a><text:span text:style-name="T72">) padidintos valstybės remiamos pajamos – nuo 155 ik</text:span><text:span text:style-name="T73">i 185 litų. Šiam tikslui 2006 metais iš Lietuvos<text:s/></text:span><text:soft-page-break/><text:span text:style-name="T74">Respublikos valstybės biudžeto bus skirta 33,6 mln. litų. Tai leido padidinti kompensacijas už šildymą mažas pajamas gaunančioms šeimoms ir vieniems gyvenantiems asmenims.</text:span></text:p>
      <text:p text:style-name="P75">Be to, šiuo metu Lietuvos Respublikos Seime įregistruotas Lietuvos Respublikos piniginės socialinės paramos mažas pajamas gaunančioms šeimoms (vieniems gyvenantiems asmenims) įstatymo pakeitimo įstatymo projektas Nr. XP-513A, kuriame siekiant supaprastinti būsto šildymo kompensacijų skaičiavimo tvarką, o gavėjams padidinti kompensuojamųjų išlaidų už būsto šildymą dalį siūloma skaičiuojant būsto šildymo išlaidų kompensacijas taikyti ne 90, o 100 procentų valstybės remiamų pajamų šeimai arba vienam gyvenančiam asmeniui dydį, be to, vietoj dabar kompensuojamos būsto šildymo išlaidų dalies, viršijančios 25 procentus skirtumo tarp šeimos ar vieno gyvenančio asmens pajamų ir 90 procentų valstybės remiamų pajamų šeimai ar asmeniui, siūloma kompensuoti būsto šildymo išlaidų dalį, viršijančią 20 procentų skirtumo tarp šeimos arba vieno gyvenančio asmens pajamų ir 100 procentų valstybės remiamų pajamų. Priėmus šį įstatymą, padidės kompensacijos šeimoms ar vieniems gyvenantiems asmenims ir teisę į kompensacijas įgis asmenys, kurie padidėjus pajamoms dėl<text:s/>pensijų ar minimalios mėnesio algos didinimo buvo praradę teisę į kompensacijas.</text:p>
      <text:p text:style-name="P76"/>
      <text:p text:style-name="P77"/>
      <text:p text:style-name="P78"><text:span text:style-name="T79">Ministras Pirmininkas</text:span><text:span text:style-name="T80"><text:tab/>Gediminas Kirkilas</text:span></text:p>
      <text:p text:style-name="P81"/>
      <text:p text:style-name="P82">Finansų ministras<text:tab/>Zigmantas Balčytis</text:p>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06:00Z</meta:creation-date>
    <dc:date>2015-06-29T18:06:00Z</dc:date>
    <meta:template xlink:href="Normal" xlink:type="simple"/>
    <meta:editing-cycles>2</meta:editing-cycles>
    <meta:editing-duration>PT0S</meta:editing-duration>
    <meta:document-statistic meta:page-count="2" meta:paragraph-count="21" meta:word-count="732" meta:character-count="5505" meta:row-count="99" meta:non-whitespace-character-count="4794"/>
  </office:meta>
</office:document-meta>
</file>