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text-transform="uppercase" style:font-size-complex="12pt" style:language-asian="lt" style:country-asian="LT"/>
    </style:style>
    <style:style style:name="T11" style:parent-style-name="DefaultParagraphFont" style:family="text">
      <style:text-properties fo:text-transform="uppercase" style:font-size-complex="12pt"/>
    </style:style>
    <style:style style:name="P12" style:parent-style-name="Normal" style:family="paragraph">
      <style:paragraph-properties fo:text-align="center"/>
      <style:text-properties fo:text-transform="uppercase" fo:letter-spacing="0.0416in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 fo:text-align="justify" fo:text-indent="0.3937in">
        <style:tab-stops>
          <style:tab-stop style:type="right" style:position="6.2993in"/>
        </style:tab-stops>
      </style:paragraph-properties>
    </style:style>
    <style:style style:name="P23" style:parent-style-name="Normal" style:family="paragraph">
      <style:paragraph-properties fo:text-align="justify" fo:text-indent="0.3937in">
        <style:tab-stops>
          <style:tab-stop style:type="right" style:position="6.2993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7" style:parent-style-name="Normal" style:family="paragraph">
      <style:paragraph-properties fo:text-align="justify" fo:text-indent="0.4923in"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 fo:text-align="center"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 fo:text-align="justify" fo:text-indent="0.4923in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DĖL SUTIKIMO REORGANIZUOTI VIEŠĄJĄ ĮSTAIGĄ ŠIUOLAIKINĖS MOKYKLOS CENTRĄ<text:s/></text:p>
      <text:p text:style-name="Normal"/>
      <text:p text:style-name="P15">2012 m. balandžio 25 d. Nr. 461</text:p>
      <text:p text:style-name="P16">Vilnius</text:p>
      <text:p text:style-name="P17"/>
      <text:p text:style-name="P18">Vadovaudamasi Valstybės ir savivaldybių turtinių ir neturtinių<text:s/>teisių įgyvendinimo viešosiose įstaigose taisyklių, patvirtintų Lietuvos Respublikos Vyriausybės 2007 m. rugsėjo 26 d. nutarimu Nr. 1025 (Žin., 2007, Nr.<text:s/><text:a xlink:href="https://www.e-tar.lt/portal/lt/legalAct/TAR.DEC23D4FB701" office:target-frame-name="_blank" xlink:show="new"><text:span text:style-name="T19">103-4218</text:span></text:a>), 14 ir 15 punktais, Lietuvos Respublikos Vyriausybė n u t a r i a:</text:p>
      <text:p text:style-name="P20">1. Sutikti, kad viešoji įstaiga Šiuolaikinės mokyklos centras (viešosios įstaigos kodas – 193083952, buveinės adresas – Vilnius, Žygimantų g. 4/2) būtų reorganizuojamas skaidymo būdu – padalijant ją<text:s/>į dvi viešąsias įstaigas: viešąją įstaigą Šiuolaikinės mokyklos centrą ir viešąją įstaigą Mokymo centrą.</text:p>
      <text:p text:style-name="P21">2. Pavesti Švietimo ir mokslo ministerijai įgyvendinti valstybės, kaip po reorganizavimo veiksiančios viešosios įstaigos Mokymo centro savininkės,<text:s/>teises ir pareigas.</text:p>
      <text:p text:style-name="P22"/>
      <text:p text:style-name="P23"/>
      <text:p text:style-name="P24">MINISTRAS PIRMININKAS<text:tab/>ANDRIUS KUBILIUS</text:p>
      <text:p text:style-name="P25"/>
      <text:p text:style-name="P26">ŠVIETIMO IR MOKSLO MINISTRAS<text:tab/>GINTARAS STEPONAVIČIUS</text:p>
      <text:p text:style-name="P27"/>
      <text:p text:style-name="P28">_________________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9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8-31T22:16:00Z</meta:creation-date>
    <dc:date>2015-08-31T22:16:00Z</dc:date>
    <meta:print-date>2012-04-24T06:32:00Z</meta:print-date>
    <meta:template xlink:href="Normal" xlink:type="simple"/>
    <meta:editing-cycles>2</meta:editing-cycles>
    <meta:editing-duration>PT0S</meta:editing-duration>
    <meta:document-statistic meta:page-count="1" meta:paragraph-count="13" meta:word-count="145" meta:character-count="1121" meta:row-count="44" meta:non-whitespace-character-count="989"/>
  </office:meta>
</office:document-meta>
</file>