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0229in"/>
    </style:style>
    <style:style style:name="TableColumn27" style:family="table-column">
      <style:table-column-properties style:column-width="0.3895in"/>
    </style:style>
    <style:style style:name="TableColumn28" style:family="table-column">
      <style:table-column-properties style:column-width="4.4305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DAUGIAŠALĖS IR DVIŠALĖS PAGALBOS KOORDINAVIMO KOMITETO</text:p>
      <text:p text:style-name="P14"/>
      <text:p text:style-name="P15">1995 m. kovo 13 d. Nr. 3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šią Daugiašalės ir dvišalės pagalbos koordinavimo taryb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. Gylys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užsienio reikalų ministras, nacionalinis pagalbos koordinatorius (tarybos pirmininkas);</text:p>
          </table:table-cell>
        </table:table-row>
        <table:table-row table:style-name="TableRow36">
          <table:table-cell table:style-name="TableCell37">
            <text:p text:style-name="P38">R. Šarkina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finansų ministras;</text:p>
          </table:table-cell>
        </table:table-row>
        <table:table-row table:style-name="TableRow43">
          <table:table-cell table:style-name="TableCell44">
            <text:p text:style-name="P45">A. Vasiliausk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Normal"><text:span text:style-name="T49">ekonomikos ministras.</text:span></text:p>
          </table:table-cell>
        </table:table-row>
      </table:table>
      <text:p text:style-name="P50"><text:span text:style-name="T51">2</text:span><text:span text:style-name="T52">. Nustatyti, kad Daugiašalės ir dvišalės pagalbos koordinavimo taryba formuoja pagal PHARE programą skiriamos pagalbos politiką bei numato prioritetus ir atsižvelgdama į komisijos pasiūlymus tvirtina Indikacinę programą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UŽSIENIO REIKALŲ MINISTRAS<text:tab/>POVILAS GYL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0T14:44:00Z</meta:creation-date>
    <dc:date>2022-02-10T14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56" meta:row-count="19" meta:non-whitespace-character-count="677"/>
  </office:meta>
</office:document-meta>
</file>