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fo:letter-spacing="0.0138in"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style>
    <style:style style:name="T51"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VALSTYBINĖ PAMINKLOSAUGOS KOMISIJA</text:span></text:p>
      <text:p text:style-name="P9"/>
      <text:p text:style-name="P10">S P R E N D I M A S</text:p>
      <text:p text:style-name="P11">DĖL KOMUNALINIŲ ATLIEKŲ SĄVARTYNO STEIGIMO ŠALIA KAZOKIŠKIŲ GYVENVIETĖS</text:p>
      <text:p text:style-name="P12"/>
      <text:p text:style-name="P13">2004 m. gruodžio 17 d. Nr. 107</text:p>
      <text:p text:style-name="P14">Vilnius</text:p>
      <text:p text:style-name="P15"/>
      <text:p text:style-name="P16"><text:span text:style-name="T17">Valstybinė paminklosaugos komis</text:span><text:span text:style-name="T18">ija, atsižvelgdama į Lietuvos Respublikos nacionalinius paveldosaugos interesus ir tarptautinius įsipareigojimus, jos piliečių teisėtus reikalavimus, 2004-02-20 posėdyje išnagrinėjo Vilniaus apskrities komunalinių atliekų sąvartyno steigimo šalia Kazokiški</text:span><text:span text:style-name="T19">ų gyvenvietės klausimą paveldosauginiu požiūriu ir siūlomam sprendimui nepritarė. Apie šią Komisijos išvadą 2004-02-26 raštu Nr. V11-58-(6.3.) buvo informuoti Lietuvos Respublikos Ministras Pirmininkas, aplinkos bei kultūros ministrai.</text:span></text:p>
      <text:p text:style-name="P20"><text:span text:style-name="T21">2004-10-22 pakarto</text:span><text:span text:style-name="T22">tinai apsvarsčiusi šį klausimą, Komisija konstatavo, kad planuojamam komunalinių atliekų sąvartynui vieta yra parinkta Lietuvos valstybingumo ištakų areale, kurio centrinę dalį riboja jungtys tarp istorinių Lietuvos sostinių Vilniaus, Trakų, Kernavės. Šiam</text:span><text:span text:style-name="T23">e areale sukoncentruoti išskirtinės urbanistinės, architektūrinės, archeologinės, etninės ir kraštovaizdinės vertės kultūros paveldo objektai bei jų sankaupos. Pažymėtina, kad nebuvo objektyviai pagrįstas Kazokiškių, kaip tinkamiausios vietos Vilniaus apsk</text:span><text:span text:style-name="T24">rities sąvartynui steigti, pasirinkimas. Sąvartyno steigimo planas nebuvo analizuotas ir pagrįstas paveldosauginiu požiūriu – projekto sprendiniai nederinti su Kultūros vertybių apsaugos departamentu, neįvertinta numatomos ūkinės veiklos galima neigiama įt</text:span><text:span text:style-name="T25">aka ir Valstybiniam Kernavės kultūriniam rezervatui (archeologinei vietovei, 2004 m. įrašytai į UNESCO saugomo Pasaulinio paveldo sąrašą), kraštovaizdžiui ir kultūriniam turizmui.</text:span></text:p>
      <text:p text:style-name="P26"><text:span text:style-name="T27">Sąvartyno steigimas šioje teritorijoje prieštarauja Lietuvos Respublikos ter</text:span><text:span text:style-name="T28">itorijos bendrojo plano sprendiniams. Tokio objekto atsiradimas pažeistų vientisą istorinių valstybingumo centrų bei ašių funkcinę teritorinę erdvinę struktūrą. Tokio pobūdžio objektas šalia veikiančio Vilniaus apskrities komunalinių atliekų Kariotiškių są</text:span><text:span text:style-name="T29">vartyno dar labiau pablogintų paveldosauginę ir ekologinę šio arealo situaciją. Sąvartyno gretimybė taip pat pakenktų tarptautinės reikšmės kultūrinio turizmo maršrutui: Vilnius–Trakai–Kernavė.</text:span></text:p>
      <text:p text:style-name="P30"><text:span text:style-name="T31">Lietuvos Respublikos Vyriausybė, Vilniaus apskrities viršinink</text:span><text:span text:style-name="T32">o administracija, Aplinkos ir Kultūros ministerijos iki šiol neatsižvelgė į Valstybinės paminklosaugos komisijos – valstybės paveldosaugos eksperto – pareikštą nuomonę, o atsakingų valstybės valdymo institucijų veiksmai išryškino paveldo apsaugai bei pilie</text:span><text:span text:style-name="T33">čių interesams priešingas tendencijas.</text:span></text:p>
      <text:p text:style-name="P34"><text:span text:style-name="T35">Valstybinė paminklosaugos komisija, įvertindama sprendimus ir veiksmus, prieštaraujančius Lietuvos nacionaliniams ir tarptautiniams paveldosaugos interesams, bei vadovaudamasi savo nuostatų 6 ir 7 punktais,<text:s/></text:span><text:span text:style-name="T36">nusprendži</text:span><text:span text:style-name="T37">a:</text:span></text:p>
      <text:p text:style-name="P38"><text:span text:style-name="T39">1</text:span><text:span text:style-name="T40">. Pareikšti, kad Vilniaus apskrities komunalinių atliekų sąvartynui parinkta vieta šalia Kazokiškių gyvenvietės yra nepagrįsta, o paveldosauginiu požiūriu netinkama.</text:span></text:p>
      <text:p text:style-name="P41"><text:span text:style-name="T42">2</text:span><text:span text:style-name="T43">. Siūlyti Aplinkos ir Kultūros ministerijoms organizuoti Vilniaus–Kernavės–Tr</text:span><text:span text:style-name="T44">akų arealo kraštovaizdžio tvarkymo specialiojo plano parengimą.</text:span></text:p>
      <text:p text:style-name="P45"/>
      <text:p text:style-name="P46"/>
      <text:p text:style-name="P47"><text:span text:style-name="T48">KOMISIJOS PIRMININKAS</text:span><text:span text:style-name="T49"><text:tab/>JONAS GLEMŽA</text:span></text:p>
      <text:p text:style-name="P50"><text:span text:style-name="T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23:43:00Z</meta:creation-date>
    <dc:date>2015-09-18T23:43:00Z</dc:date>
    <meta:template xlink:href="Normal" xlink:type="simple"/>
    <meta:editing-cycles>2</meta:editing-cycles>
    <meta:editing-duration>PT0S</meta:editing-duration>
    <meta:document-statistic meta:page-count="1" meta:paragraph-count="15" meta:word-count="351" meta:character-count="3145" meta:row-count="59" meta:non-whitespace-character-count="2809"/>
  </office:meta>
</office:document-meta>
</file>