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style:text-properties fo:color="#000000" style:font-size-complex="12pt" style:language-asian="lt" style:country-asian="LT" fo:hyphenate="false"/>
    </style:style>
    <style:style style:name="P165" style:parent-style-name="Normal" style:family="paragraph">
      <style:paragraph-properties fo:widows="0" fo:orphans="0" fo:text-align="justify"/>
      <style:text-properties fo:color="#000000" style:font-size-complex="12pt" style:language-asian="lt" style:country-asian="LT" fo:hyphenate="false"/>
    </style:style>
    <style:style style:name="P166" style:parent-style-name="Normal" style:family="paragraph">
      <style:paragraph-properties fo:widows="0" fo:orphans="0" fo:text-align="justify"/>
      <style:text-properties fo:color="#000000" style:font-size-complex="12pt" style:language-asian="lt" style:country-asian="LT"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NAUJŲ NEBUITINIŲ VARTOTOJŲ SISTEMŲ PRIJUNGIMO PRIE AB „LIETUVOS DUJOS“ DUJŲ SISTEMOS PROCEDŪROS IR ĮKAINIŲ DERINIMO</text:p>
      <text:p text:style-name="P6"/>
      <text:p text:style-name="P7"><text:span text:style-name="T8">2013 </text:span><text:span text:style-name="T9">m. gegužės 13 d. Nr. O3-157</text:span></text:p>
      <text:p text:style-name="P10">Vilnius</text:p>
      <text:p text:style-name="P11"/>
      <text:p text:style-name="P12"><text:span text:style-name="T13">Vadovaudamasi<text:s/></text:span><text:span text:style-name="T14">Lietuvos Respublikos gamtinių dujų įstatymo (Žin., 2000, Nr. </text:span><text:a xlink:href="https://www.e-tar.lt/portal/lt/legalAct/TAR.0C5C33AA865C" office:target-frame-name="_blank" xlink:show="new"><text:span text:style-name="T15">89-2743</text:span></text:a><text:span text:style-name="T16">; 2011, Nr. </text:span><text:a xlink:href="https://www.e-tar.lt/portal/lt/legalAct/TAR.7866845DACE5" office:target-frame-name="_blank" xlink:show="new"><text:span text:style-name="T17">87-4186</text:span></text:a><text:span text:style-name="T18">) 37 straip</text:span><text:span text:style-name="T19">snio 1 dalimi, Naujų perdavimo ar skirstymo sistemų nedujofikuotoje teritorijoje įrengimo, naujų vartotojų gamtinių dujų sistemų prijungimo prie perdavimo ar skirstymo sistemų ir vartotojų gamtinių dujų sistemų įrengimo tvarkos aprašu, patvirtintu Lietuvos</text:span><text:span text:style-name="T20"><text:s/>Respublikos energetikos ministro 2012 m. gruodžio 11 d. įsakymu Nr. 1-261 (Žin., 2012, Nr. </text:span><text:a xlink:href="https://www.e-tar.lt/portal/lt/legalAct/TAR.A6C00AD75F4E" office:target-frame-name="_blank" xlink:show="new"><text:span text:style-name="T21">148-7620</text:span></text:a><text:span text:style-name="T22">) ir atsižvelgdama į akcinės bendrovės „Lietuvos dujos“ 2013 m. balandžio 25 </text:span><text:span text:style-name="T23">d. raštą Nr. 7-292-737 bei Valstybinės kainų ir energetikos kontrolės komisijos (toliau – Komisija) Dujų ir elektros departamento Dujų skyriaus 2013 m. gegužės 2 d. pažymą Nr. O5-137 „Dėl Naujų buitinių ir nebuitinių vartotojų sistemų prijungimo prie AB „L</text:span><text:span text:style-name="T24">ietuvos dujos“ dujų sistemos procedūrų ir įkainių derinimo“, Komisija n u t a r i a:</text:span></text:p>
      <text:p text:style-name="P25"><text:span text:style-name="T26">Derinti Naujų nebuitinių vartotojų sistemų prijungimo prie AB „Lietuvos dujos“ dujų sistemos procedūrą ir įkainius (pridedama).</text:span></text:p>
      <text:p text:style-name="P27"><text:span text:style-name="T28">Šis nutarimas gali būti skundžiamas Lietu</text:span><text:span text:style-name="T29">vos Respublikos administracinių bylų teisenos įstatymo (Žin., 1999, Nr. </text:span><text:a xlink:href="https://www.e-tar.lt/portal/lt/legalAct/TAR.67B5099C5848" office:target-frame-name="_blank" xlink:show="new"><text:span text:style-name="T30">13-308</text:span></text:a><text:span text:style-name="T31">; 2000, Nr. </text:span><text:a xlink:href="https://www.e-tar.lt/portal/lt/legalAct/TAR.78FAC7B20AD8" office:target-frame-name="_blank" xlink:show="new"><text:span text:style-name="T32">85-2566</text:span></text:a><text:span text:style-name="T33">)</text:span><text:span text:style-name="T34"><text:s/>nustatyta tvarka ir sąlygomis.</text:span></text:p>
      <text:p text:style-name="P35"/>
      <text:p text:style-name="P36"><text:span text:style-name="T37">Komisijos pirmininkė<text:s/></text:span><text:span text:style-name="T38"><text:tab/>Diana Korsakaitė</text:span></text:p>
      <text:p text:style-name="P39"/>
      <text:p text:style-name="P40"><text:span text:style-name="T41">_________________</text:span></text:p>
      <text:p text:style-name="P42"/>
      <text:p text:style-name="P43"><text:span text:style-name="T44">PATVIRTINTA</text:span></text:p>
      <text:p text:style-name="P45">AB „Lietuvos dujos“ generalinio direktoriaus pavaduotojo-technikos direktoriaus 2013 m. kovo 27 d. potvarkiu Nr. 2-22</text:p>
      <text:p text:style-name="P46"/>
      <text:p text:style-name="P47"><text:span text:style-name="T48">NAUJŲ NEBUITINIŲ<text:s/></text:span><text:span text:style-name="T49">VARTOTOJŲ SISTEMŲ PRIJUNGIMO PRIE AB „LIETUVOS DUJOS“ DUJŲ SISTEMOS PROCEDŪRA IR ĮKAINIAI</text:span></text:p>
      <text:p text:style-name="P50"/>
      <text:p text:style-name="P51">Ši procedūra nustato naujų nebuitinių vartotojų sistemų prijungimo prie AB „Lietuvos dujos“ dujų sistemos eigą ir prijungimo įkainius.</text:p>
      <text:p text:style-name="P52"><text:span text:style-name="T53">1</text:span><text:span text:style-name="T54">. Pageidaujantis prijungt</text:span><text:span text:style-name="T55">i vartotojo dujų sistemą prie AB „Lietuvos dujos“ dujų sistemos būsimas vartotojas užpildo<text:s/></text:span><text:span text:style-name="T56">Prašymo dėl naujo nebuitinio vartotojo sistemos prijungimo prie AB „Lietuvos dujos“ dujų sistemos</text:span><text:span text:style-name="T57"><text:s/>formą (toliau – prašymas), nurodydamas dujų kiekio ir galios poreik</text:span><text:span text:style-name="T58">į, dujų panaudojimo paskirtį ir kitus duomenis. Kartu su prašymu būsimas vartotojas pateikia prašyme nurodytus dokumentus.</text:span></text:p>
      <text:p text:style-name="P59"><text:span text:style-name="T60">2</text:span><text:span text:style-name="T61">. AB „Lietuvos dujos“ išnagrinėja prašymą ir ne vėliau kaip per 30 kalendorinių dienų raštu informuoja būsimą vartotoją apie sav</text:span><text:span text:style-name="T62">o sprendimą dėl jo dujų sistemos prijungimo ir (jei yra galimybė prijungti) pateikia prisijungimo sąlygų aprašą, kurį sudaro techninių prisijungimo sąlygų aprašas ir ekonominių prisijungimo sąlygų aprašas, kaip tai numato<text:s/></text:span><text:span text:style-name="T63">Naujų perdavimo ar skirstymo siste</text:span><text:span text:style-name="T64">mų nedujofikuotoje teritorijoje įrengimo, naujų vartotojų gamtinių dujų sistemų prijungimo prie perdavimo ar skirstymo sistemų ir vartotojų gamtinių dujų sistemų įrengimo tvarkos aprašas, patvirtintas Lietuvos Respublikos energetikos ministro įsakymu (toli</text:span><text:span text:style-name="T65">au – Aprašas)</text:span><text:span text:style-name="T66">.</text:span></text:p>
      <text:p text:style-name="P67"><text:span text:style-name="T68">3</text:span><text:span text:style-name="T69">. Būsimas vartotojas prisijungimo sąlygų apraše nurodytais kontaktais raštu informuoja<text:s/></text:span><text:soft-page-break/><text:span text:style-name="T70">AB „Lietuvos dujos“ apie savo sprendimą dėl pasiūlytų prisijungimo sąlygų.</text:span></text:p>
      <text:p text:style-name="P71"><text:span text:style-name="T72">4</text:span><text:span text:style-name="T73">. AB „Lietuvos dujos“, gavusi teigiamą būsimo vartotojo atsakymą, ne<text:s/></text:span><text:span text:style-name="T74">vėliau kaip per 50 kalendorinių dienų parengia dujofikavimo investicijų projektą. Šis terminas gali būti pratęstas, tačiau ne ilgiau kaip 15 kalendorinių dienų motyvuotai informavus vartotoją apie tokio sprendimo būtinybę bei priežastis.</text:span></text:p>
      <text:p text:style-name="P75"><text:span text:style-name="T76">5</text:span><text:span text:style-name="T77">. AB „Lietuvo</text:span><text:span text:style-name="T78">s dujos“ ne vėliau kaip per 20 kalendorinių dienų nuo investicijų projekto parengimo dienos paruošia<text:s/></text:span><text:span text:style-name="T79">Naujo nebuitinio vartotojo sistemos prijungimo prie AB „Lietuvos dujos“ dujų sistemos sutartį<text:s/></text:span><text:span text:style-name="T80">(toliau – Prijungimo sutartis) ir pateikia būsimam vartotojui</text:span><text:span text:style-name="T81"><text:s/>pasirašyti.</text:span></text:p>
      <text:p text:style-name="P82"><text:span text:style-name="T83">6</text:span><text:span text:style-name="T84">. Būsimas vartotojas pasirašo Prijungimo sutartį ir sumoka Prijungimo sutartyje nurodytą prijungimo įmoką, apskaičiuotą vadovaujantis<text:s/></text:span><text:span text:style-name="T85">Gamtinių dujų naujų vartotojų, naujų gamtinių dujų sistemų ir biodujų jėgainių prijungimo įkainių nustat</text:span><text:span text:style-name="T86">ymo metodika, patvirtinta Valstybinės kainų ir energetikos kontrolės komisijos nutarimu.</text:span></text:p>
      <text:p text:style-name="P87"><text:span text:style-name="T88">7</text:span><text:span text:style-name="T89">. AB „Lietuvos dujos“, gavusi prijungimo įmoką, organizuoja dujotiekio iki sklypo ribos projektavimo ir statybos darbus – konkurso būdu parenka rangovą. Rangovas<text:s/></text:span><text:span text:style-name="T90">atlieka dujų sistemos iki būsimo vartotojo sklypo ribos projektavimo ir statybos darbus bei pateikia AB „Lietuvos dujos“ statybos pabaigą patvirtinančius dokumentus.</text:span></text:p>
      <text:p text:style-name="P91"><text:span text:style-name="T92">8</text:span><text:span text:style-name="T93">. Iki Prijungimo sutartyje numatytos datos būsimas vartotojas Apraše nustatyta tvarka</text:span><text:span text:style-name="T94"><text:s/>savo lėšomis suprojektuoja ir įrengia<text:s/></text:span><text:span text:style-name="T95">vartotojo sistemą</text:span><text:span text:style-name="T96"><text:s/>(gamtinių dujų sistemą savo sklypo ribose ir pastate) pagal AB „Lietuvos dujos“ pateiktą techninių prisijungimo sąlygų aprašą ir pateikia Apraše numatytus<text:s/></text:span><text:span text:style-name="T97">vartotojo sistemos</text:span><text:span text:style-name="T98"><text:s/>statybos užbaigimą patvir</text:span><text:span text:style-name="T99">tinančius dokumentus AB „Lietuvos dujos“.<text:s/></text:span><text:span text:style-name="T100">Vartotojo sistemą</text:span><text:span text:style-name="T101"><text:s/>galima pradėti įrengti ne anksčiau nei Prijungimo sutartyje nurodytu terminu, t. y. kai AB „Lietuvos dujos“ gauna dokumentą, leidžiantį statyti dujų sistemą iki būsimo vartotojo sklypo ribos.<text:s/></text:span><text:span text:style-name="T102">Vart</text:span><text:span text:style-name="T103">otojo sistemos</text:span><text:span text:style-name="T104"><text:s/>projektavimą ir montavimą gali atlikti tik asmenys, atitinkantys Apraše numatytus kvalifikacinius reikalavimus.</text:span></text:p>
      <text:p text:style-name="P105"><text:span text:style-name="T106">9</text:span><text:span text:style-name="T107">. AB „Lietuvos dujos“ atsižvelgusi į rangovo, suprojektavusio ir pastačiusio AB „Lietuvos dujos“ dujų sistemą iki būsimo<text:s/></text:span><text:span text:style-name="T108">vartotojo sklypo ribos, pateiktus dokumentus ir nustačiusi, kad reikia patikslinti prijungimo įmoką, būsimas vartotojas sumoka arba AB „Lietuvos dujos“ vartotojui grąžina prijungimo įmokos skirtumą tarp prijungimo įmokos, paskaičiuotos pagal įgyvendintų in</text:span><text:span text:style-name="T109">vesticijų faktinę vertę, ir prijungimo įmokos, paskaičiuotos nuo sąmatinės vertės.</text:span></text:p>
      <text:p text:style-name="P110"><text:span text:style-name="T111">10</text:span><text:span text:style-name="T112">. Prieš dujų įmonės sistemos sujungimą su<text:s/></text:span><text:span text:style-name="T113">vartotojo sistema</text:span><text:span text:style-name="T114"><text:s/>pasirašomas dujų sistemų atskyrimo atsakomybės ribų aktas; aktas surašomas dviem egzemplioriais; vieną akto</text:span><text:span text:style-name="T115"><text:s/>egzempliorių AB „Lietuvos dujos“ pateikia būsimam vartotojui ir išduoda jam pažymą apie pasirengimą sujungti skirstymo sistemą su<text:s/></text:span><text:span text:style-name="T116">vartotojo sistema</text:span><text:span text:style-name="T117">.</text:span></text:p>
      <text:p text:style-name="P118"><text:span text:style-name="T119">11</text:span><text:span text:style-name="T120">. AB „Lietuvos dujos“, būsimam vartotojui paprašius ir pateikus pažymą apie pasirengimą sujungti ski</text:span><text:span text:style-name="T121">rstymo sistemą su<text:s/></text:span><text:span text:style-name="T122">vartotojo sistema</text:span><text:span text:style-name="T123">, pateikia pasirašyti sutartį (sutartis) dėl gamtinių dujų pirkimo–pardavimo ir paslaugų teikimo, o jeigu reikia ir dėl perdavimo* ir (ar) skirstymo* paslaugų teikimo.</text:span></text:p>
      <text:p text:style-name="P124"><text:span text:style-name="T125">12</text:span><text:span text:style-name="T126">. Būsimas vartotojas pasirašo sutartį (sutartis</text:span><text:span text:style-name="T127">) dėl gamtinių dujų pirkimo–pardavimo ir paslaugų teikimo, o jeigu reikia ir dėl perdavimo* ir (ar) skirstymo* paslaugų teikimo.</text:span></text:p>
      <text:p text:style-name="P128"><text:span text:style-name="T129">13</text:span><text:span text:style-name="T130">. Būsimas vartotojas kreipiasi į AB „Lietuvos dujos“ dėl dujų sistemų sujungimo.</text:span></text:p>
      <text:p text:style-name="P131"><text:span text:style-name="T132">14</text:span><text:span text:style-name="T133">. Būsimas vartotojas užsako dujų p</text:span><text:span text:style-name="T134">aleidimo į<text:s/></text:span><text:span text:style-name="T135">vartotojo sistemą</text:span><text:span text:style-name="T136"><text:s/>(gamtinių dujų sistemą sklypo ribose ir pastate iki dujinių prietaisų (dujinių technologinių įrenginių)) paslaugą, jei šios paslaugos teikimas nenumatytas Prijungimo sutartyje.</text:span></text:p>
      <text:p text:style-name="P137"><text:span text:style-name="T138">15</text:span><text:span text:style-name="T139">. Paleidus dujas į<text:s/></text:span><text:span text:style-name="T140">vartotojo dujų</text:span><text:span text:style-name="T141"><text:s/>sistemą, b</text:span><text:span text:style-name="T142">ūsimas vartotojas privalo pasirūpinti (užsakyti) dujų paleidimu ir į dujinius prietaisus (dujinius technologinius įrenginius). AB „Lietuvos dujos“ šios paslaugos neteikia.</text:span></text:p>
      <text:p text:style-name="P143"><text:span text:style-name="T144">16</text:span><text:span text:style-name="T145">. Dujų sistemų sujungimo metu AB „Lietuvos dujos“ įrengia dujų apskaitos siste</text:span><text:span text:style-name="T146">mą. Sistemos sujungiamos, kai visiškai atsiskaitoma su AB „Lietuvos dujos“ už<text:s/></text:span><text:span text:style-name="T147">vartotojo sistemos</text:span><text:span text:style-name="T148"><text:s/>prijungimo paslaugą.</text:span></text:p>
      <text:p text:style-name="P149"><text:span text:style-name="T150">17</text:span><text:span text:style-name="T151">.<text:s/></text:span><text:span text:style-name="T152">Vartotojo sistemos<text:s/></text:span><text:span text:style-name="T153">sujungimas su AB „Lietuvos dujos“ dujų sistema ir dujų<text:s/></text:span><text:soft-page-break/><text:span text:style-name="T154">paleidimas į<text:s/></text:span><text:span text:style-name="T155">vartotojo sistemą</text:span><text:span text:style-name="T156"><text:s/>vykdomas pagal Apraše išd</text:span><text:span text:style-name="T157">ėstytas nuostatas.</text:span></text:p>
      <text:p text:style-name="P158"><text:span text:style-name="T159">18</text:span><text:span text:style-name="T160">. Vartotojas naudojasi pastatyta AB „Lietuvos dujos“ dujų sistema Lietuvos Respublikoje galiojančių teisės aktų nustatyta tvarka.</text:span></text:p>
      <text:p text:style-name="P161"/>
      <text:p text:style-name="P162">* nuo 2013 m. rugpjūčio 1 d. AB „Lietuvos dujos“ atskyrus perdavimo veiklą, perdavimo paslaugų sutartis sudaroma su tuo metu veikiančiu gamtinių dujų perdavimo sistemos operatoriumi, o nuo 2014 m. lapkričio 1 d. AB „Lietuvos dujos“ atskyrus skirstymo veiklą, skirstymo paslaugų sutartis sudaroma su tuo metu veikiančiu gamtinių dujų skirstymo sistemos operatoriumi.</text:p>
      <text:p text:style-name="P163"/>
      <text:p text:style-name="P164">SUDERINTA</text:p>
      <text:p text:style-name="P165">Valstybinės kainų ir energetikos kontrolės komisijos</text:p>
      <text:p text:style-name="P166">2013 m. gegužės 13 d. nutarimu Nr. O3-157</text:p>
      <text:p text:style-name="P167"/>
      <text:p text:style-name="P168"><text:span text:style-name="T1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7-06T22:25:00Z</meta:creation-date>
    <dc:date>2015-07-06T22:25:00Z</dc:date>
    <meta:template xlink:href="Normal" xlink:type="simple"/>
    <meta:editing-cycles>2</meta:editing-cycles>
    <meta:editing-duration>PT60S</meta:editing-duration>
    <meta:document-statistic meta:page-count="3" meta:paragraph-count="45" meta:word-count="1089" meta:character-count="8270" meta:row-count="176" meta:non-whitespace-character-count="7226"/>
  </office:meta>
</office:document-meta>
</file>