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font-weight="bold" style:font-weight-asian="bold" style:font-weight-complex="bold" fo:text-transform="uppercase"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34in"/>
    </style:style>
    <style:style style:name="T1082" style:parent-style-name="DefaultParagraphFont" style:family="text">
      <style:text-properties fo:color="#000000" fo:letter-spacing="-0.0034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27in"/>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text-transform="uppercase" fo:color="#000000"/>
    </style:style>
    <style:style style:name="T1242" style:parent-style-name="DefaultParagraphFont" style:family="text">
      <style:text-properties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center"/>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center"/>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center"/>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center"/>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keep-together="always" fo:widows="0" fo:orphans="0" fo:text-align="center"/>
      <style:text-properties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DUOMENŲ TEIKIMO LIETUVOS RESPUBLIKOS HIPOTEKOS REGISTRUI ELEKTRONINIU BŪDU TAISYKLIŲ PATVIRTINIMO</text:p>
      <text:p text:style-name="P11"/>
      <text:p text:style-name="P12">2012 m. birželio 29 d. Nr. 1R-180</text:p>
      <text:p text:style-name="P13">Vilnius</text:p>
      <text:p text:style-name="P14"/>
      <text:p text:style-name="P15"><text:span text:style-name="T16">Vadovaudamasis Li</text:span><text:span text:style-name="T17">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8">90-3173</text:span></text:a><text:span text:style-name="T19">; 2012, Nr.<text:s/></text:span><text:a xlink:href="https://www.e-tar.lt/portal/lt/legalAct/TAR.9AE05457B5AE" office:target-frame-name="_blank" xlink:show="new"><text:span text:style-name="T20">61-3060</text:span></text:a><text:span text:style-name="T21">), 14.1 punktu,</text:span></text:p>
      <text:p text:style-name="P22"><text:span text:style-name="T23">t v i r t i n u Duomenų teikimo Lietuvos Respublikos hipotekos registrui elektroniniu būdu taisykles (pridedama).</text:span></text:p>
      <text:p text:style-name="P24"/>
      <text:p text:style-name="P25"/>
      <text:p text:style-name="P26"/>
      <text:p text:style-name="P27"><text:span text:style-name="T28">Teisingumo ministras</text:span><text:span text:style-name="T29"><text:tab/>Remigijus Šimašius</text:span></text:p>
      <text:soft-page-break/>
      <text:p text:style-name="P30"><text:span text:style-name="T31">PATVIRTINTA</text:span></text:p>
      <text:p text:style-name="P32">Lietuvos Respublikos teisingumo ministro<text:s/></text:p>
      <text:p text:style-name="P33">2012 m. birželio 29 d. įsakymu Nr. 1R-180</text:p>
      <text:p text:style-name="P34"/>
      <text:p text:style-name="P35"><text:span text:style-name="T36">DUOMENŲ TEIKIMO LIETUVOS RESPUBLIKOS HIPOTEKOS REGISTRUI ELEKTRONINIU BŪDU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Duomenų teikimo Lietuvos<text:s/></text:span><text:span text:style-name="T46">Respublikos hipotekos registrui (toliau – registras) elektroniniu būdu taisyklės (toliau – šios taisyklės) nustato notarų tvirtinamų sutartinės hipotekos (įkeitimo) sutarčių, susitarimų dėl sutartinės hipotekos (įkeitimo) pakeitimo ir pabaigos, pranešimų a</text:span><text:span text:style-name="T47">pie sutartinės hipotekos (įkeitimo) pakeitimą ir pabaigą, vykdomųjų įrašų projektų rengimo, teismų, įstatymų įgaliotų pareigūnų ir institucijų pranešimų apie nustatytą priverstinę hipoteką (įkeitimą), nustatytus priverstinės hipotekos (įkeitimo) pakeitimus</text:span><text:span text:style-name="T48"><text:s/>ir pabaigą, priimtus teismų sprendimus dėl hipotekos (įkeitimo) sandorių, jų pakeitimų ir pabaigos, teismams pateiktus kreditorių ieškinius dėl išieškojimo nukreipimo į turtą, įkeistą iki 1998 m. balandžio 1 d., rengimo ir įrašytų duomenų perdavimą regist</text:span><text:span text:style-name="T49">rui elektroniniu būdu, naudojant Hipotekos ir įkeitimo sudarymo ir registravimo elektroninę paslaugos programą (toliau – HISREP programa), tvarką.</text:span></text:p>
      <text:p text:style-name="P50"><text:span text:style-name="T51">2</text:span><text:span text:style-name="T52">. Naudotis programa gali notarai, teismai, įstatymų įgalioti pareigūnai ir institucijos (toliau – duomen</text:span><text:span text:style-name="T53">ų teikėjai) bei jų paskirti asmenys, kai duomenų teikėjas pasirašo duomenų teikimo Hipotekos registrui sutartį su registro tvarkytoju. Pasirašiusiems sutartis duomenų teikėjams ir jų paskirtiems asmenims suteikiama prieigos teisė prie programos. Kreditoria</text:span><text:span text:style-name="T54">i, skolininkai, įkaito davėjai ir asmenys, kuriems perduotas įkeitimo objektas, teikdami duomenis registrui Lietuvos Respublikos hipotekos registro nuostatų, patvirtintų Lietuvos Respublikos Vyriausybės 2001 m. spalio 18 d. nutarimu Nr. 1246 (Žin., 2001, N</text:span><text:span text:style-name="T55">r.<text:s/></text:span><text:a xlink:href="https://www.e-tar.lt/portal/lt/legalAct/TAR.BE07FF608C78" office:target-frame-name="_blank" xlink:show="new"><text:span text:style-name="T56">90-3173</text:span></text:a><text:span text:style-name="T57">; 2012, Nr.<text:s/></text:span><text:a xlink:href="https://www.e-tar.lt/portal/lt/legalAct/TAR.9AE05457B5AE" office:target-frame-name="_blank" xlink:show="new"><text:span text:style-name="T58">61-3060</text:span></text:a><text:span text:style-name="T59">) 44 punkte nustatytais atvejais, programa naudojasi šių taisyklių XIII skyriuje nustatyta tvarka.<text:s/></text:span></text:p>
      <text:p text:style-name="P60"><text:span text:style-name="T61">3</text:span><text:span text:style-name="T62">. Notarai ir notarų paskirti notarų biurų darbuotojai prie HISREP programos jungiasi elektroniniu parašu. Kiti programos naudotojai prie programos jung</text:span><text:span text:style-name="T63">iasi jiems suteiktais naudotojo vardais, laikinaisiais slaptažodžiais ir vienu iš programos atsitiktine tvarka parinktu ir slaptažodžio kortelėje nurodytu slaptažodžiu:<text:s/></text:span></text:p>
      <text:p text:style-name="P64"><text:span text:style-name="T65">3.1</text:span><text:span text:style-name="T66">. programos lango „Pradžia“ lauke „Naudotojo vardas“ programos naudotojas įrašo j</text:span><text:span text:style-name="T67">am suteiktą naudotojo vardą, lauke „Slaptažodis“ – nuolatinį slaptažodį;</text:span></text:p>
      <text:p text:style-name="P68"><text:span text:style-name="T69">3.2</text:span><text:span text:style-name="T70">. teisingai įrašius naudotojo vardą ir slaptažodį, programa atveria langą „Pradžia – slaptažodis iš kortelės“. Šio lango lauke „Slaptažodis Nr.“ duomenų teikėjas įrašo programo</text:span><text:span text:style-name="T71">s atsitiktine tvarka parinktą nurodytą slaptažodį iš slaptažodžių kortelės;</text:span></text:p>
      <text:p text:style-name="P72"><text:span text:style-name="T73">3.3</text:span><text:span text:style-name="T74">. teisingai įrašius slaptažodį, suteikiama teisė dirbti su programa;</text:span></text:p>
      <text:p text:style-name="P75"><text:span text:style-name="T76">3.4</text:span><text:span text:style-name="T77">. klaidingai įrašius naudotojo vardą ar bet kurį iš slaptažodžių tris kartus iš eilės, naudotojui</text:span><text:span text:style-name="T78"><text:s/>laikinai sustabdoma prieigos prie programos teisė, – blokuojamas prisijungimas. Tokiu atveju naudotojas turi kreiptis į Centrinę hipotekos įstaigą dėl prieigos teisių atnaujinimo.</text:span></text:p>
      <text:p text:style-name="P79"><text:span text:style-name="T80">4</text:span><text:span text:style-name="T81">. Duomenų teikėjui ar jo paskirtam asmeniui, pirmą kartą prisijungus</text:span><text:span text:style-name="T82"><text:s/>prie programos, programa pareikalaus pasikeisti jam suteiktą laikinąjį slaptažodį. Naudotojas slaptažodį taip pat gali pasikeisti bet kuriuo momentu šiuo būdu:</text:span></text:p>
      <text:p text:style-name="P83"><text:span text:style-name="T84">4.1</text:span><text:span text:style-name="T85">. pasirinkti programos meniu punktą „Nustatymai“ ir „Keisti slaptažodį“;</text:span></text:p>
      <text:p text:style-name="P86"><text:span text:style-name="T87">4.2</text:span><text:span text:style-name="T88">. lango „K</text:span><text:span text:style-name="T89">eisti slaptažodį“ lauke „Slaptažodis“ įrašyti senąjį slaptažodį. Lauke „Naujas slaptažodis“ ir „Pakartokite naują slaptažodį“ įrašyti naują slaptažodį ir spausti mygtuką „Patvirtinti pakeitimus“;</text:span></text:p>
      <text:p text:style-name="P90"><text:span text:style-name="T91">4.3</text:span><text:span text:style-name="T92">. slaptažodis turi būti sudarytas iš 8–14 simbolių, –</text:span><text:span text:style-name="T93"><text:s/>slaptažodyje turi būti skaičiai 0–9 (būtinas bent vienas skaičius), lotyniškos raidės a–z, A–Z (būtina bent viena raidė), specialieji simboliai (!@#^&amp;*-+=). Programa kontroliuoja, kad nuolatinio slaptažodžio struktūra atitiktų<text:s/></text:span><text:soft-page-break/><text:span text:style-name="T94">minėtus reikalavimus, ir inf</text:span><text:span text:style-name="T95">ormuoja programos naudotoją apie klaidas.</text:span></text:p>
      <text:p text:style-name="P96"><text:span text:style-name="T97">5</text:span><text:span text:style-name="T98">. Baigęs darbą su programa, programos naudotojas turi paspausti meniu punktą „Baigti darbą“ arba paspausti nuorodą „Atsijungti“, esančią dešiniajame viršutiniame programos lango kampe.</text:span></text:p>
      <text:p text:style-name="P99"/>
      <text:p text:style-name="P100"><text:span text:style-name="T101">II</text:span><text:span text:style-name="T102">.<text:s/></text:span><text:span text:style-name="T103">PAGRINDINĖS</text:span><text:span text:style-name="T104"><text:s/>PROGRAMOS FUNKCIJOS</text:span></text:p>
      <text:p text:style-name="P105"/>
      <text:p text:style-name="P106"><text:span text:style-name="T107">6</text:span><text:span text:style-name="T108">. Sutartinės hipotekos sandorio, sutartinės hipotekos sandorio pakeitimo ir pabaigos, priverstinės hipotekos, priverstinės hipotekos pakeitimo ir pabaigos rengimo formos programoje atveriamos meniu punkte „Hipoteka“ pasirinkus<text:s/></text:span><text:span text:style-name="T109">atitinkamą punktą.</text:span></text:p>
      <text:p text:style-name="P110"><text:span text:style-name="T111">7</text:span><text:span text:style-name="T112">. Sutartinio įkeitimo sandorio, sutartinio įkeitimo sandorio pakeitimo ir pabaigos, priverstinio įkeitimo, priverstinio įkeitimo pakeitimo ir pabaigos rengimo formos programoje atveriamos meniu punkte „Įkeitimas“ pasirinkus atitinka</text:span><text:span text:style-name="T113">mą punktą.</text:span></text:p>
      <text:p text:style-name="P114"><text:span text:style-name="T115">8</text:span><text:span text:style-name="T116">. Pranešimo apie notaro vykdomojo įrašo atlikimą, pranešimo apie notaro vykdomojo įrašo duomenų pakeitimą, pranešimo apie vykdomojo įrašo panaikinimą rengimo formos programoje atveriamos meniu punkte „Išieškojimas“ pasirinkus atitinkamą pun</text:span><text:span text:style-name="T117">ktą.</text:span></text:p>
      <text:p text:style-name="P118"><text:span text:style-name="T119">9</text:span><text:span text:style-name="T120">. Pranešimo apie įkeitimo sutarties, sudarytos iki 1998 m. balandžio 1 d., pakeitimą ar pabaigą rengimo forma programoje atveriama meniu punkte „Kiti pranešimai“ pasirinkus atitinkamą punktą.</text:span></text:p>
      <text:p text:style-name="P121"><text:span text:style-name="T122">10</text:span><text:span text:style-name="T123">. Pranešimo apie teisme priimtą kreditoriaus ieš</text:span><text:span text:style-name="T124">kinį dėl išieškojimo iš iki 1998 m. balandžio 1 d. įkeisto turto rengimo forma programoje atveriama meniu punkte „Kiti pranešimai“ pasirinkus atitinkamą punktą.</text:span></text:p>
      <text:p text:style-name="P125"><text:span text:style-name="T126">11</text:span><text:span text:style-name="T127">. Pranešimo apie sutartinės (priverstinės) hipotekos, sutartinio (priverstinio) įkeitimo<text:s/></text:span><text:span text:style-name="T128">duomenų pakeitimą (kai duomenis teikia kreditorius, skolininkas, įkaito davėjas ar asmuo, kuriam perduotas įkeitimo objektas) rengimo forma programoje atveriama meniu punkte „Kiti pranešimai“ pasirinkus atitinkamą punktą.</text:span></text:p>
      <text:p text:style-name="P129"><text:span text:style-name="T130">12</text:span><text:span text:style-name="T131">. Meniu punkte „Projektai ir</text:span><text:span text:style-name="T132"><text:s/>pranešimai“ pateikiami rengiamų ir perduotų Hipotekos registrui sutartinės hipotekos (įkeitimo) sandorių, jų pakeitimų ir pabaigos, priverstinės hipotekos (įkeitimo), jų pakeitimų ir pabaigos dokumentų, taip pat pranešimų apie įkeitimo sutarčių, sudarytų<text:s/></text:span><text:span text:style-name="T133">iki 1998 m. balandžio 1 d., pakeitimus ar pabaigas sąrašai: „Rengiami“, „Perduoti“.</text:span></text:p>
      <text:p text:style-name="P134"><text:span text:style-name="T135">13</text:span><text:span text:style-name="T136">. Meniu punkte „Ruošiniai“ saugomi programos naudotojo išsaugoti sutartinės hipotekos (įkeitimo) sandorių, susitarimų dėl sutartinės hipotekos (įkeitimo) pakeitimo ar</text:span><text:span text:style-name="T137"><text:s/>pabaigos, priverstinės hipotekos (įkeitimo), priverstinės hipotekos (įkeitimo) pakeitimo ir pabaigos, pranešimo apie notaro vykdomojo įrašo atlikimą, notaro vykdomojo įrašo duomenų pakeitimą, notaro vykdomojo įrašo panaikinimą ruošiniai.<text:s/></text:span></text:p>
      <text:p text:style-name="P138"><text:span text:style-name="T139">14</text:span><text:span text:style-name="T140">. Įrašius<text:s/></text:span><text:span text:style-name="T141">visus ar dalį sutartinės hipotekos sandorio, sutartinės hipotekos sandorio pakeitimo ir pabaigos, priverstinės hipotekos, priverstinės hipotekos pakeitimo ir pabaigos, sutartinio įkeitimo sandorio, sutartinio įkeitimo sandorio pakeitimo ir pabaigos, priver</text:span><text:span text:style-name="T142">stinio įkeitimo, priverstinio įkeitimo pakeitimo ir pabaigos, pranešimo apie notaro vykdomojo įrašo atlikimą, pranešimo apie notaro vykdomojo įrašo duomenų pakeitimą, pranešimo apie vykdomojo įrašo panaikinimą duomenų, sandorį arba pranešimą galima išsaugo</text:span><text:span text:style-name="T143">ti kaip ruošinį:</text:span></text:p>
      <text:p text:style-name="P144"><text:span text:style-name="T145">14.1</text:span><text:span text:style-name="T146">. formos apatinėje dalyje pažymimas žymimasis langelis „Ruošinys“;</text:span></text:p>
      <text:p text:style-name="P147"><text:span text:style-name="T148">14.2</text:span><text:span text:style-name="T149">. lauke „Ruošinio pavadinimas“ įrašomas ruošinio pavadinimas;</text:span></text:p>
      <text:p text:style-name="P150"><text:span text:style-name="T151">14.3</text:span><text:span text:style-name="T152">. spaudžiamas mygtukas „Saugoti“;</text:span></text:p>
      <text:p text:style-name="P153"><text:span text:style-name="T154">14.4</text:span><text:span text:style-name="T155">. ruošinys išsaugomas sąraše „Ruošiniai“,<text:s/></text:span><text:span text:style-name="T156">meniu punkte „Ruošiniai“.</text:span></text:p>
      <text:p text:style-name="P157"><text:span text:style-name="T158">15</text:span><text:span text:style-name="T159">. Kiekvienos dokumento, jo pakeitimo, pabaigos ar pranešimo rengimo formos apatinėje dalyje pateikiami mygtukai:</text:span></text:p>
      <text:p text:style-name="P160"><text:span text:style-name="T161">15.1</text:span><text:span text:style-name="T162">. „Saugoti“ spaudžiamas sutarties (pranešimo) rengimo procese arba įrašius visus sutarties (pranešimo)<text:s/></text:span><text:span text:style-name="T163">duomenis. Paspaudus šį mygtuką, programa pateikia pranešimą „Duomenys išsaugoti“. Išsaugota sutartis (pranešimas) išsaugoma „Projektai ir pranešimai“ sąraše „Rengiami“;</text:span></text:p>
      <text:p text:style-name="P164"><text:span text:style-name="T165">15.2</text:span><text:span text:style-name="T166">. „Trinti“ spaudžiamas norint duomenis ir visą rengiamą dokumentą ištrinti. Pri</text:span><text:span text:style-name="T167">eš tai programa pateikia klausimą „Ar tikrai norite ištrinti šitą įrašą?“. Paspaudus atsakymą „Taip“, duomenys bus ištrinti negrįžtamai. Pasirinkus „Ne“, duomenys nebus ištrinti;</text:span></text:p>
      <text:p text:style-name="P168"><text:span text:style-name="T169">15.3</text:span><text:span text:style-name="T170">. „Peržiūra“ atveria įrašytų duomenų peržiūros langą;</text:span></text:p>
      <text:p text:style-name="P171"><text:span text:style-name="T172">15.4</text:span><text:span text:style-name="T173">.<text:s/></text:span><text:span text:style-name="T174">„Perduoti Hipotekos registrui“ – duomenys bus perduoti Hipotekos registrui, programa pateiks pranešimą „Dokumentas perduotas“;</text:span></text:p>
      <text:p text:style-name="P175"><text:span text:style-name="T176">15.5</text:span><text:span text:style-name="T177">. „MsWord“ suformuoja sutartį (pranešimą), kurį galima peržiūrėti, išsaugoti kompiuterio atmintyje, kitoje patvariojoje l</text:span><text:span text:style-name="T178">aikmenoje arba išspausdinti;</text:span></text:p>
      <text:p text:style-name="P179"><text:span text:style-name="T180">15.6</text:span><text:span text:style-name="T181">. „Grįžti atgal“ pateikia naudotojui prieš tai buvusį programos langą.</text:span></text:p>
      <text:p text:style-name="P182"><text:span text:style-name="T183">16</text:span><text:span text:style-name="T184">. Viršutinėje kiekvienos sutarties (pranešimo) rengimo formos dalyje „Duomenų teikėjas“ pateikiami prisijungusio prie programos naudotojo du</text:span><text:span text:style-name="T185">omenys: vardas, pavardė, notaro biuro ar institucijos pavadinimas ir adresas.<text:s/></text:span></text:p>
      <text:p text:style-name="P186"><text:span text:style-name="T187">17</text:span><text:span text:style-name="T188">. Sutarties (pranešimo) projekto rengėjas lauke „Notaras“ bet kuriuo momentu, kol duomenys neperduoti Hipotekos registrui, gali pakeisti notaro duomenis, kito notaro, dirb</text:span><text:span text:style-name="T189">ančio tame pačiame notaro biure, duomenimis, parinkdamas notaro pavardę ir vardą iš pateikto notarų sąrašo.</text:span></text:p>
      <text:p text:style-name="P190"><text:span text:style-name="T191">18</text:span><text:span text:style-name="T192">. Kiekvienos duomenų įrašymo formos dalyje „Elektroniniai priedai“ prisegamos Hipotekos registrui perduodamų dokumentų elektroninės kopijos ši</text:span><text:span text:style-name="T193">a tvarka:</text:span></text:p>
      <text:p text:style-name="P194"><text:span text:style-name="T195">18.1</text:span><text:span text:style-name="T196">. spaudžiamas mygtukas „Browse...“. Duomenų teikėjas, kompiuteryje suradęs reikalingą dokumentą (MsWord, PDF, TIF ar JPG formato ne didesnę nei 5MB bylą), spaudžia mygtuką „Saugoti“. Prisegus bylą, spaudžiamas mygtukas „Prisegti pasirinktą<text:s/></text:span><text:span text:style-name="T197">bylą“;</text:span></text:p>
      <text:p text:style-name="P198"><text:span text:style-name="T199">18.2</text:span><text:span text:style-name="T200">. jei prisegtąją bylą reikia pakeisti kita, spaudžiamas mygtukas „Trinti“ ir bylos prisegimo procedūra kartojama iš naujo.</text:span></text:p>
      <text:p text:style-name="P201"/>
      <text:p text:style-name="P202"><text:span text:style-name="T203">III</text:span><text:span text:style-name="T204">.<text:s/></text:span><text:span text:style-name="T205">SUTARTINĖS HIPOTEKOS (ĮKEITIMO) SANDORIO, PRIVERSTINĖS HIPOTEKOS (ĮKEITIMO) PRANEŠIMO RENGIMAS, DUOMENŲ<text:s/></text:span><text:span text:style-name="T206">APIE HIPOTEKĄ (ĮKEITIMĄ) PERDAVIMAS HIPOTEKOS REGISTRUI</text:span></text:p>
      <text:p text:style-name="P207"/>
      <text:p text:style-name="P208"><text:span text:style-name="T209">19</text:span><text:span text:style-name="T210">. Programos meniu punktuose „Hipoteka“ arba „Įkeitimas“ pasirinkus nuorodą „Sutartinė hipoteka“, „Sutartinis įkeitimas“ arba „Priverstinė hipoteka“, „Priverstinis įkeitimas“, atitinkamai atveri</text:span><text:span text:style-name="T211">ama sutartinės hipotekos sandorio, sutartinio įkeitimo sandorio arba pranešimo apie priverstinės hipotekos, priverstinio įkeitimo duomenų įrašymo forma, kurioje įrašomi rengiamo sandorio arba pranešimo apie nustatytą priverstinę hipoteką (įkeitimą) duomeny</text:span><text:span text:style-name="T212">s šia tvarka:<text:s/></text:span></text:p>
      <text:p text:style-name="P213"><text:span text:style-name="T214">19.1</text:span><text:span text:style-name="T215">. formos dalies „Notaras“ laukuose programa pateikia prisijungusio notaro ar kito programos naudotojo duomenis. Pasirinkus reikšmę iš klasifikatoriaus, lauke turi būti įrašomi notaro, kuris tvirtins sandorį duomenys: notaro vardas, pav</text:span><text:span text:style-name="T216">ardė, notaro biuro pavadinimas ir adresas;<text:s/></text:span></text:p>
      <text:p text:style-name="P217"><text:span text:style-name="T218">19.2</text:span><text:span text:style-name="T219">. formos dalies „Juridinis“ laukuose programa pateikia prisijungusio juridinio asmens ar kito programos naudotojo duomenis. Pasirinkus reikšmę iš klasifikatoriaus, lauke turi būti įrašomi juridinio asmens</text:span><text:span text:style-name="T220"><text:s/>duomenys: pavadinimas, kodas, teisinė forma ir buveinės adresas;<text:s/></text:span></text:p>
      <text:p text:style-name="P221"><text:span text:style-name="T222">19.2.1</text:span><text:span text:style-name="T223">. jeigu juridinis asmuo neregistruotas Lietuvos Respublikos juridinių asmenų registre, pažymėjus žymimąjį langelį „Asmuo neregistruotas LR juridinių asmenų registre“, klasifikatoria</text:span><text:span text:style-name="T224">us lauke turi būti įrašomi juridinio asmens duomenys: juridinio asmens kodas arba registravimo numeris, užsienio valstybė, kurioje įregistruotas juridinis asmuo, teisinė forma, juridinio asmens pavadinimas, buveinės adresas;</text:span></text:p>
      <text:p text:style-name="P225"><text:span text:style-name="T226">19.3</text:span><text:span text:style-name="T227">. formos dalies<text:s/></text:span><text:span text:style-name="T228">„Fizinis“ laukuose programa pateikia prisijungusio fizinio asmens ar kito programos naudotojo duomenis. Pasirinkus reikšmę iš klasifikatoriaus lauke turi būti įrašomi fizinio asmens duomenys: fizinio asmens kodas, vardas (vardai), pavardė, gyvenamosios vie</text:span><text:span text:style-name="T229">tos adresas;</text:span></text:p>
      <text:p text:style-name="P230"><text:span text:style-name="T231">19.3.1</text:span><text:span text:style-name="T232">. jeigu fizinis asmuo neregistruotas Lietuvos Respublikos Gyventojų registre, pažymėjus žymimąjį langelį „Asmuo neregistruotas LR gyventojų registre“, klasifikatoriaus<text:s/></text:span><text:soft-page-break/><text:span text:style-name="T233">lauke turi būti įrašomi fizinio asmens duomenys: asmens gimimo data</text:span><text:span text:style-name="T234">, vardas (vardai), pavardė, gyvenamosios vietos adresas;</text:span></text:p>
      <text:p text:style-name="P235"><text:span text:style-name="T236">19.4</text:span><text:span text:style-name="T237">. formos dalyje „Skolininkai“ įrašomi skolininko (skolininkų) duomenys:</text:span></text:p>
      <text:p text:style-name="P238"><text:span text:style-name="T239">19.4.1</text:span><text:span text:style-name="T240">. jei skolininkas – juridinis asmuo, spaudžiamas mygtukas „Pridėti juridinį asmenį“;</text:span></text:p>
      <text:p text:style-name="P241"><text:span text:style-name="T242">19.4.1.1</text:span><text:span text:style-name="T243">. atvertame ju</text:span><text:span text:style-name="T244">ridinio asmens duomenų įrašymo lango aktyviajame lauke įrašomas Lietuvos Respublikos juridinių asmenų registro (toliau – Juridinių asmenų registras) suteiktas 9 skaitmenų juridinio asmens kodas ir spaudžiamas mygtukas „Ieškoti registre“, – juridinio asmens</text:span><text:span text:style-name="T245"><text:s/>pavadinimą, teisinę formą ir buveinės adresą pateikia programa iš Juridinių asmenų registro ir šiais duomenimis užpildo atitinkamus duomenų įrašymo laukus;<text:s/></text:span></text:p>
      <text:p text:style-name="P246"><text:span text:style-name="T247">19.4.1.2</text:span><text:span text:style-name="T248">. formos dalyje „Įgaliotas atstovas“, paspaudus mygtuką „Pridėti įgaliotą atstovą“, įr</text:span><text:span text:style-name="T249">ašomi įgalioto atstovo duomenys šių taisyklių 19.4 punkte nustatyta tvarka, taip pat atitinkamuose duomenų apie atstovavimo pagrindą įrašymo laukuose įrašomas įgaliojimo numeris, įgaliojimo išdavimo vieta, įgaliojimo išdavimo data, įgaliojimą patvirtinusio</text:span><text:span text:style-name="T250"><text:s/>notaro vardas ir pavardė;<text:s/></text:span></text:p>
      <text:p text:style-name="P251"><text:span text:style-name="T252">19.4.1.3</text:span><text:span text:style-name="T253">. įrašius įgalioto atstovo asmens duomenis, programos lange papildomai turi būti įrašyti duomenys apie asmens tapatybę patvirtinantį dokumentą: klasifikatoriuje „Asmens dokumentai“ pasirinkus asmens dokumento<text:s/></text:span><text:span text:style-name="T254">pavadinimą, atitinkamuose duomenų įrašymo laukuose įrašomas asmens tapatybę patvirtinančio dokumento numeris, dokumento išdavimo vieta ir dokumento išdavimo data. Asmens duomenis galima išsaugoti ir neįrašius asmens tapatybę patvirtinančio dokumento duomen</text:span><text:span text:style-name="T255">ų;</text:span></text:p>
      <text:p text:style-name="P256"><text:span text:style-name="T257">19.4.1.4</text:span><text:span text:style-name="T258">. programos lange papildomai gali būti įrašomas kontaktinis asmens elektroninio pašto adresas ir mobilaus telefono numeris. Įrašyta elektroninio pašto adreso reikšmė privalo atitikti elektroninio pašto adreso formato šių taisykles. Įrašant m</text:span><text:span text:style-name="T259">obilaus telefono numerį leidžiami simboliai: skaitmenys, „+“ (pliuso ženklas), įrašyta reikšmė privalo prasidėti vienu iš šių simbolių: „+“, skaitmeniu 8, jei įrašyta reikšmė prasideda simbolių seka „+370“, telefono numerį privalo sudaryti 11 skaitmenų, je</text:span><text:span text:style-name="T260">i įrašyta reikšmė prasideda simbolių seka „86“, telefono numerį privalo sudaryti 9 skaitmenys;</text:span></text:p>
      <text:p text:style-name="P261"><text:span text:style-name="T262">19.4.1.5</text:span><text:span text:style-name="T263">. spaudžiamas mygtukas „Saugoti“. Įrašyti skolininko duomenys išsidėstys formoje eilute, žymeklis vėl sustos juridinio asmens kodo įrašymo lauke, tod</text:span><text:span text:style-name="T264">ėl įrašius kito juridinio asmens kodą galima įrašyti visą sąrašą juridinių asmenų. Mygtuku „Grįžti atgal“ uždaromas juridinio asmens duomenų įrašymo langas. Pasirinkus mygtuką „Saugoti ir grįžti atgal“ atliekamos abi funkcijos: duomenys išsaugomi ir uždaro</text:span><text:span text:style-name="T265">mas langas;</text:span></text:p>
      <text:p text:style-name="P266"><text:span text:style-name="T267">19.4.2</text:span><text:span text:style-name="T268">. jeigu juridinis asmuo neregistruotas Juridinių asmenų registre, įrašant duomenis apie asmenį ties užrašu „Asmuo neregistruotas LR juridinių asmenų registre“ pažymimas žymimasis langelis ir įrašomi šie duomenys:</text:span></text:p>
      <text:p text:style-name="P269"><text:span text:style-name="T270">19.4.2.1</text:span><text:span text:style-name="T271">. užsieni</text:span><text:span text:style-name="T272">o valstybė;</text:span></text:p>
      <text:p text:style-name="P273"><text:span text:style-name="T274">19.4.2.2</text:span><text:span text:style-name="T275">. registravimo numeris, kurį suteikia užsienio šalies juridinius asmenis registruojanti institucija;</text:span></text:p>
      <text:p text:style-name="P276"><text:span text:style-name="T277">19.4.2.3</text:span><text:span text:style-name="T278">. pavadinimas;</text:span></text:p>
      <text:p text:style-name="P279"><text:span text:style-name="T280">19.4.2.4</text:span><text:span text:style-name="T281">. teisinė forma – ją galima pasirinkti iš klasifikatoriaus;</text:span></text:p>
      <text:p text:style-name="P282"><text:span text:style-name="T283">19.4.2.5</text:span><text:span text:style-name="T284">. adresas, kuris raš</text:span><text:span text:style-name="T285">omas Adresų formavimo šių taisyklių, patvirtintų Lietuvos Respublikos Vyriausybės 2002 m. gruodžio 23 d. nutarimu Nr. 2092 (Žin., 2002, Nr.<text:s/></text:span><text:a xlink:href="https://www.e-tar.lt/portal/lt/legalAct/TAR.160D325D97BB" office:target-frame-name="_blank" xlink:show="new"><text:span text:style-name="T286">127-5753</text:span></text:a><text:span text:style-name="T287">) (toliau – Adresų formavimo<text:s/></text:span><text:span text:style-name="T288">taisyklės), nustatyta tvarka;</text:span></text:p>
      <text:p text:style-name="P289"><text:span text:style-name="T290">19.4.3</text:span><text:span text:style-name="T291">. jeigu skolininkas yra savivaldybė, įrašant jos duomenis ties užrašu „Savivaldybė“, pažymimas žymimasis langelis ir savivaldybės pavadinimas pasirenkamas iš pateikto klasifikatoriaus. Programa savivaldybės kodą ir</text:span><text:span text:style-name="T292"><text:s/>pavadinimą įrašys į atitinkamus laukus. Lauke „Adresas“ įrašomas savivaldybės adresas Adresų formavimo taisyklių nustatyta tvarka;</text:span></text:p>
      <text:p text:style-name="P293"><text:span text:style-name="T294">19.4.4</text:span><text:span text:style-name="T295">. jei skolininkas – fizinis asmuo, spaudžiamas mygtukas „Pridėti fizinį asmenį“;</text:span></text:p>
      <text:p text:style-name="P296"><text:span text:style-name="T297">19.4.4.1</text:span><text:span text:style-name="T298">. atvertame fizinio asm</text:span><text:span text:style-name="T299">ens duomenų įrašymo lango aktyviajame lauke įrašomas Lietuvos Respublikos gyventojų registro (toliau – Gyventojų registras) asmeniui suteiktas 11<text:s/></text:span><text:soft-page-break/><text:span text:style-name="T300">skaitmenų asmens kodas ir spaudžiamas mygtukas „Ieškoti registre“, – asmens vardą (vardus), pavardę, gyvenamos</text:span><text:span text:style-name="T301">ios vietos adresą pateikia programa iš Gyventojų registro ir šiais duomenimis užpildo atitinkamus duomenų įrašymo laukus. Spaudžiamas mygtukas „Saugoti“. Įrašyti skolininko duomenys išsidėstys formoje eilute, žymeklis vėl sustos fizinio asmens kodo įrašymo</text:span><text:span text:style-name="T302"><text:s/>lauke, todėl įrašius kito fizinio asmens kodą galima įrašyti visą sąrašą fizinių asmenų. Mygtuku „Grįžti atgal“ uždaromas langas. Pasirinkus mygtuką „Saugoti ir grįžti atgal“ uždaromas langas „Skolininkai“. Pasirinkus mygtuką „Saugoti ir grįžti atgal“ atl</text:span><text:span text:style-name="T303">iekamos abi funkcijos: duomenys išsaugomi ir uždaromas langas;</text:span></text:p>
      <text:p text:style-name="P304"><text:span text:style-name="T305">19.4.4.2</text:span><text:span text:style-name="T306">. formos dalyje „Įgaliotas atstovas“ paspaudus mygtuką „Pridėti įgaliotą atstovą“, įrašomi įgalioto atstovo duomenys šių taisyklių 19.4 punkte nustatyta tvarka, taip pat atitinkamuo</text:span><text:span text:style-name="T307">se duomenų apie atstovavimo pagrindą įrašymo laukuose įrašomas įgaliojimo numeris, įgaliojimo išdavimo vieta, įgaliojimo išdavimo data, įgaliojimą patvirtinusio notaro vardas ir pavardė;<text:s/></text:span></text:p>
      <text:p text:style-name="P308"><text:span text:style-name="T309">19.4.4.3</text:span><text:span text:style-name="T310">. įrašius įgalioto atstovo asmens duomenis, programos la</text:span><text:span text:style-name="T311">nge papildomai turi būti įrašyti duomenys apie asmens tapatybę patvirtinantį dokumentą: klasifikatoriuje „Asmens dokumentai“ pasirinkus asmens dokumento pavadinimą, atitinkamuose duomenų įrašymo laukuose įrašomas asmens tapatybę patvirtinančio dokumento nu</text:span><text:span text:style-name="T312">meris, dokumento išdavimo vieta ir dokumento išdavimo data. Asmens duomenis galima išsaugoti ir neįrašius asmens tapatybę patvirtinančio dokumento duomenų;</text:span></text:p>
      <text:p text:style-name="P313"><text:span text:style-name="T314">19.4.4.4</text:span><text:span text:style-name="T315">. programos lange papildomai gali būti įrašomas kontaktinis asmens elektroninio pašto ad</text:span><text:span text:style-name="T316">resas ir mobilaus telefono numeris. Įrašyta elektroninio pašto adreso reikšmė privalo atitikti elektroninio pašto adreso formato taisykles. Įrašant mobilaus telefono numerį leidžiami simboliai: skaitmenys, „+“ (pliuso ženklas), įrašyta reikšmė privalo pras</text:span><text:span text:style-name="T317">idėti vienu iš šių simbolių: „+“, skaitmeniu 8, jei įrašyta reikšmė prasideda simbolių seka „+370“, telefono numerį privalo sudaryti 11 skaitmenų, jei įrašyta reikšmė prasideda simbolių seka „86“, telefono numerį privalo sudaryti 9 skaitmenys;</text:span></text:p>
      <text:p text:style-name="P318"><text:span text:style-name="T319">19.4.4.5</text:span><text:span text:style-name="T320">. jeigu asmuo neregistruotas Gyventojų registre, įrašant duomenis apie asmenį ties užrašu „Asmuo, neregistruotas Gyventojų registre“ pažymimas žymimasis langelis ir įrašomi šie duomenys:</text:span></text:p>
      <text:p text:style-name="P321"><text:span text:style-name="T322">19.4.4.5.1</text:span><text:span text:style-name="T323">. užsienio valstybė – pasirenkama iš klasifikatoriaus;</text:span></text:p>
      <text:p text:style-name="P324"><text:span text:style-name="T325">19.4.4.5.2</text:span><text:span text:style-name="T326">. gimimo data (metai, mėnuo, diena);</text:span></text:p>
      <text:p text:style-name="P327"><text:span text:style-name="T328">19.4.4.5.3</text:span><text:span text:style-name="T329">. vardas;</text:span></text:p>
      <text:p text:style-name="P330"><text:span text:style-name="T331">19.4.4.5.4</text:span><text:span text:style-name="T332">. pavardė;</text:span></text:p>
      <text:p text:style-name="P333"><text:span text:style-name="T334">19.4.4.5.5</text:span><text:span text:style-name="T335">. gyvenamosios vietos adresas, kuris rašomas Adresų formavimo taisyklių nustatyta tvarka;</text:span></text:p>
      <text:p text:style-name="P336"><text:span text:style-name="T337">19.4.5</text:span><text:span text:style-name="T338">. įrašius fizinio asmens duomenis, progr</text:span><text:span text:style-name="T339">amos lange papildomai turi būti įrašyti duomenys apie asmens tapatybę patvirtinantį dokumentą: klasifikatoriuje „Asmens dokumentai“ pasirinkus asmens dokumento pavadinimą, atitinkamuose duomenų įrašymo laukuose įrašomas asmens tapatybę patvirtinančio dokum</text:span><text:span text:style-name="T340">ento numeris, dokumento išdavimo vieta ir dokumento išdavimo data. Asmens duomenis galima išsaugoti ir neįrašius asmens tapatybę patvirtinančio dokumento duomenų;</text:span></text:p>
      <text:p text:style-name="P341"><text:span text:style-name="T342">19.4.6</text:span><text:span text:style-name="T343">. įrašius fizinio asmens duomenis, programos lange papildomai gali būti įrašomas ko</text:span><text:span text:style-name="T344">ntaktinis asmens elektroninio pašto adresas ir mobilaus telefono numeris. Įrašyta elektroninio pašto adreso reikšmė privalo atitikti elektroninio pašto adreso formato taisykles. Įrašant mobilaus telefono numerį leidžiami simboliai: skaitmenys, „+“ (pliuso<text:s/></text:span><text:span text:style-name="T345">ženklas), įrašyta reikšmė privalo prasidėti vienu iš šių simbolių: „+“, skaitmeniu 8, jei įrašyta reikšmė prasideda simbolių seka „+370“, telefono numerį privalo sudaryti 11 skaitmenų, jei įrašyta reikšmė prasideda simbolių seka „86“, telefono numerį priva</text:span><text:span text:style-name="T346">lo sudaryti 9 skaitmenys;</text:span></text:p>
      <text:p text:style-name="P347"><text:span text:style-name="T348">19.4.7</text:span><text:span text:style-name="T349">. įrašius skolininko duomenis, spaudžiamas mygtukas „Saugoti“. Mygtuku „Grįžti atgal“ uždaromas langas. Pasirinkus mygtuką „Saugoti ir grįžti atgal“, atliekamos abi funkcijos: duomenys išsaugomi ir uždaromas langas. Duom</text:span><text:span text:style-name="T350">enys išsaugomi formos dalyje „Skolininkai“;</text:span></text:p>
      <text:p text:style-name="P351"><text:span text:style-name="T352">19.4.8</text:span><text:span text:style-name="T353">. norint keisti, tikslinti skolininko duomenis, spaudžiamas mygtukas „Redaguoti“, norint ištrinti skolininko duomenis, spaudžiamas mygtukas „Trinti“, norint peržiūrėti skolininko duomenis, spaudžiamas m</text:span><text:span text:style-name="T354">ygtukas „Peržiūrėti“;</text:span></text:p>
      <text:p text:style-name="P355"><text:span text:style-name="T356">19.5</text:span><text:span text:style-name="T357">. formos dalyje „Kreditoriai“ įrašomi kreditoriaus (kreditorių) duomenys šių taisyklių 19.4 punkte nustatyta tvarka. Bent vienas kreditorius privalomas visais atvejais, išskyrus jei sutartinė hipoteka (įkeitimas) turi požymį</text:span><text:span text:style-name="T358"><text:s/>„pareikštinė hipoteka“ („pareikštinis įkeitimas“). Jei yra daugiau nei vienas kreditorius, įrašius visų kreditorių duomenis, vienam iš kreditorių gali būti pažymėtas požymis „kreditorių atstovas“. Kreditorių atstovas gali būti tik vienas. Požymį „kreditor</text:span><text:span text:style-name="T359">ių atstovas“ pažymėjus daugiau nei vienam kreditoriui, duomenų saugojimo metu programa automatiškai nuima šį požymį nuo kitų kreditorių ir palieka tik paskutiniam. Jei kreditoriui priskirtas požymis „kreditorių atstovas“, papildomai turi būti nurodytas kre</text:span><text:span text:style-name="T360">ditorių atstovavimo pagrindas (reikšmė pasirenkama iš klasifikatoriaus „Kreditorių atstovavimo pagrindas“ reikšmių sąrašo);</text:span></text:p>
      <text:p text:style-name="P361"><text:span text:style-name="T362">19.6</text:span><text:span text:style-name="T363">. formos dalyje „Hipotekos (įkeitimo) objektai“ įrašomi duomenys apie hipotekos (įkeitimo) objektą. Klasifikatoriuje „Pasiri</text:span><text:span text:style-name="T364">nkite turto rūšį“ pasirenkama viena iš turto rūšių: nekilnojamasis turtas (NTR objektas), įmonė (jei sudaromas įmonės hipotekos sandoris), civilinis orlaivis, jūrų laivas, transporto priemonė, traktorius ar kita mašina, vidaus vandenų transporto priemonė,<text:s/></text:span><text:span text:style-name="T365">geležinkelių riedmuo (konteineris), ginklas, prekių ženklas, žemės sklypo nuomos teisė, žemės sklypo panaudos teisė, statinio nuomos teisė, statinio panaudos teisė, lėšos banko sąskaitoje, kiti įkeitimo objektai. Paspaudus mygtuką „Sukurti“ atveriamas atit</text:span><text:span text:style-name="T366">inkamo įkeitimo objekto duomenų įrašymo langas;</text:span></text:p>
      <text:p text:style-name="P367"><text:span text:style-name="T368">19.6.1</text:span><text:span text:style-name="T369">. jei įkeičiamas nekilnojamasis daiktas, registruotas Nekilnojamojo turto registre, pasirenkama turto rūšis „Nekilnojamasis turtas (NTR objektas)“ ir paspaudžiamas mygtukas „Sukurti“. Atverto duomenų<text:s/></text:span><text:span text:style-name="T370">apie hipotekos objektą įrašymo lango lauke „Unikalus Nr.“ įrašius žemės sklypo ar statinio unikalų numerį, suteiktą Nekilnojamojo turto registre, ir paspaudus mygtuką „Ieškoti registre“, turto duomenų įrašymo laukus programa užpildo Nekilnojamojo turto reg</text:span><text:span text:style-name="T371">istro duomenimis. Užpildyti laukai neredaguojami, išskyrus žemės sklypo ar statinio aprašymą ir žemės sklypo kadastro numerį. Pažymėjus žymimąjį langelį „Dalis (požymis)“, rodomas požymis, kad įkeičiama tik dalis turto. Kai įkeičiama dalis turto, lauke „Ap</text:span><text:span text:style-name="T372">rašymas“ įrašoma konkreti įkeičiamo turto dalis;</text:span></text:p>
      <text:p text:style-name="P373"><text:span text:style-name="T374">19.6.1.1</text:span><text:span text:style-name="T375">. jei įkeičiama grupė nekilnojamųjų daiktų, Nekilnojamojo turto registre įregistruotų viename registre, lauke „Registro Nr.“ įvedus registro numerį ir paspaudus mygtuką „Ieškoti registre“,<text:s/></text:span><text:span text:style-name="T376">pateikiamas visas konkretaus registro daiktų sąrašas. Ties daiktų unikaliais numeriais pažymėjus žymimuosius langelius ir paspaudus mygtuką „Pridėti“, hipotekos objektų duomenimis bus užpildyta sutarties formos dalis „Hipotekos objektas“;</text:span></text:p>
      <text:p text:style-name="P377"><text:span text:style-name="T378">19.6.1.2</text:span><text:span text:style-name="T379">. pro</text:span><text:span text:style-name="T380">grama „Įkaito davėjo“ laukus užpildo turto savininko duomenimis, įrašytais Nekilnojamojo turto registre. Norint keisti, tikslinti įkaito davėjo asmens duomenis, spaudžiamas mygtukas „Redaguoti“, norint ištrinti – spaudžiamas mygtukas „Trinti“, norint perži</text:span><text:span text:style-name="T381">ūrėti – spaudžiamas mygtukas „Peržiūrėti“;</text:span></text:p>
      <text:p text:style-name="P382"><text:span text:style-name="T383">19.6.1.3</text:span><text:span text:style-name="T384">. jei unikalus numeris įvestas neteisingai, programa pateikia pranešimą „Nekilnojamojo turto objektas nerastas (paieška vykdyta pagal unikalų Nr. ...)“. Jei duomenų įrašymo momentu nėra ryšio su Nekiln</text:span><text:span text:style-name="T385">ojamojo turto registru, pateikiamas atitinkamas pranešimas ir leidžiamas duomenų įvedimas. Įvedus duomenis mygtukas „Ieškoti registre“ keičiamas mygtuku „Atnaujinti duomenis iš registro“, kurį paspaudus vykdomas duomenų įkėlimas iš Nekilnojamojo turto regi</text:span><text:span text:style-name="T386">stro;<text:s/></text:span></text:p>
      <text:p text:style-name="P387"><text:span text:style-name="T388">19.6.1.4</text:span><text:span text:style-name="T389">. lauke „Vertė“ įrašoma hipotekos objekto vertė, nurodant skaičių su dviem ženklais po kablelio. Lauke „Nustatyta:“ įrašoma, pagal kokį vertinimą nustatyta hipotekos objekto vertė;</text:span></text:p>
      <text:p text:style-name="P390"><text:span text:style-name="T391">19.6.2</text:span><text:span text:style-name="T392">. jei įkeičiama įmonė, registruota Juridinių</text:span><text:span text:style-name="T393"><text:s/>asmenų registre, pasirenkama turto rūšis „Įmonė“ ir paspaudžiamas mygtukas „Sukurti“. Atverto duomenų apie hipotekos objektą įrašymo lango lauke „Juridinio asmens kodas“ įrašius Juridinių asmenų registro suteiktą juridinio asmens kodą, ir paspaudus mygtuk</text:span><text:span text:style-name="T394">ą „Ieškoti registre“, turto duomenų įrašymo<text:s/></text:span><text:soft-page-break/><text:span text:style-name="T395">laukus programa užpildo Juridinių asmenų registro duomenimis;</text:span></text:p>
      <text:p text:style-name="P396"><text:span text:style-name="T397">19.6.2.1</text:span><text:span text:style-name="T398">. įkeičiamos įmonės duomenys, pateikti iš Juridinių asmenų registro neredaguojami, tikslinami tik duomenys, įrašyti lauke „Kiti duomenys“, k</text:span><text:span text:style-name="T399">uriame galima įrašyti papildomus įmonės duomenis;</text:span></text:p>
      <text:p text:style-name="P400"><text:span text:style-name="T401">19.6.2.2</text:span><text:span text:style-name="T402">. „Įkaito davėjo“ laukai užpildomi šių taisyklių 19.4 punkte nustatyta tvarka. Įrašytuosius duomenis galima redaguoti, pasinaudojant mygtukais „Redaguoti“, „Peržiūrėti“, „Trinti“;</text:span></text:p>
      <text:p text:style-name="P403"><text:span text:style-name="T404">19.6.2.3</text:span><text:span text:style-name="T405">.<text:s/></text:span><text:span text:style-name="T406">jei įkeičiamos įmonės juridinio asmens kodas įvestas neteisingai, programa pateikia pranešimą „Įmonė nerasta (paieška vykdyta pagal juridinio asmens kodą ...)“. Jei duomenų įrašymo momentu nėra ryšio su Juridinių asmenų registru, pateikiamas atitinkamas pr</text:span><text:span text:style-name="T407">anešimas ir leidžiamas duomenų įvedimas. Įvedus duomenis mygtukas „Ieškoti registre“ keičiamas mygtuku „Atnaujinti duomenis iš registro“, kurį paspaudus vykdomas duomenų įkėlimas iš Juridinių asmenų registro;</text:span></text:p>
      <text:p text:style-name="P408"><text:span text:style-name="T409">19.6.2.4</text:span><text:span text:style-name="T410">. jei siekiama apriboti įmonės hipo</text:span><text:span text:style-name="T411">teka įkeičiamų daiktų disponavimą, šių daiktų duomenys įvedami programos lauke „Daiktai, kurių disponavimas apribotas“ pažymėjus žymimąjį langelį, šių taisyklių 19.6 punktuose nustatyta tvarka;<text:s/></text:span></text:p>
      <text:p text:style-name="P412"><text:span text:style-name="T413">19.6.2.5</text:span><text:span text:style-name="T414">. lauke „Bendra įmonės vertė“ įrašoma įmonės vert</text:span><text:span text:style-name="T415">ė, nurodant skaičių su dviem ženklais po kablelio. Lauke „Nustatyta:“ įrašoma pagal kokį vertinimą nustatyta hipotekos objekto vertė;</text:span></text:p>
      <text:p text:style-name="P416"><text:span text:style-name="T417">19.6.3</text:span><text:span text:style-name="T418">. jei įkeičiamas civilinis orlaivis, registruotas Lietuvos Respublikos civilinių orlaivių registre, pasirenkam</text:span><text:span text:style-name="T419">a turto rūšis „Civilinis orlaivis“ ir paspaudžiamas mygtukas „Sukurti“. Atverto duomenų apie hipotekos objektą įrašymo lango atitinkamuose laukuose įrašomi šie duomenys:</text:span></text:p>
      <text:p text:style-name="P420"><text:span text:style-name="T421">19.6.3.1</text:span><text:span text:style-name="T422">. Lietuvos Respublikos civilinių orlaivių registro suteiktas unikalus identi</text:span><text:span text:style-name="T423">fikavimo kodas;<text:s/></text:span></text:p>
      <text:p text:style-name="P424"><text:span text:style-name="T425">19.6.3.2</text:span><text:span text:style-name="T426">. nacionalinis ir registracijos ženklai;<text:s/></text:span></text:p>
      <text:p text:style-name="P427"><text:span text:style-name="T428">19.6.3.3</text:span><text:span text:style-name="T429">. serijos numeris;</text:span></text:p>
      <text:p text:style-name="P430"><text:span text:style-name="T431">19.6.3.4</text:span><text:span text:style-name="T432">. tipas;<text:s/></text:span></text:p>
      <text:p text:style-name="P433"><text:span text:style-name="T434">19.6.3.5</text:span><text:span text:style-name="T435">. gamintojo informacija;<text:s/></text:span></text:p>
      <text:p text:style-name="P436"><text:span text:style-name="T437">19.6.3.6</text:span><text:span text:style-name="T438">. registracijos data;</text:span></text:p>
      <text:p text:style-name="P439"><text:span text:style-name="T440">19.6.3.7</text:span><text:span text:style-name="T441">. registracijos numeris;</text:span></text:p>
      <text:p text:style-name="P442"><text:span text:style-name="T443">19.6.3.8</text:span><text:span text:style-name="T444">.<text:s/></text:span><text:span text:style-name="T445">registracijos liudijimo numeris;</text:span></text:p>
      <text:p text:style-name="P446"><text:span text:style-name="T447">19.6.3.9</text:span><text:span text:style-name="T448">. įkaito davėjo duomenys įvedami šių taisyklių 19.2 punkte nustatyta tvarka, paspaudus mygtuką „Pridėti juridinį asmenį“ arba „Pridėti fizinį asmenį“;</text:span></text:p>
      <text:p text:style-name="P449"><text:span text:style-name="T450">19.6.3.10</text:span><text:span text:style-name="T451">. vertė;</text:span></text:p>
      <text:p text:style-name="P452"><text:span text:style-name="T453">19.6.3.11</text:span><text:span text:style-name="T454">. vertės nustatymo pagrin</text:span><text:span text:style-name="T455">das;</text:span></text:p>
      <text:p text:style-name="P456"><text:span text:style-name="T457">19.6.4</text:span><text:span text:style-name="T458">. jei įkeičiamas jūrų laivas, registruotas Lietuvos Respublikos jūrų laivų registre (toliau – Jūrų laivų registras), pasirenkama turto rūšis „Laivas“ ir paspaudžiamas mygtukas „Sukurti“. Atverto duomenų apie hipotekos objektą įrašymo lango</text:span><text:span text:style-name="T459"><text:s/>lauke „Unikalus identifikavimo kodas“ arba „Registracijos Nr.“ įrašius atitinkamą jūrų laivo duomenį ir paspaudus mygtuką „Ieškoti registre“, laivo duomenų įrašymo laukus programa užpildo Jūrų laivų registro duomenimis;</text:span></text:p>
      <text:p text:style-name="P460"><text:span text:style-name="T461">19.6.4.1</text:span><text:span text:style-name="T462">. programa „Įkaito davėjo</text:span><text:span text:style-name="T463">“ laukus užpildo turto savininko duomenimis, įrašytais Jūrų laivų registre. Norint keisti, tikslinti įkaito davėjo asmens duomenis, spaudžiamas mygtukas „Redaguoti“, norint ištrinti – spaudžiamas mygtukas „Trinti“, norint peržiūrėti – spaudžiamas mygtukas<text:s/></text:span><text:span text:style-name="T464">„Peržiūrėti“;</text:span></text:p>
      <text:p text:style-name="P465"><text:span text:style-name="T466">19.6.4.2</text:span><text:span text:style-name="T467">. įkeičiamo jūrų laivo duomenys, pateikti iš turto registro, neredaguojami, tikslinami tik duomenys, įrašyti lauke „Kiti duomenys“, kuriame galima įrašyti papildomus jūrų laivo duomenis;<text:s/></text:span></text:p>
      <text:p text:style-name="P468"><text:span text:style-name="T469">19.6.4.3</text:span><text:span text:style-name="T470">. jei jūrų laivo unikalus iden</text:span><text:span text:style-name="T471">tifikavimo kodas arba registracijos numeris įvestas neteisingai, programa atitinkamai pateikia pranešimą „Laivas nerastas (paieška vykdyta pagal laivo unikalų identifikavimo kodą ...)“ arba „Laivas nerastas (paieška vykdyta pagal laivo<text:s/></text:span><text:soft-page-break/><text:span text:style-name="T472">registracijos Nr. ..</text:span><text:span text:style-name="T473">.)“. Jei nebuvo ryšio su Jūrų laivų registru, pateikiamas atitinkamas pranešimas ir leidžiamas duomenų įvedimas. Įvedus duomenis mygtukas „Ieškoti registre“ keičiamas mygtuku „Atnaujinti duomenis iš registro“, kurį paspaudus vykdomas duomenų įkėlimas iš Jū</text:span><text:span text:style-name="T474">rų laivų registro;</text:span></text:p>
      <text:p text:style-name="P475"><text:span text:style-name="T476">19.6.4.4</text:span><text:span text:style-name="T477">. lauke „Vertė“ įrašoma hipotekos objekto vertė, nurodant skaičių su dviem ženklais po kablelio. Lauke „Nustatyta“ įrašoma, pagal kokį vertinimą nustatyta hipotekos objekto vertė;</text:span></text:p>
      <text:p text:style-name="P478"><text:span text:style-name="T479">19.6.5</text:span><text:span text:style-name="T480">. jei įkeičiama kelių transporto<text:s/></text:span><text:span text:style-name="T481">priemonė, registruota Lietuvos Respublikos kelių transporto priemonių registre (toliau – Kelių transporto priemonių registras), pasirenkama turto rūšis „Transporto priemonė“ ir paspaudžiamas mygtukas „Sukurti“. Atverto duomenų apie hipotekos (įkeitimo) obj</text:span><text:span text:style-name="T482">ektą įrašymo lango lauke „Kodas VIN“ arba „Valstybinio numerio ženklas“ įrašius atitinkamą kelių transporto priemonės duomenį ir paspaudus mygtuką „Ieškoti registre“, turto duomenų įrašymo laukus programa užpildo Kelių transporto priemonių registro duomeni</text:span><text:span text:style-name="T483">mis;</text:span></text:p>
      <text:p text:style-name="P484"><text:span text:style-name="T485">19.6.5.1</text:span><text:span text:style-name="T486">. programa „Įkaito davėjo“ laukus užpildo turto savininko duomenimis, įrašytais Kelių transporto priemonių registre. Norint keisti, tikslinti įkaito davėjo asmens duomenis, spaudžiamas mygtukas „Redaguoti“, norint ištrinti – spaudžiamas<text:s/></text:span><text:span text:style-name="T487">mygtukas „Trinti“, norint peržiūrėti – spaudžiamas mygtukas „Peržiūrėti“;</text:span></text:p>
      <text:p text:style-name="P488"><text:span text:style-name="T489">19.6.5.2</text:span><text:span text:style-name="T490">. jei suvestas transporto priemonės identifikavimo kodas – VIN kodas ar valstybinio numerio ženklas įvestas neteisingai, programa pateikia pranešimą „Transporto priemonė<text:s/></text:span><text:span text:style-name="T491">nerasta (paieška vykdyta pagal VIN kodą ar valst. Nr.)“. Jei duomenų įrašymo momentu nėra ryšio su Kelių transporto priemonių registru, pateikiamas atitinkamas pranešimas ir leidžiamas duomenų įvedimas. Įvedus duomenis mygtukas „Ieškoti registre“ keičiamas</text:span><text:span text:style-name="T492"><text:s/>mygtuku „Atnaujinti duomenis iš registro“, kurį paspaudus vykdomas duomenų įkėlimas iš Kelių transporto priemonių registro;</text:span></text:p>
      <text:p text:style-name="P493"><text:span text:style-name="T494">19.6.5.3</text:span><text:span text:style-name="T495">. lauke „Vertė“ įrašoma hipotekos (įkeitimo) objekto vertė, nurodant skaičių su dviem ženklais po kablelio. Lauke „Nust</text:span><text:span text:style-name="T496">atyta“ įrašoma, pagal kokį vertinimą nustatyta hipotekos (įkeitimo) objekto vertė;</text:span></text:p>
      <text:p text:style-name="P497"><text:span text:style-name="T498">19.6.5.4</text:span><text:span text:style-name="T499">. asmenų, kuriems perduotas įkeitimo objektas, duomenys įvedami šių taisyklių 19.4 punkte nustatyta tvarka, paspaudus mygtuką „Pridėti juridinį asmenį“ arba „Pri</text:span><text:span text:style-name="T500">dėti fizinį asmenį“;</text:span></text:p>
      <text:p text:style-name="P501"><text:span text:style-name="T502">19.6.6</text:span><text:span text:style-name="T503">. jei įkeičiamas traktorius, savaeigė žemės ūkio ar kita savaeigė mašina, ar jos priekaba, ar puspriekabė, registruota Lietuvos Respublikos traktorių, savaeigių ir žemės ūkio mašinų ir jų priekabų registre (toliau –<text:s/></text:span><text:span text:style-name="T504">Traktorių registras), pasirenkama turto rūšis „Traktorius ar kita mašina“ ir paspaudžiamas mygtukas „Sukurti“. Atverto duomenų apie hipotekos (įkeitimo) objektą įrašymo lango lauke „Unikalus identifikavimo kodas“ arba laukuose „Registracijos numeris“ ir „R</text:span><text:span text:style-name="T505">egistracijos vieta“ įrašius atitinkamus traktoriaus, savaeigės ar kitos žemės ūkio mašinos ar jos priekabos duomenis ir paspaudus mygtuką „Ieškoti registre“, turto duomenų įrašymo laukus programa užpildo Traktorių registro duomenimis;</text:span></text:p>
      <text:p text:style-name="P506"><text:span text:style-name="T507">19.6.6.1</text:span><text:span text:style-name="T508">. programa<text:s/></text:span><text:span text:style-name="T509">„Įkaito davėjo“ laukus užpildo turto savininko duomenimis, įrašytais Traktorių registre. Norint keisti, tikslinti įkaito davėjo asmens duomenis, spaudžiamas mygtukas „Redaguoti“, norint ištrinti – spaudžiamas mygtukas „Trinti“, norint peržiūrėti – spaudžia</text:span><text:span text:style-name="T510">mas mygtukas „Peržiūrėti“;</text:span></text:p>
      <text:p text:style-name="P511"><text:span text:style-name="T512">19.6.6.2</text:span><text:span text:style-name="T513">. jei unikalus identifikavimo kodas arba registracijos numeris ir registracijos vieta įvesti neteisingai, programa pateikia pranešimą „Traktorius ar kita mašina nerasti (paieška vykdyta pagal unikalų identifikavimo ko</text:span><text:span text:style-name="T514">dą arba registracijos Nr. ir registracijos vietą)“. Jei duomenų įrašymo momentu nėra ryšio su Traktorių registru, pateikiamas atitinkamas pranešimas ir leidžiamas duomenų įvedimas. Įvedus duomenis mygtukas „Ieškoti registre“ keičiamas mygtuku „Atnaujinti d</text:span><text:span text:style-name="T515">uomenis iš registro“, kurį paspaudus vykdomas duomenų įkėlimas iš Traktorių registro;<text:s/></text:span></text:p>
      <text:p text:style-name="P516"><text:span text:style-name="T517">19.6.6.3</text:span><text:span text:style-name="T518">. lauke „Vertė“ įrašoma hipotekos (įkeitimo) objekto vertė, nurodant skaičių su dviem ženklais po kablelio. Lauke „Nustatyta“ įrašoma, pagal kokį vertinimą n</text:span><text:span text:style-name="T519">ustatyta<text:s/></text:span><text:soft-page-break/><text:span text:style-name="T520">hipotekos (įkeitimo) objekto vertė;</text:span></text:p>
      <text:p text:style-name="P521"><text:span text:style-name="T522">19.6.6.4</text:span><text:span text:style-name="T523"><text:s/>asmenų, kuriems perduotas įkeitimo objektas, duomenys įvedami šių taisyklių 19.4 punkte nustatyta tvarka, paspaudus mygtuką „Pridėti juridinį asmenį“ arba „Pridėti fizinį asmenį“;</text:span></text:p>
      <text:p text:style-name="P524"><text:span text:style-name="T525">19.6.7</text:span><text:span text:style-name="T526">. jei<text:s/></text:span><text:span text:style-name="T527">įkeičiama vidaus vandenų transporto priemonė, registruota Lietuvos Respublikos vidaus vandenų laivų registre (toliau – Vidaus vandenų laivų registras), pasirenkama turto rūšis „Vidaus vandenų transporto priemonė“ ir paspaudžiamas mygtukas „Sukurti“. Atvert</text:span><text:span text:style-name="T528">o duomenų apie hipotekos (įkeitimo) objektą įrašymo lango lauke „Unikalus identifikavimo kodas“ arba „Registro (identifikavimo) kodas“ įrašius atitinkamą vidaus vandenų transporto priemonės duomenį ir paspaudus mygtuką „Ieškoti registre“, turto duomenų įra</text:span><text:span text:style-name="T529">šymo laukus programa užpildo Vidaus vandenų laivų registro duomenimis;</text:span></text:p>
      <text:p text:style-name="P530"><text:span text:style-name="T531">19.6.7.1</text:span><text:span text:style-name="T532">. programa „Įkaito davėjo“ laukus užpildo turto savininko duomenimis, įrašytais Vidaus vandenų laivų registre. Norint keisti, tikslinti įkaito davėjo asmens duomenis, spaudžia</text:span><text:span text:style-name="T533">mas mygtukas „Redaguoti“, norint ištrinti – spaudžiamas mygtukas „Trinti“, norint peržiūrėti – spaudžiamas mygtukas „Peržiūrėti“;</text:span></text:p>
      <text:p text:style-name="P534"><text:span text:style-name="T535">19.6.7.2</text:span><text:span text:style-name="T536">. jei unikalus identifikavimo kodas arba registro (identifikavimo) kodas įvestas neteisingai, programa pateikia pr</text:span><text:span text:style-name="T537">anešimą „Vidaus vandenų transporto priemonė nerasta (paieška vykdyta pagal unikalų identifikavimo kodą arba registro (identifikavimo) kodą)“. Jei duomenų įrašymo momentu nėra ryšio su Vidaus vandenų laivų registru, pateikiamas atitinkamas pranešimas ir lei</text:span><text:span text:style-name="T538">džiamas duomenų įvedimas. Įvedus duomenis mygtukas „Ieškoti registre“ keičiamas mygtuku „Atnaujinti duomenis iš registro“, kurį paspaudus vykdomas duomenų įkėlimas iš Vidaus vandenų laivų registro;</text:span></text:p>
      <text:p text:style-name="P539"><text:span text:style-name="T540">19.6.7.3</text:span><text:span text:style-name="T541">. lauke „Vertė“ įrašoma hipotekos (įkeitimo) o</text:span><text:span text:style-name="T542">bjekto vertė, nurodant skaičių su dviem ženklais po kablelio. Lauke „Nustatyta“ įrašoma, pagal kokį vertinimą nustatyta daikto vertė;</text:span></text:p>
      <text:p text:style-name="P543"><text:span text:style-name="T544">19.6.7.4</text:span><text:span text:style-name="T545"><text:s/>asmenų, kuriems perduotas įkeitimo objektas, duomenys įvedami šių taisyklių 19.4 punkte nustatyta tvarka, pas</text:span><text:span text:style-name="T546">paudus mygtuką „Pridėti juridinį asmenį“ arba „Pridėti fizinį asmenį“;</text:span></text:p>
      <text:p text:style-name="P547"><text:span text:style-name="T548">19.6.8</text:span><text:span text:style-name="T549">. jei įkeičiamas geležinkelių riedmuo (konteineris), registruotas Lietuvos Respublikos geležinkelių riedmenų ir konteinerių registre (toliau – Geležinkelių riedmenų ir konte</text:span><text:span text:style-name="T550">inerių registras), pasirenkama turto rūšis „Geležinkelių riedmuo (konteineris)“ ir paspaudžiamas mygtukas „Sukurti“. Atverto duomenų apie hipotekos (įkeitimo) objektą įrašymo lango atitinkamuose laukuose įrašomi šie duomenys:</text:span></text:p>
      <text:p text:style-name="P551"><text:span text:style-name="T552">19.6.8.1</text:span><text:span text:style-name="T553">. unikalus kodas;</text:span></text:p>
      <text:p text:style-name="P554"><text:span text:style-name="T555">19.6.8.2</text:span><text:span text:style-name="T556">. geležinkelių riedmens (konteinerio) numeris;</text:span></text:p>
      <text:p text:style-name="P557"><text:span text:style-name="T558">19.6.8.3</text:span><text:span text:style-name="T559">. vertė;</text:span></text:p>
      <text:p text:style-name="P560"><text:span text:style-name="T561">19.6.8.4</text:span><text:span text:style-name="T562">. vertės nustatymo pagrindas;</text:span></text:p>
      <text:p text:style-name="P563"><text:span text:style-name="T564">19.6.8.5</text:span><text:span text:style-name="T565">. kiti duomenys;</text:span></text:p>
      <text:p text:style-name="P566"><text:span text:style-name="T567">19.6.8.6</text:span><text:span text:style-name="T568">. įkaito davėjo duomenys įvedami šių taisyklių 19.4 punkte nustatyta tvarka, paspaudus mygtuką<text:s/></text:span><text:span text:style-name="T569">„Pridėti juridinį asmenį“ arba „Pridėti fizinį asmenį“;</text:span></text:p>
      <text:p text:style-name="P570"><text:span text:style-name="T571">19.6.8.7</text:span><text:span text:style-name="T572">. asmenų, kuriems perduotas įkeitimo objektas, duomenys įvedami šių taisyklių 19.4 punkte nustatyta tvarka, paspaudus mygtuką „Pridėti juridinį asmenį“ arba „Pridėti fizinį asmenį“;</text:span></text:p>
      <text:p text:style-name="P573"><text:span text:style-name="T574">19</text:span><text:span text:style-name="T575">.6.9</text:span><text:span text:style-name="T576">. jei įkeičiamas ginklas, registruotas Ginklų registre, pasirenkama turto rūšis „Ginklas“. Atverto duomenų apie hipotekos (įkeitimo) objektą įrašymo lango lauke „Paieška pagal ginklo Nr.“ įrašius ginklo numerį ir paspaudus mygtuką „Ieškoti registre“<text:s/></text:span><text:span text:style-name="T577">turto duomenų įrašymo laukus programa užpildo Ginklų registro duomenimis;</text:span></text:p>
      <text:p text:style-name="P578"><text:span text:style-name="T579">19.6.9.1</text:span><text:span text:style-name="T580">. programa „Įkaito davėjo“ laukus užpildo turto savininko duomenimis, įrašytais Ginklų registre. Norint keisti, tikslinti įkaito davėjo asmens duomenis, spaudžiamas<text:s/></text:span><text:span text:style-name="T581">mygtukas „Redaguoti“, norint ištrinti – spaudžiamas mygtukas „Trinti“, norint peržiūrėti – spaudžiamas mygtukas „Peržiūrėti“;</text:span></text:p>
      <text:p text:style-name="P582"><text:span text:style-name="T583">19.6.9.2</text:span><text:span text:style-name="T584">. jei ginklo numeris įvestas neteisingai, programa pateikia pranešimą „Ginklas<text:s/></text:span><text:soft-page-break/><text:span text:style-name="T585">nerastas (paieška vykdyta pagal ginklo<text:s/></text:span><text:span text:style-name="T586">numerį)“. Jei duomenų įrašymo momentu nėra ryšio su Ginklų registru, pateikiamas atitinkamas pranešimas ir leidžiamas duomenų įvedimas. Įvedus duomenis mygtukas „Ieškoti registre“ keičiamas mygtuku „Atnaujinti duomenis iš registro“, kurį paspaudus vykdomas</text:span><text:span text:style-name="T587"><text:s/>duomenų įkėlimas iš Ginklų registro;<text:s/></text:span></text:p>
      <text:p text:style-name="P588"><text:span text:style-name="T589">19.6.9.3</text:span><text:span text:style-name="T590">. lauke „Vertė“ įrašoma hipotekos (įkeitimo) objekto vertė, nurodant skaičių su dviem ženklais po kablelio. Lauke „Nustatyta“ įrašoma, pagal kokį vertinimą nustatyta daikto vertė;</text:span></text:p>
      <text:p text:style-name="P591"><text:span text:style-name="T592">19.6.9.4</text:span><text:span text:style-name="T593">. asmenų, kur</text:span><text:span text:style-name="T594">iems perduotas įkeitimo objektas, duomenys įvedami šių taisyklių 19.4 punkte nustatyta tvarka, paspaudus mygtuką „Pridėti juridinį asmenį“ arba „Pridėti fizinį asmenį“;</text:span></text:p>
      <text:p text:style-name="P595"><text:span text:style-name="T596">19.6.10</text:span><text:span text:style-name="T597">. jei įkeičiama žemės sklypo nuomos teisė, pasirenkama turto rūšis „Žemės<text:s/></text:span><text:span text:style-name="T598">sklypo nuomos teisė“ ir paspaudžiamas mygtukas „Sukurti“. Atverto duomenų apie hipotekos (įkeitimo) objektą įrašymo lango lauke „Registro Nr.“ arba „Unikalus sklypo Nr.“ įrašius atitinkamą hipotekos (įkeitimo) objekto duomenį ir paspaudus mygtuką „Ieškoti<text:s/></text:span><text:span text:style-name="T599">registre“, turto duomenų įrašymo laukus programa užpildo Nekilnojamojo turto registro duomenimis apie žemės sklypą ir visas įregistruotas šio žemės sklypo nuomos teises. Pažymėjus žymimąjį langelį, rodomas požymis, kad įkeičiama tik dalies žemės sklypo nuo</text:span><text:span text:style-name="T600">mos teisė. Užpildytame lauke „Turtinės teisės aprašymas“ koreguojamas turtinės teisės aprašymas. Laukuose „Įkaito davėjas (-ai):“ programa įkelia Nekilnojamojo turto registre įregistruotos žemės sklypo nuomos teisės (teisių) turėtojų duomenis;</text:span></text:p>
      <text:p text:style-name="P601"><text:span text:style-name="T602">19.6.10.1</text:span><text:span text:style-name="T603">.</text:span><text:span text:style-name="T604"><text:s/>jei žemės sklypo unikalus numeris įvestas neteisingai, programa pateikia pranešimą „Nekilnojamojo turto objektas nerastas (paieška vykdyta pagal unikalų Nr. ...)“. Jei duomenų įrašymo momentu nėra ryšio su Nekilnojamojo turto registru, pateikiamas atitink</text:span><text:span text:style-name="T605">amas pranešimas ir leidžiamas duomenų įvedimas. Įvedus duomenis mygtukas „Ieškoti registre“ keičiamas mygtuku „Atnaujinti duomenis iš registro“, kurį paspaudus vykdomas duomenų įkėlimas iš Nekilnojamojo turto registro;</text:span></text:p>
      <text:p text:style-name="P606"><text:span text:style-name="T607">19.6.10.2</text:span><text:span text:style-name="T608">. lauke „Vertė“ įrašoma<text:s/></text:span><text:span text:style-name="T609">hipotekos (įkeitimo) objekto vertė, nurodant skaičių su dviem ženklais po kablelio. Lauke „Nustatyta“ įrašoma, pagal kokį vertinimą nustatyta hipotekos (įkeitimo) objekto vertė;</text:span></text:p>
      <text:p text:style-name="P610"><text:span text:style-name="T611">19.6.11</text:span><text:span text:style-name="T612">. jei įkeičiama žemės sklypo panaudos teisė, pasirenkama turto rū</text:span><text:span text:style-name="T613">šis „Žemės sklypo panaudos teisė“, paspaudžiamas mygtukas „Sukurti“. Atverto duomenų apie hipotekos (įkeitimo) objektą įrašymo lango lauke „Registro Nr.“ arba „Unikalus sklypo Nr.“ įrašius atitinkamą hipotekos (įkeitimo) objekto duomenį ir paspaudus mygtuk</text:span><text:span text:style-name="T614">ą „Ieškoti registre“, turto duomenų įrašymo laukus programa užpildo Nekilnojamojo turto registro duomenimis tik apie žemės sklypą. Pažymėjus žymimąjį langelį, rodomas požymis, kad įkeičiama tik dalies žemės sklypo panaudos teisė. Duomenys apie įkeičiamą že</text:span><text:span text:style-name="T615">mės sklypo panaudos teisę iš Nekilnojamojo turto registro neįkeliami, juos programos naudotojas įrašo lauke „Turtinės teisės aprašymas“ laisvu tekstu;</text:span></text:p>
      <text:p text:style-name="P616"><text:span text:style-name="T617">19.6.11.1</text:span><text:span text:style-name="T618">. laukuose „Įkaito davėjas (-ai):“ programa įkelia Nekilnojamojo turto registre įregistruoto ž</text:span><text:span text:style-name="T619">emės sklypo savininko duomenis, kuriuos programos naudotojas turi pakeisti žemės sklypo panaudos teisės turėtojo duomenimis;</text:span></text:p>
      <text:p text:style-name="P620"><text:span text:style-name="T621">19.6.11.2</text:span><text:span text:style-name="T622">. lauke „Vertė“ įrašoma hipotekos (įkeitimo) objekto vertė, nurodant skaičių su dviem ženklais po kablelio. Lauke „Nus</text:span><text:span text:style-name="T623">tatyta“ įrašoma, pagal kokį vertinimą nustatyta hipotekos (įkeitimo) objekto vertė;</text:span></text:p>
      <text:p text:style-name="P624"><text:span text:style-name="T625">19.6.12</text:span><text:span text:style-name="T626">. jei įkeičiama statinio nuomos teisė, pasirenkama turto rūšis „Statinio nuomos teisė“ ir paspaudžiamas mygtukas „Sukurti“. Atverto duomenų apie hipotekos (įke</text:span><text:span text:style-name="T627">itimo) objektą įrašymo lango lauke „Registro Nr.“ arba „Unikalus statinio Nr.“ įrašius atitinkamą hipotekos (įkeitimo) objekto duomenį ir paspaudus mygtuką „Ieškoti registre“, turto duomenų įrašymo laukus programa užpildo Nekilnojamojo turto registro duome</text:span><text:span text:style-name="T628">nimis apie statinį. Duomenys apie įkeičiamą statinio nuomos teisę iš Nekilnojamojo turto registro neįkeliami, juos programos naudotojas įrašo lauke „Turtinės teisės aprašymas“ laisvu tekstu;</text:span></text:p>
      <text:p text:style-name="P629"><text:span text:style-name="T630">19.6.12.1</text:span><text:span text:style-name="T631">. laukuose „Įkaito davėjas (-ai):“ programa įkelia sta</text:span><text:span text:style-name="T632">tinio savininko<text:s/></text:span><text:soft-page-break/><text:span text:style-name="T633">(bendraturčių) duomenis, kuriuos naudotojas turi ištrinti ir įrašyti įkeičiamos turtinės teisės turėtojo (turėtojų) duomenis;</text:span></text:p>
      <text:p text:style-name="P634"><text:span text:style-name="T635">19.6.12.2</text:span><text:span text:style-name="T636">. jei unikalus numeris įvestas neteisingai, programa pateikia pranešimą „Nekilnojamojo turto objektas</text:span><text:span text:style-name="T637"><text:s/>nerastas (paieška vykdyta pagal unikalų Nr. ...)“. Jei duomenų įrašymo momentu nėra ryšio su Nekilnojamojo turto registru, pateikiamas atitinkamas pranešimas ir leidžiamas duomenų įvedimas. Įvedus duomenis mygtukas „Ieškoti registre“ keičiamas mygtuku „At</text:span><text:span text:style-name="T638">naujinti duomenis iš registro“, kurį paspaudus vykdomas duomenų įkėlimas iš Nekilnojamojo turto registro;</text:span></text:p>
      <text:p text:style-name="P639"><text:span text:style-name="T640">19.6.12.3</text:span><text:span text:style-name="T641">. lauke „Vertė“ įrašoma hipotekos (įkeitimo) objekto vertė, nurodant skaičių su dviem ženklais po kablelio. Lauke „Nustatyta“ įrašoma, pa</text:span><text:span text:style-name="T642">gal kokį vertinimą nustatyta hipotekos (įkeitimo) objekto vertė;</text:span></text:p>
      <text:p text:style-name="P643"><text:span text:style-name="T644">19.6.13</text:span><text:span text:style-name="T645">. jei įkeičiama statinio panaudos teisė, pasirenkama turto rūšis „Statinio panaudos teisė“, paspaudžiamas mygtukas „Sukurti“ ir duomenys užpildomi šių taisyklių 19.6.12 punkte nu</text:span><text:span text:style-name="T646">statyta tvarka;</text:span></text:p>
      <text:p text:style-name="P647"><text:span text:style-name="T648">19.6.14</text:span><text:span text:style-name="T649">. jei įkeičiamos lėšos banko sąskaitoje, pasirenkama turto rūšis „Lėšos banko sąskaitoje“ ir paspaudžiamas mygtukas „Sukurti“. Atverto duomenų apie hipotekos (įkeitimo) objektą įrašymo lango atitinkamuose laukuose įrašomi šie duo</text:span><text:span text:style-name="T650">menys:</text:span></text:p>
      <text:p text:style-name="P651"><text:span text:style-name="T652">19.6.14.1</text:span><text:span text:style-name="T653">. IBAN formatą atitinkantis sąskaitos numeris (dviejų simbolių šalies kodas „LT“, du kontroliniai skaitmenys, kuriuos priskiria bankas, banko kodas (5 simboliai), 11 simbolių numeris, atitinkantis senesnį sąskaitos numerį);</text:span></text:p>
      <text:p text:style-name="P654"><text:span text:style-name="T655">19.6.14.2</text:span><text:span text:style-name="T656">.</text:span><text:span text:style-name="T657"><text:s/>bankas;</text:span></text:p>
      <text:p text:style-name="P658"><text:span text:style-name="T659">19.6.14.3</text:span><text:span text:style-name="T660">. banko kodas;</text:span></text:p>
      <text:p text:style-name="P661"><text:span text:style-name="T662">19.6.14.4</text:span><text:span text:style-name="T663">. lėšos banko sąskaitoje (nurodoma lėšų banko sąskaitoje suma, įrašant teigiamą skaičių su dviem ženklais po kablelio);</text:span></text:p>
      <text:p text:style-name="P664"><text:span text:style-name="T665">19.6.14.5</text:span><text:span text:style-name="T666">. valiuta;</text:span></text:p>
      <text:p text:style-name="P667"><text:span text:style-name="T668">19.6.14.6</text:span><text:span text:style-name="T669">. lėšų aprašymas;</text:span></text:p>
      <text:p text:style-name="P670"><text:span text:style-name="T671">19.6.14.7</text:span><text:span text:style-name="T672">. vertė;</text:span></text:p>
      <text:p text:style-name="P673"><text:span text:style-name="T674">19.6.14</text:span><text:span text:style-name="T675">.8</text:span><text:span text:style-name="T676">. vertės nustatymo pagrindas;</text:span></text:p>
      <text:p text:style-name="P677"><text:span text:style-name="T678">19.6.14.9</text:span><text:span text:style-name="T679">. įkaito davėjo duomenys įvedami šių taisyklių 19.4 punkte nustatyta tvarka, paspaudus mygtuką „Pridėti juridinį asmenį“ arba „Pridėti fizinį asmenį“;</text:span></text:p>
      <text:p text:style-name="P680"><text:span text:style-name="T681">19.6.14.10</text:span><text:span text:style-name="T682">. asmenų, kuriems perduotas įkeitimo objekta</text:span><text:span text:style-name="T683">s, duomenys įvedami šių taisyklių 19.4 punkte nustatyta tvarka, paspaudus mygtuką „Pridėti juridinį asmenį“ arba „Pridėti fizinį asmenį“;</text:span></text:p>
      <text:p text:style-name="P684"><text:span text:style-name="T685">19.6.15</text:span><text:span text:style-name="T686">. jei įkeičiamas prekių ženklas, registruotas Lietuvos Respublikos prekių ženklų registre, pasirenkama tu</text:span><text:span text:style-name="T687">rto rūšis „Prekių ženklas“ ir paspaudžiamas mygtukas „Sukurti“. Atverto duomenų apie hipotekos (įkeitimo) objektą įrašymo lango atitinkamuose laukuose įrašomi šie duomenys:</text:span></text:p>
      <text:p text:style-name="P688"><text:span text:style-name="T689">19.6.15.1</text:span><text:span text:style-name="T690">. prekių ženklo registracijos (liudijimo) numeris;</text:span></text:p>
      <text:p text:style-name="P691"><text:span text:style-name="T692">19.6.15.2</text:span><text:span text:style-name="T693">. prekių</text:span><text:span text:style-name="T694"><text:s/>ženklo aprašymas;</text:span></text:p>
      <text:p text:style-name="P695"><text:span text:style-name="T696">19.6.15.3</text:span><text:span text:style-name="T697">. vertė;</text:span></text:p>
      <text:p text:style-name="P698"><text:span text:style-name="T699">19.6.15.4</text:span><text:span text:style-name="T700">. vertės nustatymo pagrindas;</text:span></text:p>
      <text:p text:style-name="P701"><text:span text:style-name="T702">19.6.15.5</text:span><text:span text:style-name="T703">. įkaito davėjo duomenys įvedami šių taisyklių 19.2 punkte nustatyta tvarka, paspaudus mygtuką „Pridėti juridinį asmenį“ arba „Pridėti fizinį asmenį“;</text:span></text:p>
      <text:p text:style-name="P704"><text:span text:style-name="T705">19.6.1</text:span><text:span text:style-name="T706">5.6</text:span><text:span text:style-name="T707">. asmenų, kuriam perduotas įkeitimo objektas, duomenys įvedami šių taisyklių 19.2 punkte nustatyta tvarka, paspaudus mygtuką „Pridėti juridinį asmenį“ arba „Pridėti fizinį asmenį“;</text:span></text:p>
      <text:p text:style-name="P708"><text:span text:style-name="T709">19.6.15.7</text:span><text:span text:style-name="T710">. jei įkeičiami kiti daiktai, neregistruoti turto<text:s/></text:span><text:span text:style-name="T711">registruose ar kitos turtinės teisės, pasirenkama turto rūšis „Kiti hipotekos objektai“ (sudarant hipotekos sandorį) arba „Kiti įkeitimo objektai“ (sudarant įkeitimo sandorį) ir paspaudžiamas mygtukas „Sukurti“. Atvertame duomenų apie hipotekos (įkeitimo)<text:s/></text:span><text:span text:style-name="T712">objektą įrašymo lange užpildomas laukas „Hipotekos objekto aprašymas“ (sudarant hipotekos sandorį) arba „Įkeitimo objekto aprašymas“ (sudarant įkeitimo sandorį). Paspaudus mygtuką „Daugiau“ programa išplečia<text:s/></text:span><text:soft-page-break/><text:span text:style-name="T713">hipotekos (įkeitimo) objekto aprašymo lauką. Tai</text:span><text:span text:style-name="T714">p pat įrašoma hipotekos (įkeitimo) objekto vertė ir jos nustatymo pagrindas;</text:span></text:p>
      <text:p text:style-name="P715"><text:span text:style-name="T716">19.7</text:span><text:span text:style-name="T717">. norint pakeisti, pataisyti įrašytus hipotekos (įkeitimo) objekto duomenis, ties hipotekos (įkeitimo) objekto įrašu spaudžiamas mygtukas „Redaguoti“. Jei reikia<text:s/></text:span><text:span text:style-name="T718">ištrinti įrašytą hipotekos (įkeitimo) objektą, spaudžiamas mygtukas „Trinti“;</text:span></text:p>
      <text:p text:style-name="P719"><text:span text:style-name="T720">19.8</text:span><text:span text:style-name="T721">. sutartinės hipotekos ir sutartinio įkeitimo formų dalyje „Sutartinės hipotekos rūšys“ („Sutartinio įkeitimo rūšys“) gali būti pažymėti žymimieji langeliai „Įmonės hipot</text:span><text:span text:style-name="T722">eka“, „Maksimalioji hipoteka“ („Maksimalusis keitimas“), „Sąlyginė hipoteka“ („Sąlyginis įkeitimas“), „Jungtinė hipoteka“ („Jungtinis įkeitimas“), „Svetimo turto hipoteka“ („Svetimo turto įkeitimas“), Bendroji hipoteka“ („Bendrasis įkeitimas“), „Paprastoji</text:span><text:span text:style-name="T723"><text:s/>hipoteka“ („Paprastasis įkeitimas“);</text:span></text:p>
      <text:p text:style-name="P724"><text:span text:style-name="T725">19.9</text:span><text:span text:style-name="T726">. sutartinės hipotekos ir sutartinio įkeitimo formų dalyje „Sutartine hipoteka užtikrintos prievolės“, „Sutartiniu įkeitimu užtikrintos prievolės“ paspaudus mygtuką „Pridėti prievolę“ atveriamas sutartine hipot</text:span><text:span text:style-name="T727">eka (įkeitimu) užtikrintos prievolės duomenų įrašymo langas. Šio lango laukuose įrašomi šie duomenys:</text:span></text:p>
      <text:p text:style-name="P728"><text:span text:style-name="T729">19.9.1</text:span><text:span text:style-name="T730">. sutartine hipoteka (įkeitimu) užtikrintos prievolės pavadinimas, sudarymo data ir kiti duomenys;</text:span></text:p>
      <text:p text:style-name="P731"><text:span text:style-name="T732">19.9.2</text:span><text:span text:style-name="T733">. sutartine hipoteka (įkeitimu) užtik</text:span><text:span text:style-name="T734">rintos prievolės (prievolių) konkretus dydis skaičiais ir žodžiais (skaičiais įrašytą dydį į žodžius verčia programa) bei valiuta;</text:span></text:p>
      <text:p text:style-name="P735"><text:span text:style-name="T736">19.9.3</text:span><text:span text:style-name="T737">. prievolės (prievolių) įvykdymo terminas, kuris gali būti nurodomas konkrečia data, pasirenkant iš kalendoriaus (p</text:span><text:span text:style-name="T738">rograma pasirinktą datą išdėstys žodžiais) arba laisvu tekstu įrašant aplinkybę arba įvykį, kuris neišvengiamai turi įvykti;</text:span></text:p>
      <text:p text:style-name="P739"><text:span text:style-name="T740">19.10</text:span><text:span text:style-name="T741">. jeigu formos dalyje „Sutartinės hipotekos rūšys“ („Sutartinio įkeitimo rūšys“) pažymėtas požymis „Maksimalioji hipotek</text:span><text:span text:style-name="T742">a“ arba „Maksimalusis įkeitimas“, formos dalyje „Sutartine hipoteka užtikrinta maksimali prievolė“, „Sutartiniu įkeitimu užtikrinta maksimali prievolė“ įrašomi šie duomenys:</text:span></text:p>
      <text:p text:style-name="P743"><text:span text:style-name="T744">19.10.1</text:span><text:span text:style-name="T745">. maksimaliąja hipoteka (įkeitimu) užtikrintos prievolės pavadinimas, sud</text:span><text:span text:style-name="T746">arymo data ir kiti duomenys;</text:span></text:p>
      <text:p text:style-name="P747"><text:span text:style-name="T748">19.10.2</text:span><text:span text:style-name="T749">. maksimaliosios hipotekos suma skaičiais ir žodžiais (skaičiais įrašytą dydį į žodžius verčia programa) bei valiuta;</text:span></text:p>
      <text:p text:style-name="P750"><text:span text:style-name="T751">19.10.3</text:span><text:span text:style-name="T752">. jeigu maksimaliosios hipotekos dydyje yra įskaičiuotas ir netesybų bei nuostolių, pat</text:span><text:span text:style-name="T753">irtų dėl užtikrintos prievolės netinkamo vykdymo ar neįvykdymo, kreditoriui atlyginimas, reikia pažymėti žymimąjį langelį</text:span><text:span text:style-name="T754"><text:s/></text:span><text:span text:style-name="T755">„Hipoteka yra užtikrinamas ir netesybų bei nuostolių, patirtų dėl užtikrintos prievolės netinkamo vykdymo ar neįvykdymo, kreditoriui a</text:span><text:span text:style-name="T756">tlyginimas“;</text:span></text:p>
      <text:p text:style-name="P757"><text:span text:style-name="T758">19.10.4</text:span><text:span text:style-name="T759">. jeigu maksimaliąja hipoteka užtikrinamas netesybų bei nuostolių, patirtų dėl užtikrintos prievolės netinkamo vykdymo ar neįvykdymo, kreditoriui atlyginimas įrašomas atskirai nuo užtikrinamos prievolės dydžio, programos laukas „Hip</text:span><text:span text:style-name="T760">oteka yra užtikrinamas ir netesybų bei nuostolių, patirtų dėl užtikrintos prievolės netinkamo vykdymo ar neįvykdymo, kreditoriui atlyginimas“ nežymimas ir pildomas programos laukas „Maksimaliosios hipotekos, kuria yra užtikrinamas netesybų ir kreditoriaus<text:s/></text:span><text:span text:style-name="T761">nuostolių, patirtų dėl užtikrintos prievolės neįvykdymo ir (ar) netinkamo vykdymo, kreditoriui atlyginimas, suma“;<text:s/></text:span></text:p>
      <text:p text:style-name="P762"><text:span text:style-name="T763">19.10.5</text:span><text:span text:style-name="T764">. nepažymėjus žymimojo langelio</text:span><text:span text:style-name="T765"><text:s/></text:span><text:span text:style-name="T766">„Hipoteka yra užtikrinamas ir netesybų bei nuostolių, patirtų dėl užtikrintos prievolės netinkamo</text:span><text:span text:style-name="T767"><text:s/>vykdymo ar neįvykdymo, kreditoriui atlyginimas“ ir neužpildžius lauko „Maksimaliosios hipotekos, kuria yra užtikrinamas netesybų ir kreditoriaus nuostolių, patirtų dėl užtikrintos prievolės neįvykdymo ir (ar) netinkamo vykdymo kreditoriui, atlyginimas, su</text:span><text:span text:style-name="T768">ma“ pagal programos nustatymą hipotekos (įkeitimo) sandoryje ties punktu „Maksimaliosios hipotekos, kuria yra užtikrinamas netesybų ir kreditoriaus nuostolių, patirtų dėl užtikrintos prievolės neįvykdymo ir (ar) netinkamo vykdymo, kreditoriui atlyginimas,<text:s/></text:span><text:span text:style-name="T769">suma“ bus įrašyta „Nenustatoma“;</text:span></text:p>
      <text:p text:style-name="P770"><text:span text:style-name="T771">19.10.6</text:span><text:span text:style-name="T772">. skolos dydžio fiksavimo data gali būti nustatyta šalių susitarimu;</text:span></text:p>
      <text:p text:style-name="P773"><text:span text:style-name="T774">19.10.7</text:span><text:span text:style-name="T775">. prievolės įvykdymo terminas, kuris gali būti nurodomas konkrečia data,<text:s/></text:span><text:soft-page-break/><text:span text:style-name="T776">pasirenkant iš kalendoriaus (programa pasirinktą datą išdės</text:span><text:span text:style-name="T777">tys žodžiais) arba laisvu tekstu įrašant aplinkybę arba įvykį, kuris neišvengiamai turi įvykti;</text:span></text:p>
      <text:p text:style-name="P778"><text:span text:style-name="T779">19.10.8</text:span><text:span text:style-name="T780">. įvedus duomenis, spaudžiamas mygtukas „Saugoti“, „Saugoti ir grįžti atgal“ arba „Grįžti atgal“;</text:span></text:p>
      <text:p text:style-name="P781"><text:span text:style-name="T782">19.11</text:span><text:span text:style-name="T783">. priverstinės hipotekos ir priverstinio</text:span><text:span text:style-name="T784"><text:s/>įkeitimo formų dalyje „Priverstine hipoteka užtikrinti reikalavimai“ ar „Priverstiniu įkeitimu užtikrinti reikalavimai“ paspaudus mygtuką „Įrašyti reikalavimus“ atveriamas priverstine hipoteka (įkeitimu) užtikrintų reikalavimų duomenų įrašymo langas. Šio<text:s/></text:span><text:span text:style-name="T785">lango laukuose įrašomi šie duomenys:</text:span></text:p>
      <text:p text:style-name="P786"><text:span text:style-name="T787">19.11.1</text:span><text:span text:style-name="T788">. priverstine hipoteka (įkeitimu) užtikrintų reikalavimų aprašymas;</text:span></text:p>
      <text:p text:style-name="P789"><text:span text:style-name="T790">19.11.2</text:span><text:span text:style-name="T791">. priverstine hipoteka (įkeitimu) užtikrinta reikalavimų suma skaičiais ir žodžiais (skaičiais įrašytą dydį į žodžius verčia progra</text:span><text:span text:style-name="T792">ma) bei valiuta;</text:span></text:p>
      <text:p text:style-name="P793"><text:span text:style-name="T794">19.11.3</text:span><text:span text:style-name="T795">. priverstinės hipotekos (įkeitimo) terminas, kuris gali būti nurodomas konkrečia data, pasirenkant iš kalendoriaus (programa pasirinktą datą išdėstys žodžiais) arba laisvu tekstu įrašant aplinkybę arba įvykį, kuris neišvengiama</text:span><text:span text:style-name="T796">i turi įvykti;</text:span></text:p>
      <text:p text:style-name="P797"><text:span text:style-name="T798">19.11.4</text:span><text:span text:style-name="T799">. įvedus duomenis, spaudžiamas mygtukas „Saugoti“, „Saugoti ir grįžti atgal“ arba „Grįžti atgal“;</text:span></text:p>
      <text:p text:style-name="P800"><text:span text:style-name="T801">19.12</text:span><text:span text:style-name="T802">. sutartinės hipotekos ir sutartinio įkeitimo formų dalyje „Kita informacija“ įrašomi šie duomenys:</text:span></text:p>
      <text:p text:style-name="P803"><text:span text:style-name="T804">19.12.1</text:span><text:span text:style-name="T805">. lauke „Ben</text:span><text:span text:style-name="T806">dra hipotekos (įkeitimo) vertė“ įrašoma nustatyta hipotekos (įkeitimo) objektų vertė skaičiais. Kai vertė yra nurodyta prie kiekvieno hipotekos (įkeitimo) objekto, šalia lauko „Bendra hipotekos (įkeitimo) vertė“ atvaizduojama susumuota prie kiekvieno hipot</text:span><text:span text:style-name="T807">ekos (įkeitimo) objekto nurodytų verčių suma skaičiais. Bendrą hipotekos (įkeitimo) objektų vertę skaičiais programa verčia į žodžius ir įrašo lauke „Bendra hipotekos objektų vertė žodžiais“, kai aktyvuojamas kitas laukas arba paspaudžiamas mygtukas „Saugo</text:span><text:span text:style-name="T808">ti“;</text:span></text:p>
      <text:p text:style-name="P809"><text:span text:style-name="T810">19.12.2</text:span><text:span text:style-name="T811">. laukuose „Metinių palūkanų dydžio aprašymas“ arba „Palūkanos procentais“ įrašomi duomenys apie šalių sutartas ir mokėtinas palūkanas (pildomas tik vienas iš šių laukų);</text:span></text:p>
      <text:p text:style-name="P812"><text:span text:style-name="T813">19.12.3</text:span><text:span text:style-name="T814">. laukas „Daiktų pardavimo varžytynėse eilė“ (bendrosios h</text:span><text:span text:style-name="T815">ipotekos atveju) arba „Išieškojimo iš įkeitimo objektų eilė“ (bendrojo įkeitimo atveju) įrašomi duomenys apie išieškojimo iš hipotekos (įkeitimo) objektų tvarką ir eilę;</text:span></text:p>
      <text:p text:style-name="P816"><text:span text:style-name="T817">19.12.4</text:span><text:span text:style-name="T818">. lauke „Sąlyga, su kuria siejamas hipotekos (įkeitimo) galiojimas“ įrašoma</text:span><text:span text:style-name="T819"><text:s/>informacija apie sąlyginės hipotekos (įkeitimo) sąlygas, kurias įvykdžius ar joms įvykus įsigalioja ar baigia galioti hipoteka (įkeitimas);</text:span></text:p>
      <text:p text:style-name="P820"><text:span text:style-name="T821">19.12.5</text:span><text:span text:style-name="T822">. lauke „Hipotekos (įkeitimo) įsigaliojimo momentas“ įrašoma informacija apie šalių susitartą ar įstatym</text:span><text:span text:style-name="T823">e numatytą hipotekos ar įkeitimo įsigaliojimo momentą;</text:span></text:p>
      <text:p text:style-name="P824"><text:span text:style-name="T825">19.12.6</text:span><text:span text:style-name="T826">. lauke „Sąlygos ir reikalavimai“ išdėstomos sąlygos, dėl kurių šalys susitarė sudarydamos hipotekos ar įkeitimo sandorį;</text:span></text:p>
      <text:p text:style-name="P827"><text:span text:style-name="T828">19.12.7</text:span><text:span text:style-name="T829">. lauke „Kitos sąlygos“ – laisvu tekstu įrašomas<text:s/></text:span><text:span text:style-name="T830">sutarties (pranešimo) priedų skaičius ir visos pastabos, kurios yra reikalingos, bei informacija, patikslinanti ar paaiškinanti anksčiau įrašytus duomenis;</text:span></text:p>
      <text:p text:style-name="P831"><text:span text:style-name="T832">19.12.8</text:span><text:span text:style-name="T833">. lauke „Sandorio sudarymo vieta“ nurodomas miesto ar rajono pavadinimas;</text:span></text:p>
      <text:p text:style-name="P834"><text:span text:style-name="T835">19.12.9</text:span><text:span text:style-name="T836">. la</text:span><text:span text:style-name="T837">uke „Sandorio sudarymo data ir laikas“ įrašoma sandorio patvirtinimo tiksli data ir laikas, vėliau, prieš notarui pasirašant sandorį elektroniniu parašu, laukas koreguojamas programai formuojant sandorį „PDF“ formatu;</text:span></text:p>
      <text:p text:style-name="P838"><text:span text:style-name="T839">19.12.10</text:span><text:span text:style-name="T840">. pažymėjus žymimąjį lauke</text:span><text:span text:style-name="T841">lį „Sandoris yra vertybinis popierius“, programos formuojamame dokumente bus įrašas „Sandoris yra vertybinis popierius: Taip“, nepažymėjus žymimojo langelio, – „Sandoris yra vertybinis popierius: Ne“;<text:s/></text:span></text:p>
      <text:p text:style-name="P842"><text:span text:style-name="T843">19.12.11</text:span><text:span text:style-name="T844">. lauke „Sandorio originalių egzempliorių<text:s/></text:span><text:span text:style-name="T845">skaičius“ įrašomas sudarytų hipotekos (įkeitimo) sandorio originalių egzempliorių skaičius. Šiame lauke įrašytą reikšmę žodžiais lauke „Sandorio originalių egzempliorių skaičius žodžiais“ įrašo programa;</text:span></text:p>
      <text:p text:style-name="P846"><text:span text:style-name="T847">19.12.12</text:span><text:span text:style-name="T848">. lauke „Sandorio originalūs egzempliori</text:span><text:span text:style-name="T849">ai perduoti“ – įrašomi duomenys apie<text:s/></text:span><text:soft-page-break/><text:span text:style-name="T850">subjektus, kuriems perduodami sandorio originalūs egzemplioriai. Šiame lauke pagal nustatymą pateikiama informacija: „Vienas sutarties egzempliorius paliekamas [notarų biuro pavadinimas] notarų biure ir po vieną sutarti</text:span><text:span text:style-name="T851">es egzempliorių perduodama Šalims“. Lauko tekstas koreguojamas;</text:span></text:p>
      <text:p text:style-name="P852"><text:span text:style-name="T853">19.12.13</text:span><text:span text:style-name="T854">. pagal nustatymą formoje pažymėtas požymis, kad „Sandorį sudarę asmenys pageidauja sandorį įregistruoti Hipotekos registre“. Jei sandorį sudarančios šalys nepageidauja sudaryto sa</text:span><text:span text:style-name="T855">ndorio įregistruoti Hipotekos registre, pažymėtas požymis turi būti panaikintas;<text:s/></text:span></text:p>
      <text:p text:style-name="P856"><text:span text:style-name="T857">19.13</text:span><text:span text:style-name="T858">. Priverstinės hipotekos ir priverstinio įkeitimo formų dalyje „Kita informacija“ įrašomi šie duomenys:</text:span></text:p>
      <text:p text:style-name="P859"><text:span text:style-name="T860">19.13.1</text:span><text:span text:style-name="T861">. lauke „Bendra hipotekos (įkeitimo) objektų vertė“ įrašoma nustatyta hipotekos (įkeitimo) objektų vertė skaičiais. Kai vertė yra nurodyta prie kiekvieno hipotekos (įkeitimo) objekto, šalia lauko „Bendra hipotekos (įkeitimo) vertė“ atvaizduojama susumuota<text:s/></text:span><text:span text:style-name="T862">prie kiekvieno hipotekos (įkeitimo) objekto nurodytų verčių suma skaičiais. Bendrą hipotekos (įkeitimo) objektų vertę skaičiais programa verčia į žodžius ir įrašo lauke „Bendra hipotekos objektų vertė žodžiais“, kai aktyvuojamas kitas pildomos formos lauka</text:span><text:span text:style-name="T863">s arba paspaudžiamas mygtukas „Saugoti“;<text:s/></text:span></text:p>
      <text:p text:style-name="P864"><text:span text:style-name="T865">19.13.2</text:span><text:span text:style-name="T866">. priverstinės hipotekos ir priverstinio įkeitimo formų „Delspinigių (palūkanų) dydžio aprašymas“, arba „Delspinigių (palūkanų) dydis“ įrašomi duomenis apie kreditoriaus ar teismo sprendimu nustatytas mo</text:span><text:span text:style-name="T867">kėtinas palūkanas ar delspinigius;<text:s/></text:span></text:p>
      <text:p text:style-name="P868"><text:span text:style-name="T869">19.13.3</text:span><text:span text:style-name="T870">. lauke „Priverstinės hipotekos (įkeitimo) nustatymo pagrindas“ nurodomas dokumento, kuriuo nustatyta priverstinė hipoteka (įkeitimas), pavadinimas;</text:span></text:p>
      <text:p text:style-name="P871"><text:span text:style-name="T872">19.13.4</text:span><text:span text:style-name="T873">. lauke „Dokumento, kuriuo nustatyta priverstinė<text:s/></text:span><text:span text:style-name="T874">hipoteka (įkeitimo), data:“ įrašoma dokumento, kuriuo nustatyta priverstinė hipoteka ar įkeitimas, data;</text:span></text:p>
      <text:p text:style-name="P875"><text:span text:style-name="T876">19.13.5</text:span><text:span text:style-name="T877">. lauke „Vieta“ įrašoma priverstinės hipotekos (įkeitimo) dokumento surašymo vieta, nurodant miesto ar rajono pavadinimą;</text:span></text:p>
      <text:p text:style-name="P878"><text:span text:style-name="T879">19.13.6</text:span><text:span text:style-name="T880">. lauke</text:span><text:span text:style-name="T881"><text:s/>„Terminas, nuo kurio kreditorius gali reikalauti vykdyti įsipareigojimą“ įrašoma data arba aplinkybė ar įvykis, kuriam įvykus kreditorius turi teisę reikalauti vykdyti įsipareigojimą, jeigu įsipareigojimas bus vykdomas pagal reikalavimą;</text:span></text:p>
      <text:p text:style-name="P882"><text:span text:style-name="T883">19.13.7</text:span><text:span text:style-name="T884">. lauk</text:span><text:span text:style-name="T885">e „Kita informacija“ laisvu tekstu įrašomas pranešimo priedų skaičius ir visos pastabos, kurios yra reikalingos, bei informacija, patikslinanti ar paaiškinanti anksčiau įrašytus duomenis;</text:span></text:p>
      <text:p text:style-name="P886"><text:span text:style-name="T887">19.13.8</text:span><text:span text:style-name="T888">. lauke „Hipoteką (įkeitimą) nustatė“ įrašomi asmens, nus</text:span><text:span text:style-name="T889">tačiusio priverstinę hipoteką (įkeitimą), pareigos, vardas, pavardė, notaro biuro arba institucijos pavadinimas ir adresas;</text:span></text:p>
      <text:p text:style-name="P890"><text:span text:style-name="T891">19.13.9</text:span><text:span text:style-name="T892">. jei priverstinė hipoteka (įkeitimas) nustatoma kaip papildoma hipoteka (įkeitimas) reikalavimams užtikrinti, t. y. tiem</text:span><text:span text:style-name="T893">s patiems reikalavimams užtikrinti jau yra įregistruota priverstinė hipoteka ar priverstinis įkeitimas, pažymimas laukelis „Papildoma hipoteka“ arba „Papildomas įkeitimas“.<text:s/></text:span></text:p>
      <text:p text:style-name="P894"><text:span text:style-name="T895">20</text:span><text:span text:style-name="T896">. Įrašius visus sutartinės hipotekos (įkeitimo) sandorio arba priverstin</text:span><text:span text:style-name="T897">ės hipotekos (įkeitimo) duomenis, spaudžiamas mygtukas „Saugoti“.</text:span></text:p>
      <text:p text:style-name="P898"><text:span text:style-name="T899">21</text:span><text:span text:style-name="T900">. Paspaudus mygtuką „Trinti“, visus įvestus duomenis galima ištrinti. Prieš tai programa pateiks klausimą: „Ar tikrai norite ištrinti šitą įrašą?“ Paspaudus atsakymą „Taip“, duomenys b</text:span><text:span text:style-name="T901">us ištrinti negrįžtamai. Pasirinkus „Ne“, duomenys nebus ištrinti.</text:span></text:p>
      <text:p text:style-name="P902"><text:span text:style-name="T903">22</text:span><text:span text:style-name="T904">. Paspaudus mygtuką „Peržiūra“, atveriamas įrašytų duomenų peržiūros langas.</text:span></text:p>
      <text:p text:style-name="P905"><text:span text:style-name="T906">23</text:span><text:span text:style-name="T907">. Mygtukas „MsWord“ suformuoja sutartį (pranešimą), kurį galima išsaugoti kompiuterio atmintyje, kit</text:span><text:span text:style-name="T908">oje patvariojoje laikmenoje arba išspausdinti.</text:span></text:p>
      <text:p text:style-name="P909"><text:span text:style-name="T910">24</text:span><text:span text:style-name="T911">. Užpildžius visus privalomus sutartinės hipotekos (įkeitimo) sandorio arba priverstinės hipotekos (įkeitimo) formos laukus, programa suformuoja sandorio ar priverstinės hipotekos (įkeitimo) pranešimo el</text:span><text:span text:style-name="T912">ektroninę kopiją PDF formatu, kurią, prieš perduodamas Hipotekos registrui, notaras pasirašo elektroniniu parašu. Šiuo atveju papildomo dokumento prisegti prie perduodamų duomenų ir pranešimo nereikia, išskyrus įmonės hipotekos atvejus, kai turi būti prise</text:span><text:span text:style-name="T913">gamas įkeičiamos įmonės inventorizacijos akto skaitmeninė kopija.</text:span></text:p>
      <text:p text:style-name="P914"><text:span text:style-name="T915">25</text:span><text:span text:style-name="T916">. Kiti duomenų teikėjai, užpildę atitinkamos formos pranešimo laukus, prie pranešimo turi prisegti dokumento, kuriuo nustatyta priverstinė hipoteka (įkeitimas), jo pakeitimas ar pabaig</text:span><text:span text:style-name="T917">a, dokumento, kurio pagrindu keičiami sutartinės (priverstinės) hipotekos, sutartinio (priverstinio) įkeitimo duomenys, elektroninę kopiją (MsWord, PDF, TIF ar JPG formato bylą (bylas) šių taisyklių 18 punkte nustatyta tvarka.</text:span></text:p>
      <text:p text:style-name="P918"><text:span text:style-name="T919">26</text:span><text:span text:style-name="T920">. Tais atvejais, kai<text:s/></text:span><text:span text:style-name="T921">notaras sutartinės hipotekos sandorį, sutartinės hipotekos sandorio pakeitimą ar pabaigą, priverstinę hipoteką, priverstinės hipotekos pakeitimą ar pabaigą, sutartinio įkeitimo sandorį, sutartinio įkeitimo sandorio pakeitimą ar pabaigą, priverstinį įkeitim</text:span><text:span text:style-name="T922">ą, priverstinio įkeitimo pakeitimą ar pabaigą, notaro vykdomojo įrašo atlikimą, notaro vykdomojo įrašo duomenų pakeitimą ar vykdomojo įrašo panaikinimą formuoja nenaudodamas HISREP programos, patvirtinęs atitinkamą sandorį ar jo pakeitimą (pabaigą), HISREP</text:span><text:span text:style-name="T923"><text:s/>programoje įrašo šių taisyklių 19 punkte nurodytus duomenis ir prisega nuskaitytą patvirtinto sandorio ar kito dokumento kopiją šių taisyklių 18 punkte nustatyta tvarka.</text:span></text:p>
      <text:p text:style-name="P924"><text:span text:style-name="T925">27</text:span><text:span text:style-name="T926">. Sutartinės hipotekos (įkeitimo) sutarties arba priverstinės hipotekos (įkeiti</text:span><text:span text:style-name="T927">mo) formos pabaigoje pateikiamas prisegtų bylų sąrašas, kuriame rodomas prisegtos bylos pavadinimas, dydis. Jei prisegtą bylą reikia pakeisti kita, spaudžiamas mygtukas „Trinti“ ir bylos prisegimo procedūra kartojama iš naujo. Norint peržiūrėti prisegtos b</text:span><text:span text:style-name="T928">ylos turinį, spaudžiamas mygtukas „Peržiūrėti“. Programa vykdo kontrolę, kad prie siunčiamo pranešimo apie priverstinės hipotekos, priverstinio įkeitimo nustatymą ar įmonės hipotekos atveju būtų prisegta nors viena šių taisyklių 18 punkte nurodyto formato<text:s/></text:span><text:span text:style-name="T929">byla.</text:span></text:p>
      <text:p text:style-name="P930"><text:span text:style-name="T931">28</text:span><text:span text:style-name="T932">. Prieš išsiunčiant pranešimą registrui, rekomenduojama paspaudus mygtuką „Saugoti“ patikrinti, ar visi duomenys įrašyti teisingai. Paspaudus mygtuką „Perduoti Hipotekos registrui“, pranešimas išsiunčiamas registrui. Išsiųstą pranešimą apie pat</text:span><text:span text:style-name="T933">virtintą hipotekos (įkeitimo) sandorį, priverstinę hipoteką (įkeitimą) galima peržiūrėti meniu punkto „Projektai ir pranešimai“ sąraše „Perduoti“. Įkeičiant tik statinius, paspaudus mygtuką „Saugoti“ programa pateiks klausimą: „Įkeičiamas statinys neįkeiči</text:span><text:span text:style-name="T934">ant žemės sklypo?“. Paspaudus mygtuką „OK“, bus išsaugoti esami duomenys, paspaudus mygtuką „Cancel“, bus galima papildyti norimus programos laukus.</text:span></text:p>
      <text:p text:style-name="P935"><text:span text:style-name="T936">29</text:span><text:span text:style-name="T937">. Jei duomenų teikėjas nepaspaudžia mygtuko „Perduoti Hipotekos registrui“, išsaugoti, bet neišsiųsti</text:span><text:span text:style-name="T938"><text:s/>pranešimai apie patvirtintą hipotekos (įkeitimo) sandorį ar nustatytą priverstinę hipoteką (įkeitimą) pateikiami meniu punkte „Projektai ir pranešimai“ sąraše „Rengiami“. Šiame sąraše saugomus pranešimus iki išsiuntimo registrui galima taisyti arba ištrin</text:span><text:span text:style-name="T939">ti.</text:span></text:p>
      <text:p text:style-name="P940"><text:span text:style-name="T941">30</text:span><text:span text:style-name="T942">. Šalims pareiškus valią neregistruoti sutartinės hipotekos (įkeitimo) registre ir duomenų teikėjui perduodant pranešimą Hipotekos registrui panaikinus atitinkamą požymį šių taisyklių 19.12.13 punkte nustatyta tvarka, išsiųstą pranešimą galima pe</text:span><text:span text:style-name="T943">ržiūrėti meniu punktuose „Projektai ir pranešimai“ sąraše „Perduoti“. Duomenys apie sandorio šalies prašymą įregistruoti anksčiau perduotą sutartinės hipotekos (įkeitimo) sandorį Hipotekos registre pateikiami šia tvarka:</text:span></text:p>
      <text:p text:style-name="P944"><text:span text:style-name="T945">30.1</text:span><text:span text:style-name="T946">. meniu punkto „Projektai ir<text:s/></text:span><text:span text:style-name="T947">pranešimai“ sąraše „Perduoti“ pateiktame sąraše pagal atitinkamus paieškos kriterijus surandamas reikiamas įrašas apie perduotą sutartinės hipotekos (įkeitimo) sandorį ir spaudžiamas mygtukas „Redaguoti“;</text:span></text:p>
      <text:p text:style-name="P948"><text:span text:style-name="T949">30.2</text:span><text:span text:style-name="T950">. lauke „Sandorį sudarę asmenys pageidauja<text:s/></text:span><text:span text:style-name="T951">sandorį įregistruoti Hipotekos registre“, pažymimas žymimasis langelis ir spaudžiamas mygtukas „Perduoti Hipotekos registrui“. Paspaudus mygtuką „Perduoti Hipotekos registrui“, programa pateiks klausimą: „Ar tikrai norite perduoti hipotekos registrui su įr</text:span><text:span text:style-name="T952">egistravimu“. Jeigu taip, reikia paspausti mygtuką „OK“, jeigu ne, paspausti mygtuką „Cancel“;</text:span></text:p>
      <text:p text:style-name="P953"><text:span text:style-name="T954">30.3</text:span><text:span text:style-name="T955">. Paspaudus mygtuką „OK“, programa pateiks klausimą: „Sutinkate pasirašyti elektroniniu parašu, kad toliau tęstumėte registraciją“. Jeigu sutinkama, reik</text:span><text:span text:style-name="T956">ia spausti „OK“, jeigu nesutinkama, spausti „Cancel“. Paspaudus „Cancel“, duomenys nebus perduoti registrui. Sutikus bus atliekamas pasirašymas elektroniniu parašu ir dokumentas bus perduotas registrui.</text:span></text:p>
      <text:p text:style-name="P957"><text:span text:style-name="T958">31</text:span><text:span text:style-name="T959">. Formos dalies „Pranešimo duomenys“ laukai p</text:span><text:span text:style-name="T960">ildomi notarui patvirtinus sandorio<text:s/></text:span><text:soft-page-break/><text:span text:style-name="T961">šalių pasirašytą sandorį arba nustačius priverstinę hipoteką (įkeitimą), kai duomenys siunčiami registrui;</text:span></text:p>
      <text:p text:style-name="P962"><text:span text:style-name="T963">31.1</text:span><text:span text:style-name="T964">. kai duomenis teikia notaras, lauke „Notarinio registro Nr.“ įrašomas notaro patvirtinto hipotekos (įkeiti</text:span><text:span text:style-name="T965">mo) sandorio arba nustatytos priverstinės hipotekos (įkeitimo) notarinio registro numeris, – tai privalomas duomuo, siunčiant dokumentą registrui. Lauke „Dokumento data“ įrašoma siunčiamo pranešimo Hipotekos registrui data;</text:span></text:p>
      <text:p text:style-name="P966"><text:span text:style-name="T967">31.2</text:span><text:span text:style-name="T968">. kai duomenis teikia te</text:span><text:span text:style-name="T969">ismas, lauke „Dokumento numeris“ įrašomas teismo sprendimo (nutarties) civilinėje byloje numeris. Lauke „Dokumento data“ įrašoma siunčiamo pranešimo Hipotekos registrui data;</text:span></text:p>
      <text:p text:style-name="P970"><text:span text:style-name="T971">31.3</text:span><text:span text:style-name="T972">. kai duomenis teikia įstatymų įgaliota institucija ar pareigūnas, lauke<text:s/></text:span><text:span text:style-name="T973">„Dokumento numeris“ įrašomas institucijos ar pareigūno priimtam dokumentui, kuriuo nustatyta priverstinė hipoteka (įkeitimas), suteiktas numeris. Lauke „Dokumento data“ įrašoma siunčiamo pranešimo Hipotekos registrui data.</text:span></text:p>
      <text:p text:style-name="P974"><text:span text:style-name="T975">32</text:span><text:span text:style-name="T976">. Atlyginimas už hipoteko</text:span><text:span text:style-name="T977">s (įkeitimo) registravimą, priklausomai nuo atlyginimą mokančio asmens pasirinkimo, registro tvarkytojui mokamas tiesiogiai arba per duomenų teikėją. Priklausomai nuo atlyginimą už hipotekos (įkeitimo) registravimą mokančio asmens pasirinkto vieno iš nurod</text:span><text:span text:style-name="T978">ytų atlyginimo sumokėjimo būdų:<text:s/></text:span></text:p>
      <text:p text:style-name="P979"><text:span text:style-name="T980">32.1</text:span><text:span text:style-name="T981">. Tais atvejais, kai duomenų teikėjui pateikiamas dokumentas, įrodantis atlyginimo už hipotekos (įkeitimo) registravimą, duomenų teikėjas pažymi požymį „Atlyginimas už registravimą sumokėtas“. Pažymėjus šį požymį, atv</text:span><text:span text:style-name="T982">eriamas laukas „Apmokėjimo data“, kuriame įrašoma atlyginimo už hipotekos (įkeitimo) registravimą sumokėjimą patvirtinančio dokumento data, ir laukas „Apmokėjimo suma“, kuriame įrašoma atlyginimo už hipotekos (įkeitimo) registravimą suma.</text:span></text:p>
      <text:p text:style-name="P983"><text:span text:style-name="T984">32.2</text:span><text:span text:style-name="T985">. Jei atl</text:span><text:span text:style-name="T986">yginimas už hipotekos (įkeitimo) įregistravimą mokamas per duomenų teikėją, kuriam tokiu atveju turės būti išrašoma sąskaita, požymis „Atlyginimas už registravimą sumokėtas“ nežymimas, o lauke „Mokėtina suma“ programa įrašo reikalingą atlyginimo už hipotek</text:span><text:span text:style-name="T987">os (įkeitimo) įregistravimą dydį.</text:span></text:p>
      <text:p text:style-name="P988"><text:span text:style-name="T989">33</text:span><text:span text:style-name="T990">. Kai duomenis teikia įstatymų įgaliota institucija ar pareigūnas, atlyginimą už hipotekos (įkeitimo) registravimą įstatymų įgaliota institucija ar pareigūnas sumoka registro tvarkytojui. Kai duomenis teikia teisma</text:span><text:span text:style-name="T991">i, atlyginimą už hipotekos (įkeitimo) registravimą registro tvarkytojui sumoka asmenys, kurių prašymu teismai priima Hipotekos registro nuostatų 6.2 punkte nurodytus sprendimus.</text:span></text:p>
      <text:p text:style-name="P992"/>
      <text:p text:style-name="P993"><text:span text:style-name="T994">IV</text:span><text:span text:style-name="T995">.<text:s/></text:span><text:span text:style-name="T996">SUTARTINĖS HIPOTEKOS (ĮKEITIMO), PRIVERSTINĖS HIPOTEKOS (ĮKEITIMO)<text:s/></text:span><text:span text:style-name="T997">PAKEITIMO DUOMENŲ ĮRAŠYMAS IR DUOMENŲ PERDAVIMAS HIPOTEKOS REGISTRUI</text:span></text:p>
      <text:p text:style-name="P998"/>
      <text:p text:style-name="P999"><text:span text:style-name="T1000">34</text:span><text:span text:style-name="T1001">. Programos meniu punkte „Hipoteka“ arba „Įkeitimas“ pasirinkus nuorodą „Sutartinės hipotekos pakeitimas“, „Priverstinės hipotekos pakeitimas“ arba „Sutartinio įkeitimo pakeitimas“, „Priverstinio įkeitimo pakeitimas“, atveriama duomenų įrašymo forma.<text:s/></text:span></text:p>
      <text:p text:style-name="P1002"><text:span text:style-name="T1003">34.1</text:span><text:span text:style-name="T1004">. Sutartinės hipotekos (įkeitimo) pakeitimo pagrindas pasirenkamas programos lauke „Pakeitimo pagrindas“ iš klasifikatoriaus:<text:s/></text:span></text:p>
      <text:p text:style-name="P1005"><text:span text:style-name="T1006">34.1.1</text:span><text:span text:style-name="T1007">. kai šalys susitaria dėl hipotekos sandorio pakeitimo, pasirenkama reikšmė „Susitarimas pakeisti sandorį“;</text:span></text:p>
      <text:p text:style-name="P1008"><text:span text:style-name="T1009">34.1.2</text:span><text:span text:style-name="T1010">.</text:span><text:span text:style-name="T1011"><text:s/>kai duomenis perduoda notaras, pasirenkama reikšmė „Notaro pranešimas“;<text:s/></text:span></text:p>
      <text:p text:style-name="P1012"><text:span text:style-name="T1013">34.1.3</text:span><text:span text:style-name="T1014">. kai duomenys keičiami kreditoriaus prašymu, pasirenkama reikšmė „Kreditoriaus pranešimas“;</text:span></text:p>
      <text:p text:style-name="P1015"><text:span text:style-name="T1016">34.1.4</text:span><text:span text:style-name="T1017">. kai hipotekos (įkeitimo) sandorio reikalavimas perleidžiamas perduo</text:span><text:span text:style-name="T1018">dant hipotekos (įkeitimo) sandorį indosamentu (hipotekos kreditoriaus įrašu, kuriuo hipotekos (įkeitimo) sandoris perduodamas kitam asmeniui), pasirenkamas laukas „Pranešimas apie indosamentą“;</text:span></text:p>
      <text:p text:style-name="P1019"><text:span text:style-name="T1020">33.1.5</text:span><text:span text:style-name="T1021">. kai kreditorius hipoteka (įkeitimu) užtikrintą rei</text:span><text:span text:style-name="T1022">kalavimą ar jo dalį perleidžia<text:s/></text:span><text:soft-page-break/><text:span text:style-name="T1023">kitam asmeniui, pasirenkamas laukas „Pranešimas apie reikalavimo perleidimą“;</text:span></text:p>
      <text:p text:style-name="P1024"><text:span text:style-name="T1025">34.2</text:span><text:span text:style-name="T1026">. programos lauke „Pakeitimo pagrindas“ programa automatiškai įveda priverstinės hipotekos (įkeitimo) pakeitimo pagrindą: „Priverstinės h</text:span><text:span text:style-name="T1027">ipotekos pakeitimas“, „Priverstinio įkeitimo pakeitimas“.</text:span></text:p>
      <text:p text:style-name="P1028"><text:span text:style-name="T1029">35</text:span><text:span text:style-name="T1030">. Formos dalies „Pagrindinis dokumentas“ lauke „Pagrindinio dokumento identifikavimo kodas“ įrašius hipotekos (įkeitimo) identifikavimo kodą ir paspaudus mygtuką „Ieškoti“, programa pateikia</text:span><text:span text:style-name="T1031"><text:s/>pranešimą, kad dokumentas surastas ir jį galima priskirti. Jeigu dokumentas pagal įvestą kodą nerandamas, programa pateikia pranešimą „Dokumentas su kodu“ nerastas!“.</text:span></text:p>
      <text:p text:style-name="P1032"><text:span text:style-name="T1033">36</text:span><text:span text:style-name="T1034">. Paspaudus mygtuką „Priskirti“, atveriama hipotekos (įkeitimo) duomenų įrašymo fo</text:span><text:span text:style-name="T1035">rma, kurios laukuose atliekami hipotekos (įkeitimo) pakeitimai.<text:s/></text:span></text:p>
      <text:p text:style-name="P1036"><text:span text:style-name="T1037">37</text:span><text:span text:style-name="T1038">. Visus duomenis, įrašytus formos laukuose, galima redaguoti, išskyrus duomenis, esančius lauke „Pagrindinio dokumento identifikavimo kodas“. Naudotojo įrašyti, pataisyti duomenys sufor</text:span><text:span text:style-name="T1039">muos atitinkamą sutartinės hipotekos (įkeitimo) sandorio pakeitimo ar priverstinės hipotekos (įkeitimo) pakeitimo dokumentą.</text:span></text:p>
      <text:p text:style-name="P1040"><text:span text:style-name="T1041">38</text:span><text:span text:style-name="T1042">. Pakeitimai formos laukuose „Skolininkai“ ir „Kreditoriai“ atliekami ištrinant skolininkus ir (ar) kreditorius ir įrašant na</text:span><text:span text:style-name="T1043">ujus skolininkus ir (ar) kreditorius šių taisyklių 19.4 punkte nustatyta tvarka. Norint patikslinti asmens duomenis, spaudžiamas mygtukas „Redaguoti“, norint pakeisti kreditorių, skolininką, įkaito davėją ar asmenį, kuriam perduotas įkeitimo objektas, asme</text:span><text:span text:style-name="T1044">ns duomenys ištrinami paspaudus mygtuką „Trinti“ ir įrašomi kito asmens duomenys; norint duomenis peržiūrėti, spaudžiamas mygtukas „Peržiūrėti“.</text:span></text:p>
      <text:p text:style-name="P1045"><text:span text:style-name="T1046">39</text:span><text:span text:style-name="T1047">. Programos languose galima daryti pakeitimus ir papildymus, paspaudus mygtuką „Redaguoti“.</text:span></text:p>
      <text:p text:style-name="P1048"><text:span text:style-name="T1049">40</text:span><text:span text:style-name="T1050">. Lauke</text:span><text:span text:style-name="T1051"><text:s/>„Pakeitimo pagrindas“ iš klasifikatoriaus pasirenkamas hipotekos (įkeitimo) pakeitimo pagrindas ir užpildomas laukas „Pakeitimo pagrindo aprašymas“, kuriame patikslinamas ar paaiškinamas hipotekos (įkeitimo) pakeitimo pagrindas.</text:span></text:p>
      <text:p text:style-name="P1052"><text:span text:style-name="T1053">41</text:span><text:span text:style-name="T1054">. Užpildžius reikiam</text:span><text:span text:style-name="T1055">us duomenis, dokumentą būtina išsaugoti, paspaudus mygtuką „Saugoti“.<text:s/></text:span></text:p>
      <text:p text:style-name="P1056"><text:span text:style-name="T1057">42</text:span><text:span text:style-name="T1058">. Paspaudus mygtuką „Peržiūrėti“, atveriamas įrašytų duomenų peržiūros langas.</text:span></text:p>
      <text:p text:style-name="P1059"><text:span text:style-name="T1060">43</text:span><text:span text:style-name="T1061">. Mygtukas „MsWord“ suformuoja sutartinės hipotekos (įkeitimo) sutarties pakeitimą arba priver</text:span><text:span text:style-name="T1062">stinės hipotekos (įkeitimo) pakeitimą, kurį galima išsaugoti kompiuterio atmintyje, kitoje patvariojoje laikmenoje arba išspausdinti.</text:span></text:p>
      <text:p text:style-name="P1063"><text:span text:style-name="T1064">44</text:span><text:span text:style-name="T1065">. Užpildžius visus privalomus sutartinės hipotekos (įkeitimo) sutarties pakeitimo arba priverstinės hipotekos (įkeit</text:span><text:span text:style-name="T1066">imo) pakeitimo formos laukus, atitinkamai prie siunčiamo pranešimo turi būti prisegta sutartinės hipotekos (įkeitimo) pakeitimo teksto elektroninė kopija, pasirašyta notaro elektroniniu parašu, arba dokumento, kuriuo nustatytas priverstinės hipotekos (įkei</text:span><text:span text:style-name="T1067">timo) pakeitimas, skaitmeninė kopija šių taisyklių 18 punkte nustatyta tvarka.</text:span></text:p>
      <text:p text:style-name="P1068"><text:span text:style-name="T1069">45</text:span><text:span text:style-name="T1070">. Duomenų teikėjui patvirtinus hipotekos (įkeitimo) duomenų pakeitimą, šių taisyklių 31 punkte nustatyta tvarka užpildomi duomenys formos dalyje „Pranešimo duomenys“ ir pa</text:span><text:span text:style-name="T1071">spaudus mygtuką „Perduoti Hipotekos registrui“ duomenys perduodami registrui.</text:span></text:p>
      <text:p text:style-name="P1072"/>
      <text:p text:style-name="P1073"><text:span text:style-name="T1074">V</text:span><text:span text:style-name="T1075">.<text:s/></text:span><text:span text:style-name="T1076">SUSITARIMO BAIGTI SUTARTINĘ HIPOTEKĄ (ĮKEITIMĄ) RENGIMAS, PRANEŠIMŲ APIE SUTARTINĖS (PRIVERSTINĖS) HIPOTEKOS (ĮKEITIMO) PABAIGĄ DUOMENŲ ĮRAŠYMAS IR DUOMENŲ PERDAVIMAS<text:s/></text:span><text:span text:style-name="T1077">HIPOTEKOS REGISTRUI</text:span></text:p>
      <text:p text:style-name="P1078"/>
      <text:p text:style-name="P1079"><text:span text:style-name="T1080">46</text:span><text:span text:style-name="T1081">. Programos meniu punkte „Hipoteka“ arba „Įkeitimas“ pasirinkus punktą „Sutartinės hipotekos pabaiga“, „Priverstinės hipotekos pabaiga“ arba „Sutartinio įkeitimo pabaiga“, „Priverstinio įkeitimo pabaiga“ atveriama atitinkama duom</text:span><text:span text:style-name="T1082">enų įrašymo forma.</text:span></text:p>
      <text:p text:style-name="P1083"><text:span text:style-name="T1084">46.1</text:span><text:span text:style-name="T1085">. Programos lauke „Išregistravimo pagrindas“ reikia pasirinkti sutartinės hipotekos pabaigos pagrindą iš klasifikatoriuje pateikiamų:</text:span></text:p>
      <text:p text:style-name="P1086"><text:span text:style-name="T1087">46.1.1</text:span><text:span text:style-name="T1088">. „Sutartinės hipotekos pabaiga kitu pagrindu“;</text:span></text:p>
      <text:p text:style-name="P1089"><text:span text:style-name="T1090">46.1.2</text:span><text:span text:style-name="T1091">. „Susitarimas baigti sutartinę</text:span><text:span text:style-name="T1092"><text:s/>hipoteką“;</text:span></text:p>
      <text:p text:style-name="P1093"><text:span text:style-name="T1094">46.1.3</text:span><text:span text:style-name="T1095">. „Kreditoriaus pranešimas apie atsisakymą nuo hipotekos“;<text:s/></text:span></text:p>
      <text:p text:style-name="P1096"><text:span text:style-name="T1097">46.1.4</text:span><text:span text:style-name="T1098">. „Sutartinės hipotekos panaikinimas teismo sprendimu“.</text:span></text:p>
      <text:p text:style-name="P1099"><text:span text:style-name="T1100">46.2</text:span><text:span text:style-name="T1101">. Programos lauke „Išregistravimo pagrindas“ reikia pasirinkti sutartinio įkeitimo pabaigos pagrin</text:span><text:span text:style-name="T1102">dą iš klasifikatoriuje pateikiamų:</text:span></text:p>
      <text:p text:style-name="P1103"><text:span text:style-name="T1104">46.2.1</text:span><text:span text:style-name="T1105">. „Sutartinio įkeitimo pabaiga kitu pagrindu“;<text:s/></text:span></text:p>
      <text:p text:style-name="P1106"><text:span text:style-name="T1107">46.2.2</text:span><text:span text:style-name="T1108">. „Susitarimas baigti sutartinį įkeitimą“;</text:span></text:p>
      <text:p text:style-name="P1109"><text:span text:style-name="T1110">46.2.3</text:span><text:span text:style-name="T1111">. „Kreditoriaus pranešimas apie atsisakymą nuo įkeitimo“;</text:span></text:p>
      <text:p text:style-name="P1112"><text:span text:style-name="T1113">46.2.4</text:span><text:span text:style-name="T1114">. „Sutartinio įkeitimo panaikinima</text:span><text:span text:style-name="T1115">s teismo sprendimu“.</text:span></text:p>
      <text:p text:style-name="P1116"><text:span text:style-name="T1117">46.3</text:span><text:span text:style-name="T1118">. Priverstinės hipotekos (įkeitimo) pabaigos pagrindą programa įveda automatiškai „Priverstinės hipotekos pabaiga“ ir „Priverstinio įkeitimo pabaiga“.<text:s/></text:span></text:p>
      <text:p text:style-name="P1119"><text:span text:style-name="T1120">47</text:span><text:span text:style-name="T1121">. Formos dalies „Pagrindinis dokumentas“ lauke „Pagrindinio<text:s/></text:span><text:span text:style-name="T1122">dokumento identifikavimo kodas“ įrašius sutartinės hipotekos (įkeitimo) identifikavimo kodą ir paspaudus mygtuką „Ieškoti“ programa pateikia pranešimą, kad dokumentas surastas ir jį galima priskirti. Jeigu dokumentas pagal įvestą kodą nerandamas, programa<text:s/></text:span><text:span text:style-name="T1123">pateikia pranešimą „Dokumentas su kodu“ nerastas!“.</text:span></text:p>
      <text:p text:style-name="P1124"><text:span text:style-name="T1125">48</text:span><text:span text:style-name="T1126">. Paspaudus mygtuką „Priskirti“, forma užpildoma galiojančios hipotekos (įkeitimo) duomenimis, kurių redagavimas negalimas.<text:s/></text:span></text:p>
      <text:p text:style-name="P1127"><text:span text:style-name="T1128">49</text:span><text:span text:style-name="T1129">. Formos dalies „Kita informacija“ lauke „Išregistravimo pagrindas“</text:span><text:span text:style-name="T1130"><text:s/>iš klasifikatoriaus pasirenkamas hipotekos (įkeitimo) pabaigos pagrindas ir užpildomas laukas „Išregistravimo pagrindo aprašymas“, kuriame patikslinamas ar paaiškinamas hipotekos (įkeitimo) pabaigos pagrindas.<text:s/></text:span></text:p>
      <text:p text:style-name="P1131"><text:span text:style-name="T1132">50</text:span><text:span text:style-name="T1133">. Įrašius duomenis, spaudžiamas mygtuk</text:span><text:span text:style-name="T1134">as „Saugoti“.</text:span></text:p>
      <text:p text:style-name="P1135"><text:span text:style-name="T1136">51</text:span><text:span text:style-name="T1137">. Paspaudus mygtuką „Trinti“, visus įvestus duomenis apie hipotekos (įkeitimo) pabaigą galima ištrinti. Prieš tai programa paklaus: „Ar tikrai norite ištrinti šitą įrašą?“. Paspaudus atsakymą „Taip“, duomenys bus ištrinti negrįžtamai. P</text:span><text:span text:style-name="T1138">asirinkus „Ne“, duomenys nebus ištrinti.</text:span></text:p>
      <text:p text:style-name="P1139"><text:span text:style-name="T1140">52</text:span><text:span text:style-name="T1141">. Mygtukas „MsWord“ suformuoja hipotekos (įkeitimo) sutarties arba priverstinės hipotekos (įkeitimo) pakeitimą su įrašu apie hipotekos (įkeitimo) pabaigą, kurį galima išsaugoti kompiuterio atmintyje, kitoje<text:s/></text:span><text:span text:style-name="T1142">patvariojoje laikmenoje arba išspausdinti.</text:span></text:p>
      <text:p text:style-name="P1143"><text:span text:style-name="T1144">53</text:span><text:span text:style-name="T1145">. Prie siunčiamo pranešimo turi būti prisegta susitarimo dėl sutartinės hipotekos (įkeitimo) pabaigos teksto elektroninė kopija, pasirašyta notaro elektroniniu parašu, arba dokumento, kuriuo nustatyta priver</text:span><text:span text:style-name="T1146">stinės hipotekos (įkeitimo) pabaiga, skaitmeninė kopija šių taisyklių 18 punkte nustatyta tvarka.</text:span></text:p>
      <text:p text:style-name="P1147"><text:span text:style-name="T1148">54</text:span><text:span text:style-name="T1149">. Duomenų teikėjui patvirtinus hipotekos (įkeitimo) pabaigą, šių taisyklių 31 punkte nustatyta tvarka užpildomi duomenys formos dalyje „Pranešimo duomen</text:span><text:span text:style-name="T1150">ys“ ir, paspaudus mygtuką „Perduoti Hipotekos registrui“, duomenys perduodami registrui.<text:s/></text:span></text:p>
      <text:p text:style-name="P1151"/>
      <text:p text:style-name="P1152"><text:span text:style-name="T1153">VI</text:span><text:span text:style-name="T1154">.<text:s/></text:span><text:span text:style-name="T1155">KLAIDŲ TAISYMAS IR DUOMENŲ PERDAVIMAS HIPOTEKOS REGISTRUI</text:span></text:p>
      <text:p text:style-name="P1156"/>
      <text:p text:style-name="P1157"><text:span text:style-name="T1158">55</text:span><text:span text:style-name="T1159">. Programos meniu punkte „Hipoteka“ arba „Įkeitimas“ atitinkamai pasirinkus nuorodą „Klaid</text:span><text:span text:style-name="T1160">ų taisymas (Sutartinės hipotekos)“ arba „Klaidų taisymas (sutartinio įkeitimo)“ atveriama duomenų įrašymo forma.<text:s/></text:span></text:p>
      <text:p text:style-name="P1161"><text:span text:style-name="T1162">56</text:span><text:span text:style-name="T1163">. Formos dalies „Pagrindinis dokumentas“ lauke „Pagrindinio dokumento identifikavimo kodas“ įrašius hipotekos (įkeitimo) identifikavimo<text:s/></text:span><text:span text:style-name="T1164">kodą ir paspaudus mygtuką „Ieškoti“, programa pateikia pranešimą, kad dokumentas surastas ir jį galima priskirti. Jeigu dokumentas pagal įvestą kodą nerandamas, programa pateikia pranešimą „Dokumentas su kodu“ nerastas!“.</text:span></text:p>
      <text:p text:style-name="P1165"><text:span text:style-name="T1166">57</text:span><text:span text:style-name="T1167">. Paspaudus mygtuką „Priskir</text:span><text:span text:style-name="T1168">ti“, atveriama hipotekos (įkeitimo) duomenų įrašymo forma, kurios laukuose atliekami hipotekos (įkeitimo) pakeitimai.</text:span></text:p>
      <text:p text:style-name="P1169"><text:span text:style-name="T1170">58</text:span><text:span text:style-name="T1171">. Visus duomenis, įrašytus formos laukuose, galima redaguoti, išskyrus duomenis, esančius lauke „Pagrindinio dokumento identifikavim</text:span><text:span text:style-name="T1172">o kodas“. Naudotojo įrašyti, pataisyti<text:s/></text:span><text:soft-page-break/><text:span text:style-name="T1173">duomenys suformuos atitinkamą sutartinės hipotekos (įkeitimo) sutarties pakeitimo ar priverstinės hipotekos (įkeitimo) pakeitimo dokumentą.</text:span></text:p>
      <text:p text:style-name="P1174"><text:span text:style-name="T1175">59</text:span><text:span text:style-name="T1176">. Pakeitimai formos laukuose „Skolininkai“ ir „Kreditoriai“ atliekami i</text:span><text:span text:style-name="T1177">štrinant skolininkus ir (ar) kreditorius ir įrašant naujus skolininkus ir (ar) kreditorius šių taisyklių 19.4 punkte nustatyta tvarka. Norint patikslinti asmens duomenis, spaudžiamas mygtukas „Redaguoti“, norint pakeisti kreditorių, skolininką, įkaito davė</text:span><text:span text:style-name="T1178">ją ar asmenį, kuriam perduotas įkeitimo objektas, asmens duomenys ištrinami paspaudus mygtuką „Trinti“ ir įrašomi kito asmens duomenys; norint duomenis peržiūrėti, spaudžiamas mygtukas „Peržiūrėti“.</text:span></text:p>
      <text:p text:style-name="P1179"><text:span text:style-name="T1180">60</text:span><text:span text:style-name="T1181">. Programos languose galima daryti pakeitimus ir<text:s/></text:span><text:span text:style-name="T1182">papildymus, paspaudus mygtuką „Redaguoti“.</text:span></text:p>
      <text:p text:style-name="P1183"><text:span text:style-name="T1184">61</text:span><text:span text:style-name="T1185">. Lauke „Pakeitimo pagrindas“ nustatoma reikšmė „Klaidos taisymas“ ir užpildomas laukas „Pakeitimo pagrindo aprašymas“, kuriame aprašomas klaidų taisymas.</text:span></text:p>
      <text:p text:style-name="P1186"><text:span text:style-name="T1187">62</text:span><text:span text:style-name="T1188">. Užpildžius reikiamus duomenis, jie išsaugomi</text:span><text:span text:style-name="T1189"><text:s/>paspaudus mygtuką „Saugoti“.<text:s/></text:span></text:p>
      <text:p text:style-name="P1190"><text:span text:style-name="T1191">63</text:span><text:span text:style-name="T1192">. Paspaudus mygtuką „Peržiūra“, atveriamas įrašytų duomenų peržiūros langas.</text:span></text:p>
      <text:p text:style-name="P1193"><text:span text:style-name="T1194">64</text:span><text:span text:style-name="T1195">. Mygtukas „MsWord“ suformuoja sutartinės hipotekos (įkeitimo) sutarties pakeitimą arba priverstinės hipotekos (įkeitimo) pakeitimą, kur</text:span><text:span text:style-name="T1196">į galima išsaugoti kompiuterio atmintyje, kitoje patvariojoje laikmenoje arba išspausdinti.</text:span></text:p>
      <text:p text:style-name="P1197"><text:span text:style-name="T1198">65</text:span><text:span text:style-name="T1199">. Duomenų teikėjui patvirtinus hipotekos (įkeitimo) duomenų klaidų taisymą, šių taisyklių 31 punkte nustatyta tvarka užpildomi duomenys formos dalyje „Praneši</text:span><text:span text:style-name="T1200">mo duomenys“ ir, paspaudus mygtuką „Perduoti Hipotekos registrui“, duomenys perduodami registrui.</text:span></text:p>
      <text:p text:style-name="P1201"/>
      <text:p text:style-name="P1202"><text:span text:style-name="T1203">VII</text:span><text:span text:style-name="T1204">.<text:s/></text:span><text:span text:style-name="T1205">NOTARO VYKDOMOJO ĮRAŠO ATLIKIMAS IR DUOMENŲ PERDAVIMAS HIPOTEKOS REGISTRUI</text:span></text:p>
      <text:p text:style-name="P1206"/>
      <text:p text:style-name="P1207"><text:span text:style-name="T1208">66</text:span><text:span text:style-name="T1209">. Programos meniu punkte „Išieškojimas“ pasirinkus nuorodą „Pran</text:span><text:span text:style-name="T1210">ešimas apie vykdomojo įrašo atlikimą“, atveriama duomenų apie notaro vykdomojo įrašo atlikimą įrašymo forma.</text:span></text:p>
      <text:p text:style-name="P1211"><text:span text:style-name="T1212">67</text:span><text:span text:style-name="T1213">. Formos dalies „Pagrindinis dokumentas“ lauke „Pagrindinio dokumento identifikavimo kodas“ įrašius hipotekos (įkeitimo) identifikavimo kodą<text:s/></text:span><text:span text:style-name="T1214">ir paspaudus mygtuką „Ieškoti“, programa pateikia pranešimą, kad dokumentas surastas ir jį galima priskirti. Jeigu dokumentas pagal įvestą kodą nerandamas, programa pateikia pranešimą „Dokumentas su kodu“ nerastas!“.</text:span></text:p>
      <text:p text:style-name="P1215"><text:span text:style-name="T1216">68</text:span><text:span text:style-name="T1217">. Paspaudus mygtuką „Priskirti“,<text:s/></text:span><text:span text:style-name="T1218">formoje pateikiami šie galiojančios hipotekos (įkeitimo) duomenys, kurių redagavimas negalimas:</text:span></text:p>
      <text:p text:style-name="P1219"><text:span text:style-name="T1220">68.1</text:span><text:span text:style-name="T1221">. kreditorius (kreditorių), kurio (kurių) prašymu atliktas notaro vykdomasis įrašas, duomenys: vardas, pavardė, asmens kodas (jei asmuo neregistruotas Gyv</text:span><text:span text:style-name="T1222">entojų registre – gimimo data), gyvenamosios vietos adresas, ir (arba) kreditoriaus juridinio asmens teisinė forma, juridinio asmens kodas, pavadinimas ir buveinės adresas;<text:s/></text:span></text:p>
      <text:p text:style-name="P1223"><text:span text:style-name="T1224">68.2</text:span><text:span text:style-name="T1225">. skolininko (skolininkų) duomenys, kurių apimtis tapati šių taisyklių 68.</text:span><text:span text:style-name="T1226">1 punkte nurodytiems kreditoriaus duomenims;<text:s/></text:span></text:p>
      <text:p text:style-name="P1227"><text:span text:style-name="T1228">68.3</text:span><text:span text:style-name="T1229">. įregistruoto hipotekos (įkeitimo) dokumento rūšis, sudarymo data ir laikas.</text:span></text:p>
      <text:p text:style-name="P1230"><text:span text:style-name="T1231">69</text:span><text:span text:style-name="T1232">. Formos dalyje „Žyma apie vykdomojo įrašo atlikimą“ duomenimis užpildomi šie laukai:</text:span></text:p>
      <text:p text:style-name="P1233"><text:span text:style-name="T1234">69.1</text:span><text:span text:style-name="T1235">. „Notaro pranešimo<text:s/></text:span><text:span text:style-name="T1236">skolininkui išsiuntimo data“;</text:span></text:p>
      <text:p text:style-name="P1237"><text:span text:style-name="T1238">69.2</text:span><text:span text:style-name="T1239">. „Negrąžintos skolos dydis“;</text:span></text:p>
      <text:p text:style-name="P1240"><text:span text:style-name="T1241">69.3</text:span><text:span text:style-name="T1242">.</text:span><text:span text:style-name="T1243"><text:s/></text:span><text:span text:style-name="T1244">„Notaro vykdomojo įrašo atlikimo data ir laikas“;</text:span></text:p>
      <text:p text:style-name="P1245"><text:span text:style-name="T1246">69.4</text:span><text:span text:style-name="T1247">. „Kita informacija“ – neprivalomas užpildyti laukas, kuriame gali būti kiti duomenis, kuriuos būtų išviešinti Hipotekos</text:span><text:span text:style-name="T1248"><text:s/>registre;</text:span></text:p>
      <text:p text:style-name="P1249"><text:span text:style-name="T1250">69.5</text:span><text:span text:style-name="T1251">. „Notaro vykdomąjį įrašą atlikusio notaro biuro pavadinimas, notaro vardas (vardai), pavardė“;</text:span></text:p>
      <text:p text:style-name="P1252"><text:span text:style-name="T1253">69.6</text:span><text:span text:style-name="T1254">. „Notarinio registro numeris“.</text:span></text:p>
      <text:p text:style-name="P1255"><text:span text:style-name="T1256">70</text:span><text:span text:style-name="T1257">. Įrašius duomenis, spaudžiamas mygtukas „Saugoti“.</text:span></text:p>
      <text:p text:style-name="P1258"><text:span text:style-name="T1259">71</text:span><text:span text:style-name="T1260">. Paspaudus mygtuką „Trinti“, visus</text:span><text:span text:style-name="T1261"><text:s/>įvestus duomenis apie notaro vykdomojo įrašo atlikimą galima ištrinti. Prieš tai programa paklaus: „Ar tikrai norite ištrinti šitą įrašą?“. Paspaudus atsakymą „Taip“, duomenys bus ištrinti negrįžtamai. Pasirinkus „Ne“, duomenys nebus ištrinti.</text:span></text:p>
      <text:p text:style-name="P1262"><text:span text:style-name="T1263">72</text:span><text:span text:style-name="T1264">. Myg</text:span><text:span text:style-name="T1265">tukas „MsWord“ suformuoja „Vykdomąjį įrašą“. Dokumentą galima išsaugoti kompiuterio atmintyje, kitoje patvariojoje laikmenoje arba išspausdinti.</text:span></text:p>
      <text:p text:style-name="P1266"><text:span text:style-name="T1267">73</text:span><text:span text:style-name="T1268">. Notarui patvirtinus vykdomąjį įrašą, šių taisyklių 31 punkte nustatyta tvarka užpildomi duomenys formos</text:span><text:span text:style-name="T1269"><text:s/>dalyje „Pranešimo duomenys“ ir, paspaudus mygtuką „Perduoti Hipotekos registrui“, duomenys perduodami registrui.<text:s/></text:span></text:p>
      <text:p text:style-name="P1270"/>
      <text:p text:style-name="P1271"><text:span text:style-name="T1272">VIII</text:span><text:span text:style-name="T1273">.<text:s/></text:span><text:span text:style-name="T1274">NOTARO VYKDOMOJO ĮRAŠO DUOMENŲ PAKEITIMAS IR DUOMENŲ PERDAVIMAS HIPOTEKOS REGISTRUI</text:span></text:p>
      <text:p text:style-name="P1275"/>
      <text:p text:style-name="P1276"><text:span text:style-name="T1277">74</text:span><text:span text:style-name="T1278">. Programos meniu punkte „Išieškojima</text:span><text:span text:style-name="T1279">s“ pasirinkus nuorodą „Pranešimas apie notaro vykdomojo įrašo pakeitimą“, atveriama duomenų apie notaro vykdomojo įrašo duomenų pakeitimą įrašymo forma.</text:span></text:p>
      <text:p text:style-name="P1280"><text:span text:style-name="T1281">75</text:span><text:span text:style-name="T1282">. Šio dokumento formavimas sudaro galimybę patikslinti, ištaisyti notaro vykdomojo įrašo duomenis</text:span><text:span text:style-name="T1283">, lauke „Duomenys apie išieškojimo iš įkeisto turto procedūras“ įrašyti paskirto administratoriaus duomenis ar kitą informaciją apie išieškojimo iš įkeisto turto procedūras.</text:span></text:p>
      <text:p text:style-name="P1284"><text:span text:style-name="T1285">76</text:span><text:span text:style-name="T1286">. Įrašius duomenis, spaudžiamas mygtukas „Saugoti“.</text:span></text:p>
      <text:p text:style-name="P1287"><text:span text:style-name="T1288">77</text:span><text:span text:style-name="T1289">. Paspaudus mygtuką „Trinti“, visus įvestus duomenis apie notaro vykdomojo įrašo duomenų pakeitimą galima ištrinti. Prieš tai programa pateiks paklausimą: „Ar tikrai norite ištrinti šitą įrašą?“. Paspaudus atsakymą „Taip“, duomenys bus ištrinti negrįžtamai</text:span><text:span text:style-name="T1290">. Pasirinkus „Ne“, duomenys nebus ištrinti.<text:s/></text:span></text:p>
      <text:p text:style-name="P1291"><text:span text:style-name="T1292">78</text:span><text:span text:style-name="T1293">. Mygtukas „MsWord“ suformuoja „Vykdomąjį įrašą“ su įrašytais patikslintais duomenimis. Dokumentą galima išsaugoti kompiuterio atmintyje, kitoje patvariojoje laikmenoje arba išspausdinti.</text:span></text:p>
      <text:p text:style-name="P1294"/>
      <text:p text:style-name="P1295"><text:span text:style-name="T1296">IX</text:span><text:span text:style-name="T1297">.<text:s/></text:span><text:span text:style-name="T1298">NOTARO</text:span><text:span text:style-name="T1299"><text:s/>VYKDOMOJO ĮRAŠO PANAIKINIMAS IR DUOMENŲ PERDAVIMAS HIPOTEKOS REGISTRUI</text:span></text:p>
      <text:p text:style-name="P1300"/>
      <text:p text:style-name="P1301"><text:span text:style-name="T1302">79</text:span><text:span text:style-name="T1303">. Programos meniu punkte „Išieškojimas“ pasirinkus nuorodą „Notaro vykdomojo įrašo panaikinimas“, atveriama duomenų apie naikinamą notaro vykdomojo įrašą įrašymo forma.</text:span></text:p>
      <text:p text:style-name="P1304"><text:span text:style-name="T1305">80</text:span><text:span text:style-name="T1306">.<text:s/></text:span><text:span text:style-name="T1307">Formos dalies „Pagrindinis dokumentas“ lauke „Pagrindinio dokumento identifikavimo kodas“ įrašius hipotekos (įkeitimo) identifikavimo kodą ir paspaudus mygtuką „Ieškoti“, programa pateikia pranešimą, kad dokumentas surastas ir jį galima priskirti. Jeigu do</text:span><text:span text:style-name="T1308">kumentas pagal įvestą kodą nerandamas, programa pateikia pranešimą „Dokumentas su kodu“ nerastas!“.</text:span></text:p>
      <text:p text:style-name="P1309"><text:span text:style-name="T1310">81</text:span><text:span text:style-name="T1311">. Paspaudus mygtuką „Priskirti“, forma užpildoma įrašytos žymos apie notaro vykdomojo įrašą duomenimis.</text:span></text:p>
      <text:p text:style-name="P1312"><text:span text:style-name="T1313">82</text:span><text:span text:style-name="T1314">. Formos dalyje „Žyma apie vykdomojo įra</text:span><text:span text:style-name="T1315">šo panaikinimą“ užpildomi šie laukai:</text:span></text:p>
      <text:p text:style-name="P1316"><text:span text:style-name="T1317">82.1</text:span><text:span text:style-name="T1318">. „Notaro vykdomojo įrašo panaikinimo data ir laikas“;</text:span></text:p>
      <text:p text:style-name="P1319"><text:span text:style-name="T1320">82.2</text:span><text:span text:style-name="T1321">. „Notaro vykdomojo įrašo panaikinimo pagrindas“;</text:span></text:p>
      <text:p text:style-name="P1322"><text:span text:style-name="T1323">82.3</text:span><text:span text:style-name="T1324">. „Notaro vykdomojo įrašo panaikinimo pagrindo aprašymas“;</text:span></text:p>
      <text:p text:style-name="P1325"><text:span text:style-name="T1326">82.4</text:span><text:span text:style-name="T1327">. „Notaro vykdomąjį<text:s/></text:span><text:span text:style-name="T1328">įrašą panaikinusio notaro biuro pavadinimas, notaro vardas (vardai), pavardė“;</text:span></text:p>
      <text:p text:style-name="P1329"><text:span text:style-name="T1330">82.5</text:span><text:span text:style-name="T1331">. „Duomenys apie išieškojimo iš įkeisto turto procedūras“;</text:span></text:p>
      <text:p text:style-name="P1332"><text:span text:style-name="T1333">82.6</text:span><text:span text:style-name="T1334">. „Kita informacija“;</text:span></text:p>
      <text:p text:style-name="P1335"><text:span text:style-name="T1336">82.7</text:span><text:span text:style-name="T1337">. „Notarinio registro numeris“.<text:s/></text:span></text:p>
      <text:p text:style-name="P1338"><text:span text:style-name="T1339">83</text:span><text:span text:style-name="T1340">. Įrašius duomenis, spaudžiamas</text:span><text:span text:style-name="T1341"><text:s/>mygtukas „Saugoti“.</text:span></text:p>
      <text:p text:style-name="P1342"><text:span text:style-name="T1343">84</text:span><text:span text:style-name="T1344">. Paspaudus mygtuką „Trinti“, visus įvestus duomenis apie naikinamą notaro vykdomąjį<text:s/></text:span><text:soft-page-break/><text:span text:style-name="T1345">įrašą galima ištrinti. Prieš tai programa paklaus: „Ar tikrai norite ištrinti šitą įrašą?“. Paspaudus atsakymą „Taip“, duomenys bus ištrinti<text:s/></text:span><text:span text:style-name="T1346">negrįžtamai. Pasirinkus „Ne“, duomenys nebus ištrinti.</text:span></text:p>
      <text:p text:style-name="P1347"><text:span text:style-name="T1348">85</text:span><text:span text:style-name="T1349">. Mygtukas „MsWord“ suformuoja dokumentą „Vykdomojo įrašo panaikinimas“. Dokumentą galima išsaugoti kompiuterio atmintyje, kitoje patvariojoje laikmenoje arba išspausdinti.</text:span></text:p>
      <text:p text:style-name="P1350"><text:span text:style-name="T1351">86</text:span><text:span text:style-name="T1352">. Notarui patvir</text:span><text:span text:style-name="T1353">tinus vykdomojo įrašo panaikinimą, šių taisyklių 31 punkte nustatyta tvarka užpildomi duomenys formos dalyje „Pranešimo duomenys“ ir paspaudus mygtuką „Perduoti Hipotekos registrui“ duomenys perduodami registrui.<text:s/></text:span></text:p>
      <text:p text:style-name="P1354"/>
      <text:p text:style-name="P1355"><text:span text:style-name="T1356">X</text:span><text:span text:style-name="T1357">.<text:s/></text:span><text:span text:style-name="T1358">PRANEŠIMO APIE ĮKEITIMO SUTARTIE</text:span><text:span text:style-name="T1359">S, SUDARYTOS IKI 1998 m. BALANDŽIO 1 D., PAKEITIMĄ AR PABAIGĄ DUOMENŲ ĮRAŠYMAS IR PERDAVIMAS HIPOTEKOS REGISTRUI</text:span></text:p>
      <text:p text:style-name="P1360"/>
      <text:p text:style-name="P1361"><text:span text:style-name="T1362">87</text:span><text:span text:style-name="T1363">. Programos meniu punkte „Kiti pranešimai“ pasirinkus nuorodą „Pranešimas apie įkeitimo sutarties, sudarytos iki 1998 m. balandžio 1 d.,</text:span><text:span text:style-name="T1364"><text:s/>pakeitimą ar pabaigą“, atveriama pranešimo duomenų įrašymo forma.<text:s/></text:span></text:p>
      <text:p text:style-name="P1365"><text:span text:style-name="T1366">88</text:span><text:span text:style-name="T1367">. Formos dalyje „Pranešimo duomenys“ įrašomi šie duomenys:</text:span></text:p>
      <text:p text:style-name="P1368"><text:span text:style-name="T1369">88.1</text:span><text:span text:style-name="T1370">. lauke „Notarinio registro numeris:“ įrašomas susitarimui pakeisti (baigti) sutartį, sudarytą iki 1998 m. balandžio<text:s/></text:span><text:span text:style-name="T1371">1 d., ar kitam dokumentui, kurio pagrindu keičiami įkeitimo sutarties duomenys ar baigiama įkeitimo teisė, kilusi iš sutarties sudarytos iki 1998 m. balandžio 1 d., suteiktas notarinio registro numeris;<text:s/></text:span></text:p>
      <text:p text:style-name="P1372"><text:span text:style-name="T1373">88.2</text:span><text:span text:style-name="T1374">. lauke „Dokumento data“ įrašoma dokumento d</text:span><text:span text:style-name="T1375">ata;</text:span></text:p>
      <text:p text:style-name="P1376"><text:span text:style-name="T1377">88.3</text:span><text:span text:style-name="T1378">. lauke „Kita informacija“ įrašomi duomenys apie įkeitimo sutartį, kurios duomenys keičiami arba sutartis baigiama, nurodant jos sudarymo datą, numerį, sutarties šalis;</text:span></text:p>
      <text:p text:style-name="P1379"><text:span text:style-name="T1380">88.4</text:span><text:span text:style-name="T1381">. įrašius duomenis, spaudžiamas mygtukas „Saugoti“.</text:span></text:p>
      <text:p text:style-name="P1382"><text:span text:style-name="T1383">89</text:span><text:span text:style-name="T1384">. Pasp</text:span><text:span text:style-name="T1385">audus mygtuką „Trinti“, visus įvestus duomenis apie įkeitimo sutarties, sudarytos iki 1998 m. balandžio 1 d., pakeitimą galima ištrinti. Prieš tai programa paklaus: „Ar tikrai norite ištrinti šitą įrašą?“. Paspaudus atsakymą „Taip“, duomenys bus ištrinti n</text:span><text:span text:style-name="T1386">egrįžtamai. Pasirinkus „Ne“, duomenys nebus ištrinti.</text:span></text:p>
      <text:p text:style-name="P1387"><text:span text:style-name="T1388">90</text:span><text:span text:style-name="T1389">. Mygtukas „MsWord“ suformuoja pranešimą apie įkeitimo sutarties, sudarytos iki 1998 m. balandžio 1 d., pakeitimą ar pabaigą, kurį galima išsaugoti kompiuterio atmintyje, kitoje patvariojoje laikm</text:span><text:span text:style-name="T1390">enoje arba išspausdinti.</text:span></text:p>
      <text:p text:style-name="P1391"><text:span text:style-name="T1392">91</text:span><text:span text:style-name="T1393">. Prie siunčiamo pranešimo turi būti prisegta notaro elektroniniu parašu patvirtinta dokumento, patvirtinančio įkeitimo sutarties, sudarytos iki 1998 m. balandžio 1 d., pakeitimą (pabaigą) skaitmeninė kopija arba įsiteisėjusi</text:span><text:span text:style-name="T1394">o teismo sprendimo skaitmeninė kopija šių taisyklių 18 punkte nustatyta tvarka.<text:s/></text:span></text:p>
      <text:p text:style-name="P1395"><text:span text:style-name="T1396">92</text:span><text:span text:style-name="T1397">. Paspaudus mygtuką „Perduoti Hipotekos registrui“, duomenys perduodami registrui.<text:s/></text:span></text:p>
      <text:p text:style-name="P1398"/>
      <text:p text:style-name="P1399"><text:span text:style-name="T1400">XI</text:span><text:span text:style-name="T1401">.<text:s/></text:span><text:span text:style-name="T1402">DUOMENŲ APIE KREDITORIAUS PATEIKTĄ TEISMUI IEŠKINĮ DĖL IŠIEŠKOJIMO<text:s/></text:span><text:span text:style-name="T1403">NUKREIPIMO Į TURTĄ, ĮKEISTĄ IKI 1998 m. BALANDŽIO 1 d., KAI DUOMENYS APIE ŠĮ ĮKEITIMĄ ĮRAŠYTI Į HIPOTEKOS REGISTRĄ, PERDAVIMAS HIPOTEKOS REGISTRUI</text:span></text:p>
      <text:p text:style-name="P1404"/>
      <text:p text:style-name="P1405"><text:span text:style-name="T1406">93</text:span><text:span text:style-name="T1407">. Programos meniu punkte „Kiti pranešimai“ pasirinkus punktą „Pranešimas apie teisme priimtą<text:s/></text:span><text:span text:style-name="T1408">kreditoriaus ieškinį dėl išieškojimo iš iki 1998 m. balandžio 1 d. įkeisto turto“, atveriama duomenų apie išieškojimą iš turto, įkeisto iki 1998 m. balandžio 1 d., įrašymo forma.</text:span></text:p>
      <text:p text:style-name="P1409"><text:span text:style-name="T1410">94</text:span><text:span text:style-name="T1411">. Formos dalyje „Pranešimo duomenys“ užpildomi šie laukai:</text:span></text:p>
      <text:p text:style-name="P1412"><text:span text:style-name="T1413">94.1</text:span><text:span text:style-name="T1414">. „Dok</text:span><text:span text:style-name="T1415">umento numeris“;</text:span></text:p>
      <text:p text:style-name="P1416"><text:span text:style-name="T1417">94.2</text:span><text:span text:style-name="T1418">. „Dokumento data“.</text:span></text:p>
      <text:p text:style-name="P1419"><text:span text:style-name="T1420">95</text:span><text:span text:style-name="T1421">. Formos dalyje „Kita informacija“ užpildomi šie laukai:</text:span></text:p>
      <text:p text:style-name="P1422"><text:span text:style-name="T1423">95.1</text:span><text:span text:style-name="T1424">. „Kreditoriaus ieškinio pateikimo teismui data“;</text:span></text:p>
      <text:p text:style-name="P1425"><text:span text:style-name="T1426">95.2</text:span><text:span text:style-name="T1427">. „Aprašymas“.</text:span></text:p>
      <text:p text:style-name="P1428"><text:span text:style-name="T1429">96</text:span><text:span text:style-name="T1430">. Įrašius duomenis, spaudžiamas mygtukas „Saugoti“ ir „Perd</text:span><text:span text:style-name="T1431">uoti Hipotekos registrui“.</text:span></text:p>
      <text:p text:style-name="P1432"><text:span text:style-name="T1433">97</text:span><text:span text:style-name="T1434">. Paspaudus mygtuką „Trinti“, visus įvestus duomenis apie kreditoriaus pateiktą ieškinį dėl išieškojimo nukreipimo į turtą, įkeistą iki 1998 m. balandžio 1 d., galima ištrinti. Prieš tai programa paklaus: „Ar tikrai norite<text:s/></text:span><text:span text:style-name="T1435">ištrinti šitą įrašą?“. Paspaudus atsakymą „Taip“, duomenys bus ištrinti negrįžtamai. Pasirinkus „Ne“, duomenys nebus ištrinti.</text:span></text:p>
      <text:p text:style-name="P1436"><text:span text:style-name="T1437">98</text:span><text:span text:style-name="T1438">. Mygtukas „MsWord“ suformuoja „Pranešimą apie teisme priimtą kreditoriaus ieškinį dėl išieškojimo iš iki 1998-04-01 įkeist</text:span><text:span text:style-name="T1439">o turto“, kurį galima išsaugoti kompiuterio atmintyje, kitoje patvariojoje laikmenoje arba išspausdinti.<text:s/></text:span></text:p>
      <text:p text:style-name="P1440"><text:span text:style-name="T1441">99</text:span><text:span text:style-name="T1442">. Paspaudus mygtuką „Perduoti Hipotekos registrui“, duomenys perduodami registrui.<text:s/></text:span></text:p>
      <text:p text:style-name="P1443"/>
      <text:p text:style-name="P1444"><text:span text:style-name="T1445">XII</text:span><text:span text:style-name="T1446">.<text:s/></text:span><text:span text:style-name="T1447">RENGIAMŲ IR PERDUOTŲ SUTARTINĖS HIPOTEKOS (ĮKEIT</text:span><text:span text:style-name="T1448">IMO) SUTARČIŲ PROJEKTŲ IR PRIVERSTINĖS HIPOTEKOS (ĮKEITIMO) IR KITŲ PRANEŠIMŲ PERŽIŪRA IR PAIEŠKA</text:span></text:p>
      <text:p text:style-name="P1449"/>
      <text:p text:style-name="P1450"><text:span text:style-name="T1451">100</text:span><text:span text:style-name="T1452">. Duomenų teikėjo rengiami sutartinės hipotekos (įkeitimo) sutarčių projektai, priverstinės hipotekos (įkeitimo) pranešimai kaupiami ir saugomi progra</text:span><text:span text:style-name="T1453">mos meniu punkte „Projektai ir pranešimai“ sąraše „Rengiami“. Duomenų teikėjas turi galimybę šioje programos srityje saugomus sutarčių ir pranešimų projektus peržiūrėti, trinti, redaguoti ir jų duomenis perduoti Hipotekos registrui. Notaro paskirti asmenys</text:span><text:span text:style-name="T1454"><text:s/>gali atlikti tokius pačius veiksmus, dirbdamas su HISREP programa, kaip notaras, išskyrus teisę perduoti duomenis Hipotekos registrui.</text:span></text:p>
      <text:p text:style-name="P1455"><text:span text:style-name="T1456">101</text:span><text:span text:style-name="T1457">. Duomenų teikėjo parengtos ir Hipotekos registrui perduotos sutartinės hipotekos (įkeitimo) sutartys, priverstin</text:span><text:span text:style-name="T1458">ės hipotekos (įkeitimo) pranešimai kaupiami ir saugomi programos meniu punkte „Projektai ir pranešimai“ sąraše „Perduoti“. Duomenų teikėjas turi galimybę šiose programos dalyse saugomas sutartis ir pranešimus peržiūrėti, jų pagrindu išsaugoti projekto ar p</text:span><text:span text:style-name="T1459">ranešimo ruošinį.</text:span></text:p>
      <text:p text:style-name="P1460"><text:span text:style-name="T1461">102</text:span><text:span text:style-name="T1462">. Sąrašuose pateikiami duomenys apie rengiamą (perduotą) sutarties projektą, priverstinės hipotekos (įkeitimo) pranešimą:</text:span></text:p>
      <text:p text:style-name="P1463"><text:span text:style-name="T1464">102.1</text:span><text:span text:style-name="T1465">. notarinio registro numeris;</text:span></text:p>
      <text:p text:style-name="P1466"><text:span text:style-name="T1467">102.2</text:span><text:span text:style-name="T1468">. dokumento rūšis;</text:span></text:p>
      <text:p text:style-name="P1469"><text:span text:style-name="T1470">102.3</text:span><text:span text:style-name="T1471">. notaro, įrašyto į rengiamą<text:s/></text:span><text:span text:style-name="T1472">projektą, patvirtinusio sandorį vardas ir pavardė;</text:span></text:p>
      <text:p text:style-name="P1473"><text:span text:style-name="T1474">102.4</text:span><text:span text:style-name="T1475">. skolininko (skolininkų) vardas ir pavardė;</text:span></text:p>
      <text:p text:style-name="P1476"><text:span text:style-name="T1477">102.5</text:span><text:span text:style-name="T1478">. kreditoriaus (kreditorių) vardas ir pavardė;</text:span></text:p>
      <text:p text:style-name="P1479"><text:span text:style-name="T1480">102.6</text:span><text:span text:style-name="T1481">. paskutinį kartą išsaugotas (data) – paskutinio veiksmo, atlikto su dokumento projekt</text:span><text:span text:style-name="T1482">u data;</text:span></text:p>
      <text:p text:style-name="P1483"><text:span text:style-name="T1484">102.7</text:span><text:span text:style-name="T1485">. projektą parengęs asmuo.</text:span></text:p>
      <text:p text:style-name="P1486"><text:span text:style-name="T1487">103</text:span><text:span text:style-name="T1488">. Naudojantis paieškos filtru, galima rasti reikalingą pranešimą sąraše pagal dokumento rūšį, notarinio registro numerį, skolininko pavadinimą ar pavardę, kreditoriaus pavadinimą arba pavardę, notarą, pa</text:span><text:span text:style-name="T1489">skutinio išsaugojimo datą, skolininko kodą, kreditoriaus kodą, sandorio projektą parengusį asmenį. Įrašius reikalingus paieškos požymius, spaudžiamas mygtukas „Filtruoti“.</text:span></text:p>
      <text:p text:style-name="P1490"><text:span text:style-name="T1491">104</text:span><text:span text:style-name="T1492">. Sąraše pateiktus įrašus galima rūšiuoti, pasirinkus vieną iš stulpelio<text:s/></text:span><text:span text:style-name="T1493">pavadinimų: „Notarinio registro ar dokumento, kuriuo nustatyta priverstinė hipoteka (įkeitimas), numeris“, „Dokumento rūšis“, „Notaras“, „Paskutinį kartą išsaugotas“, „Projektą parengęs asmuo“.</text:span></text:p>
      <text:p text:style-name="P1494"/>
      <text:p text:style-name="P1495"><text:span text:style-name="T1496">XIII</text:span><text:span text:style-name="T1497">.<text:s/></text:span><text:span text:style-name="T1498">DUOMENŲ TEIKIMAS HIPOTEKOS REGISTRUI, KAI DUOMENI</text:span><text:span text:style-name="T1499">S TEIKIA KREDITORIUS, SKOLININKAS, ĮKAITO DAVĖJAS AR ASMUO, KURIAM PERDUOTAS ĮKEITIMO OBJEKTAS</text:span></text:p>
      <text:p text:style-name="P1500"/>
      <text:p text:style-name="P1501"><text:span text:style-name="T1502">105</text:span><text:span text:style-name="T1503">. Programos meniu punkte „Kiti pranešimai“ pasirinkus punktą „Pranešimas apie duomenų pakeitimą“, atveriama pranešimo duomenų įrašymo forma.</text:span></text:p>
      <text:p text:style-name="P1504"><text:span text:style-name="T1505">106</text:span><text:span text:style-name="T1506">. For</text:span><text:span text:style-name="T1507">mos dalies „Pagrindinis dokumentas“ lauke „Pagrindinio dokumento identifikavimo kodas“ įrašius hipotekos (įkeitimo), kurios duomenys keičiami, identifikavimo kodą ir paspaudus mygtuką „Ieškoti“, programa pateikia pranešimą, kad dokumentas surastas ir atver</text:span><text:span text:style-name="T1508">ia pranešimo duomenų įrašymo laukus. Jeigu dokumentas pagal įvestą kodą nerandamas, programa pateikia pranešimą „Dokumentas su kodu“ nerastas!“</text:span></text:p>
      <text:p text:style-name="P1509"><text:span text:style-name="T1510">107</text:span><text:span text:style-name="T1511">. Formos dalyje „Pranešimo duomenys“ užpildomi šie laukai:</text:span></text:p>
      <text:p text:style-name="P1512"><text:span text:style-name="T1513">107.1</text:span><text:span text:style-name="T1514">. „Dokumento numeris“;</text:span></text:p>
      <text:p text:style-name="P1515"><text:span text:style-name="T1516">107.2</text:span><text:span text:style-name="T1517">. „Doku</text:span><text:span text:style-name="T1518">mento data“;</text:span></text:p>
      <text:p text:style-name="P1519"><text:span text:style-name="T1520">107.3</text:span><text:span text:style-name="T1521">. „Kita informacija“.</text:span></text:p>
      <text:p text:style-name="P1522"><text:span text:style-name="T1523">108</text:span><text:span text:style-name="T1524">. Įrašius duomenis, spaudžiamas mygtukas „Saugoti“ ir „Perduoti Hipotekos registrui“.</text:span></text:p>
      <text:p text:style-name="P1525"><text:span text:style-name="T1526">109</text:span><text:span text:style-name="T1527">. Paspaudus mygtuką „Perduoti Hipotekos registrui“, duomenys perduodami Hipotekos registrui.<text:s/></text:span></text:p>
      <text:p text:style-name="P1528"/>
      <text:p text:style-name="P1529"><text:span text:style-name="T15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28T19:38:00Z</meta:creation-date>
    <dc:date>2015-06-28T19:38:00Z</dc:date>
    <meta:template xlink:href="Normal" xlink:type="simple"/>
    <meta:editing-cycles>2</meta:editing-cycles>
    <meta:editing-duration>PT0S</meta:editing-duration>
    <meta:document-statistic meta:page-count="24" meta:paragraph-count="440" meta:word-count="10051" meta:character-count="85101" meta:row-count="1935" meta:non-whitespace-character-count="75490"/>
  </office:meta>
</office:document-meta>
</file>