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 AB „UTENOS GĖRIMAI“</text:p>
      <text:p text:style-name="P12"/>
      <text:p text:style-name="P13">1995 m. vasario 10 d. Nr. 31</text:p>
      <text:p text:style-name="P14">Vilnius</text:p>
      <text:p text:style-name="P15"/>
      <text:p text:style-name="P16"><text:span text:style-name="T17">Vadovaudamasis Lietuvos Respublikos V</text:span><text:span text:style-name="T18">yriausybės 1994 m. vasario 3 d. nutarimu Nr. 78 „Dėl Lietuvos Respublikos Vyriausybės 1993 m. sausio 26 d. nutarimo Nr. 26 ir 1993 m. kovo 12 d. nutarimo Nr. 163 dalinio pakeitimo“,</text:span></text:p>
      <text:p text:style-name="P19"><text:span text:style-name="T20">ĮSAKAU:</text:span></text:p>
      <text:p text:style-name="P21">Suteikti teisę įvežti į Lietuvos Respubliką alų akcinei bendrovei „Utenos gėrimai“ (Utenos m.) – iš Lenkijos Respublikos firmos „Browary Lodzkie SA.“</text:p>
      <text:p text:style-name="P22"/>
      <text:p text:style-name="P23"/>
      <text:p text:style-name="P24">PRAMONĖS IR PREKYBOS MINISTRAS<text:tab/>KAZIMIERAS JUOZAS KLIMAŠAUSKAS</text:p>
      <text:p text:style-name="P25"/>
      <text:p text:style-name="P26">SUDERINTA<text:s/></text:p>
      <text:p text:style-name="P27">Lietuvos Respublikos<text:s/></text:p>
      <text:p text:style-name="P28">vyriausiasis valstybinis gydytojas<text:s/></text:p>
      <text:p text:style-name="P29"><text:span text:style-name="T30">higienistas V. Butkevičius</text:span></text:p>
      <text:p text:style-name="P31"><text:span text:style-name="T32">_______</text:span><text:span text:style-name="T33">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18:00Z</meta:creation-date>
    <dc:date>2015-08-27T21:18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731" meta:row-count="35" meta:non-whitespace-character-count="638"/>
  </office:meta>
</office:document-meta>
</file>