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ATSTOVAVIMO LIETUVOS RESPUBLIKOS KONSTITUCINIAME TEISME</text:p>
      <text:p text:style-name="P15"/>
      <text:p text:style-name="P16">2007 m. gegužės 2 d. Nr. 153</text:p>
      <text:p text:style-name="P17">Vilnius</text:p>
      <text:p text:style-name="Normal"/>
      <text:p text:style-name="P18"><text:span text:style-name="T19">Įgalioju</text:span><text:span text:style-name="T20"><text:s/></text:span>Aplinkos ministerijos Teisės ir personalo departamento direktorių Robertą Klovą atstovauti Lietuvos Respublikos Vyriausybei Lietuvos Respublikos Konstituciniame Teisme nagrinėjant bylą pagal Vilniaus apygardos administracinio teismo prašymus Nr. 1B-08 ir 1B-17 ištirti, ar Detaliojo teritorijų planavimo organizatoriaus teisių ir pareigų perdavimo ir sutarties sudarymo tvarkos aprašo, patvirtinto Lietuvos Respublikos Vyriausybės 2004 m. gegužės 26 d. nutarimu Nr. 635, 7.2 punktas (Lietuvos Respublikos Vyriausybės 2007 m. sausio 15 d. nutarimo Nr. 36 redakcija) ta apimtimi, kuria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neprieštarauja Lietuvos Respublikos Konstitucijos 46 straipsnio 3 daliai,<text:s/>54 straipsnio 1 daliai, konstituciniam teisinės valstybės principui, Lietuvos Respublikos teritorijų planavimo įstatymo (2004 m. sausio 15 d. redakcija) 24 straipsnio 4 daliai (2006 m. birželio 8 d. redakcija), Lietuvos Respublikos miškų įstatymo (2001 m.<text:s/>balandžio 10 d. redakcija) 11 straipsnio 1 daliai, taip pat ar Miško žemės pavertimo kitomis naudmenomis tvarkos, patvirtintos Lietuvos Respublikos Vyriausybės 2002 m. gegužės 9 d. nutarimu Nr. 641, 7.4 punktas neprieštarauja Lietuvos Respublikos Konstitucijos 54 straipsniui, konstituciniam teisinės valstybės principui, Lietuvos Respublikos miškų įstatymo (2001 m. balandžio 10 d. redakcija) 11 straipsnio 1 daliai, Lietuvos Respublikos teritorijų planavimo įstatymo (2004 m. sausio 15 d. redakcija) 24 straipsnio 4 daliai (2006 m. birželio 8 d. redakcija), 26 straipsnio 3 daliai (2006 m. birželio 8 d. redakcija).</text:p>
      <text:p text:style-name="P21"/>
      <text:p text:style-name="P22"/>
      <text:p text:style-name="P23"><text:span text:style-name="T24">Ministras Pirmininkas</text:span><text:span text:style-name="T25"><text:tab/>Gediminas Kirkilas</text:span></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7T22:42:00Z</meta:creation-date>
    <dc:date>2015-09-17T22:42:00Z</dc:date>
    <meta:print-date>2007-05-03T07:15:00Z</meta:print-date>
    <meta:template xlink:href="Normal" xlink:type="simple"/>
    <meta:editing-cycles>2</meta:editing-cycles>
    <meta:editing-duration>PT0S</meta:editing-duration>
    <meta:document-statistic meta:page-count="1" meta:paragraph-count="9" meta:word-count="291" meta:character-count="2177" meta:row-count="40" meta:non-whitespace-character-count="1895"/>
  </office:meta>
</office:document-meta>
</file>