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LIETUVOS RESPUBLIKOS FINANSŲ MINISTRO 2009 M. GRUODŽIO 24 D. ĮSAKYMO Nr. 1K-484 „DĖL ATSKAITYMŲ NUO TRANSPORTO PRIEMONIŲ VALDYTOJŲ CIVILINĖS ATSAKOMYBĖS PRIVALOMOJO DRAUDIMO ĮMOKŲ“ PAKEITIMO</text:p>
      <text:p text:style-name="P6"/>
      <text:p text:style-name="P7">2013 m. sausio 28 d. Nr. 1K-040</text:p>
      <text:p text:style-name="P8">Vilnius</text:p>
      <text:p text:style-name="P9"/>
      <text:p text:style-name="P10"><text:span text:style-name="T11">P a k e i č i u Lietuvos Respublikos finansų ministro 2009 m. gruodžio 24 d. įsakymą Nr. 1K-484 „Dėl atskaitymų nuo transporto priemonių valdytojų civilinės atsakomybės privalomojo draudimo įmokų“ (Žin., 2009, Nr.<text:s/></text:span><text:a xlink:href="https://www.e-tar.lt/portal/lt/legalAct/TAR.EF13600F8418" office:target-frame-name="_blank" xlink:show="new"><text:span text:style-name="T12">155-7010</text:span></text:a><text:span text:style-name="T13">):</text:span></text:p>
      <text:p text:style-name="P14"><text:span text:style-name="T15">1</text:span><text:span text:style-name="T16">. Įrašau 2.1 punkte vietoj skaičiaus „4,6“ skaičių „4,1“.</text:span></text:p>
      <text:p text:style-name="P17"><text:span text:style-name="T18">2</text:span><text:span text:style-name="T19">. Nustatau, kad šio įsakymo 1 punkte nurodytas Lietuvos Respublikos transporto priemonių draudikų biuro narių atskaitymų dydis pradedamas taikyti apskaičiuojant atskaitymus biurui nuo 2013 metų I ketvirtį pasirašytų transporto priemonių valdytojų civilinės atsakomybės privalomojo draudimo įmokų.</text:span></text:p>
      <text:p text:style-name="P20"/>
      <text:p text:style-name="P21"/>
      <text:p text:style-name="P22"/>
      <text:p text:style-name="P23"><text:span text:style-name="T24">FINANSŲ MINISTRAS</text:span><text:span text:style-name="T25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4-05-10T06:14:00Z</meta:creation-date>
    <dc:date>2024-05-10T06:14:00Z</dc:date>
    <meta:template xlink:href="Normal.dotm" xlink:type="simple"/>
    <meta:editing-cycles>2</meta:editing-cycles>
    <meta:editing-duration>PT0S</meta:editing-duration>
    <meta:document-statistic meta:page-count="1" meta:paragraph-count="6" meta:word-count="127" meta:character-count="1005" meta:row-count="26" meta:non-whitespace-character-count="884"/>
  </office:meta>
</office:document-meta>
</file>