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8 M. KOVO 9 D. ĮSAKYMO NR. 56 „DĖL VEŽĖJŲ SĄRAŠO SUDARYMO“ DALINIO PAKEITIMO</text:p>
      <text:p text:style-name="P11"/>
      <text:p text:style-name="P12">2000 m. gegužės 8 d. Nr. 164</text:p>
      <text:p text:style-name="P13">Vilnius</text:p>
      <text:p text:style-name="P14"/>
      <text:p text:style-name="P15"/>
      <text:p text:style-name="P16"><text:span text:style-name="T17">Vykdydamas Lietuvos Respublikos Vyriausybės 1997 m. gruodžio 11 d. nutarimo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18">115-2922</text:span></text:a><text:span text:style-name="T19">; 1998, Nr.<text:s/></text:span><text:a xlink:href="https://www.e-tar.lt/portal/lt/legalAct/TAR.750EFFE1B4A6" office:target-frame-name="_blank" xlink:show="new"><text:span text:style-name="T20">29-781</text:span></text:a><text:span text:style-name="T21">) 5 punktą bei atsižvelgdamas į UAB „Philip Morris Lietuva“ prašymą ir pateiktus dokumentus,</text:span></text:p>
      <text:p text:style-name="P22"><text:span text:style-name="T23">1</text:span><text:span text:style-name="T24">. Iš dalies<text:s/></text:span><text:span text:style-name="T25">keičiu</text:span><text:span text:style-name="T26"><text:s/>Muitinės departamento direktoriaus 1998 m. kovo 9 d. įsakymu Nr. 56 patvirtinto Vežėjų, kurie turi teisę automobilių transportu gabenti į užsienį eksportuojamus akcizais apmokestinamus alkoholinius gėrimus, tabako gaminius, naftos produktus bei prekes, nurodytas Finansų ministerijos sąraše, sąrašą (2 priedas) (Žin., 1998, Nr.<text:s/></text:span><text:a xlink:href="https://www.e-tar.lt/portal/lt/legalAct/TAR.52D4AF0F7485" office:target-frame-name="_blank" xlink:show="new"><text:span text:style-name="T27">25-669</text:span></text:a><text:span text:style-name="T28">, Nr.<text:s/></text:span><text:a xlink:href="https://www.e-tar.lt/portal/lt/legalAct/TAR.24D335BEDC36" office:target-frame-name="_blank" xlink:show="new"><text:span text:style-name="T29">53-1487</text:span></text:a><text:span text:style-name="T30">, Nr.<text:s/></text:span><text:a xlink:href="https://www.e-tar.lt/portal/lt/legalAct/TAR.36FA13F3F8BB" office:target-frame-name="_blank" xlink:show="new"><text:span text:style-name="T31">97-2703</text:span></text:a><text:span text:style-name="T32">; 1999, Nr.<text:s/></text:span><text:a xlink:href="https://www.e-tar.lt/portal/lt/legalAct/TAR.FBA0E75FE7F4" office:target-frame-name="_blank" xlink:show="new"><text:span text:style-name="T33">23-682</text:span></text:a><text:span text:style-name="T34">, Nr.<text:s/></text:span><text:a xlink:href="https://www.e-tar.lt/portal/lt/legalAct/TAR.57D6F6A0DAF7" office:target-frame-name="_blank" xlink:show="new"><text:span text:style-name="T35">33-983</text:span></text:a><text:span text:style-name="T36">, Nr.<text:s/></text:span><text:a xlink:href="https://www.e-tar.lt/portal/lt/legalAct/TAR.6E8718703F12" office:target-frame-name="_blank" xlink:show="new"><text:span text:style-name="T37">45-1463</text:span></text:a><text:span text:style-name="T38">; Informaciniai pranešimai, 1999, Nr.<text:s/></text:span><text:a xlink:href="https://www.e-tar.lt/portal/lt/legalAct/TAR.3F65AD7239B2" office:target-frame-name="_blank" xlink:show="new"><text:span text:style-name="T39">34-98</text:span></text:a><text:span text:style-name="T40">; 2000, Nr.<text:s/></text:span><text:a xlink:href="https://www.e-tar.lt/portal/lt/legalAct/TAR.B522A00A6950" office:target-frame-name="_blank" xlink:show="new"><text:span text:style-name="T41">11-155</text:span></text:a><text:span text:style-name="T42">), jo antroje pastraipoje vietoj galiojimo laiko „2000 05 21“ įrašau galiojimo laiką „2001 05 21“ ir šią pastraipą išdėstau taip:<text:s/></text:span></text:p>
      <text:p text:style-name="P43"><text:span text:style-name="T44">„UAB „Philip Morris Lietuva“, įm. k. 1050613, Vilniaus pl. 16, Klaipėda 2001 05 21“.</text:span></text:p>
      <text:p text:style-name="P45"><text:span text:style-name="T46">2</text:span><text:span text:style-name="T47">. Pavedu:</text:span></text:p>
      <text:p text:style-name="P48"><text:span text:style-name="T49">2.1</text:span><text:span text:style-name="T50">. įsakymo vykdymą kontroliuoti Muitinės departamento direktoriaus pavaduotojai R. Liupkevičienei.</text:span></text:p>
      <text:p text:style-name="P51"/>
      <text:p text:style-name="P52"/>
      <text:p text:style-name="P53"/>
      <text:p text:style-name="P54">DIREKTORIUS<text:tab/>V. VALICK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09:00:00Z</meta:creation-date>
    <dc:date>2017-03-08T09:00:00Z</dc:date>
    <meta:template xlink:href="Normal.dotm" xlink:type="simple"/>
    <meta:editing-cycles>2</meta:editing-cycles>
    <meta:editing-duration>PT0S</meta:editing-duration>
    <meta:document-statistic meta:page-count="1" meta:paragraph-count="20" meta:word-count="332" meta:character-count="2355" meta:row-count="78" meta:non-whitespace-character-count="2043"/>
  </office:meta>
</office:document-meta>
</file>