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style="italic" style:font-style-asian="italic" style:font-style-complex="italic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tyle="italic" style:font-style-asian="italic" style:font-style-complex="italic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PARAMOS INTENSYVUMO TAIKYMO ĮGYVENDINANT PRIEMONĘ „IŠMOKOS ŪKININKAUJANTIEMS VIETOVĖSE SU KLIŪTIMIS, IŠSKYRUS KALNUOTAS VIETOVES (MAŽIAU PALANKIOS ŪKININKAUTI VIETOVĖS)“ 2011 METAIS</text:p>
      <text:p text:style-name="P9"/>
      <text:p text:style-name="P10">2011 m. lapkričio 24 d. Nr. 3D-862</text:p>
      <text:p text:style-name="P11">Vilnius</text:p>
      <text:p text:style-name="P12"/>
      <text:p text:style-name="P13"><text:span text:style-name="T14">Atsižvelgdamas į Europos žemės ūkio fondo kaimo plėtrai ir bendrojo finansavimo paramos lėšų, skirtų 2011 metų įsipareigojimams pagal Lietuvos kaimo plėtros 2007–2013 metų programos priemones ir<text:s/></text:span><text:span text:style-name="T15">veiklos sritis, paskirstymą, patvirtintą Lietuvos Respublikos žemės ūkio ministro 2011 m. sausio 25 d. įsakymu Nr. 3D-37 (Žin., 2011, Nr.<text:s/></text:span><text:a xlink:href="https://www.e-tar.lt/portal/lt/legalAct/TAR.D507E9A39532" office:target-frame-name="_blank" xlink:show="new"><text:span text:style-name="T16">11-495</text:span></text:a><text:span text:style-name="T17">, Nr.<text:s/></text:span><text:a xlink:href="https://www.e-tar.lt/portal/lt/legalAct/TAR.84D6D07DA184" office:target-frame-name="_blank" xlink:show="new"><text:span text:style-name="T18">74-3555</text:span></text:a><text:span text:style-name="T19">), ir Lietuvos kaimo plėtros 2007–2013 metų programos priemonių „Išmokos ūkininkams vietovėse, kuriose yra kliūčių, išskyrus kalnuotas vietoves“, „</text:span><text:span text:style-name="T20">Natura 2000<text:s/></text:span><text:span text:style-name="T21">išmokos ir su direktyva 2000/60/EB sus</text:span><text:span text:style-name="T22">ijusios išmokos“ ir „</text:span><text:span text:style-name="T23">Natura 2000<text:s/></text:span><text:span text:style-name="T24">išmokos“ įgyvendinimo taisyklių, patvirtintų Lietuvos Respublikos žemės ūkio ministro 2007 m. balandžio 6 d. įsakymu Nr. 3D-151 (Žin., 2007, Nr.<text:s/></text:span><text:a xlink:href="https://www.e-tar.lt/portal/lt/legalAct/TAR.516316E65646" office:target-frame-name="_blank" xlink:show="new"><text:span text:style-name="T25">41-1560</text:span></text:a><text:span text:style-name="T26">; 2011, Nr.<text:s/></text:span><text:a xlink:href="https://www.e-tar.lt/portal/lt/legalAct/TAR.04CED9107877" office:target-frame-name="_blank" xlink:show="new"><text:span text:style-name="T27">37-1781</text:span></text:a><text:span text:style-name="T28">) (toliau – Taisyklės), 32 punktą:</text:span></text:p>
      <text:p text:style-name="P29"><text:span text:style-name="T30">1</text:span><text:span text:style-name="T31">.<text:s/></text:span><text:span text:style-name="T32">Tvirtinu</text:span><text:span text:style-name="T33"><text:s/>2011 metų kompensacinių išmokų pagal Lietuvos kaimo plėtros 2007–2013 metų programos priemonę „Išmo</text:span><text:span text:style-name="T34">kos ūkininkams vietovėse, kuriose yra kliūčių, išskyrus kalnuotas vietoves“ dydį:</text:span></text:p>
      <text:p text:style-name="P35"><text:span text:style-name="T36">1.1</text:span><text:span text:style-name="T37">. didelio nepalankumo vietovėse – 174 Lt/ha;</text:span></text:p>
      <text:p text:style-name="P38"><text:span text:style-name="T39">1.2</text:span><text:span text:style-name="T40">. mažo nepalankumo vietovėse – 131 Lt/ha.</text:span></text:p>
      <text:p text:style-name="P41"><text:span text:style-name="T42">2</text:span><text:span text:style-name="T43">.<text:s/></text:span><text:span text:style-name="T44">Įsakau</text:span><text:span text:style-name="T45"><text:s/>išmokėti nuo 2011 m. gruodžio 1 dienos nustatyto dydžio kompensacines išmokas pareiškėjams, 2011 m. dalyvaujantiems įgyvendinant Lietuvos kaimo plėtros 2007–2013 metų programos priemonę „Išmokos ūkininkams vietovėse, kuriose yra kliūčių, išskyrus kalnuota</text:span><text:span text:style-name="T46">s vietoves“ ir atitinkantiems Taisyklių reikalavimus.<text:s/></text:span></text:p>
      <text:p text:style-name="P47"/>
      <text:p text:style-name="P48"/>
      <text:p text:style-name="P49"><text:span text:style-name="T50">Žemės ūkio ministras<text:s/></text:span><text:span text:style-name="T51"><text:tab/>Kazys Starkevičius</text:span></text:p>
      <text:p text:style-name="P52"/>
      <text:p text:style-name="P53"><text:span text:style-name="T5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6-23T22:32:00Z</meta:creation-date>
    <dc:date>2015-06-23T22:32:00Z</dc:date>
    <meta:template xlink:href="Normal" xlink:type="simple"/>
    <meta:editing-cycles>2</meta:editing-cycles>
    <meta:editing-duration>PT0S</meta:editing-duration>
    <meta:document-statistic meta:page-count="1" meta:paragraph-count="16" meta:word-count="269" meta:character-count="2063" meta:row-count="60" meta:non-whitespace-character-count="1810"/>
  </office:meta>
</office:document-meta>
</file>