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ERIJA</text:span></text:p>
      <text:p text:style-name="P9"/>
      <text:p text:style-name="P10">Į S A K Y M A S</text:p>
      <text:p text:style-name="P11">DĖL VADOVAVIMO IR KONTROLĖS GYVULIŲ SELEKCIJAI</text:p>
      <text:p text:style-name="P12"/>
      <text:p text:style-name="P13">1992 m. rugpjūčio 4 d. Nr. 434</text:p>
      <text:p text:style-name="P14">Vilnius</text:p>
      <text:p text:style-name="P15"/>
      <text:p text:style-name="P16"><text:span text:style-name="T17">Vykdant Lietuvos Respublikos Vyriausybės 1992 m. gegužės 13 d. nutarimu<text:s/></text:span><text:span text:style-name="T18">Nr. 346 patvirtintą valstybinę gyvulių veislininkystės programą iki 2000 metų, kol bus priimtas Lietuvos Respublikos gyvulių veislininkystės įstatymas:</text:span></text:p>
      <text:p text:style-name="P19"><text:span text:style-name="T20">1</text:span><text:span text:style-name="T21">. Valstybinėms gyvulių veislininkystės organizacijoms Lietuvos Respublikoje vadovauja ir jas kontro</text:span><text:span text:style-name="T22">liuoja Žemės ūkio ministerijos Gyvulių veislininkystės skyrius.</text:span></text:p>
      <text:p text:style-name="P23"><text:span text:style-name="T24">2</text:span><text:span text:style-name="T25">. Gyvulių veislininkystės organizacijas, būtinas Lietuvos Respublikos gyvulių veislių genofondui saugoti ir valstybinėms veislininkystės programoms vykdyti, sudaro:</text:span></text:p>
      <text:p text:style-name="P26"><text:span text:style-name="T27">2.1</text:span><text:span text:style-name="T28">. valstybinės tar</text:span><text:span text:style-name="T29">prajoninės veislininkystės įmonės;</text:span></text:p>
      <text:p text:style-name="P30"><text:span text:style-name="T31">2.2</text:span><text:span text:style-name="T32">. rajonų valstybinės gyvulių veislininkystės (sėklinimo) įmonės;</text:span></text:p>
      <text:p text:style-name="P33"><text:span text:style-name="T34">2.3</text:span><text:span text:style-name="T35">. valstybinės tarprajoninės firmos „Veislininkas“, bendrovės „Veisla“ ir „Šiaulių veislininkas“</text:span></text:p>
      <text:p text:style-name="P36"><text:span text:style-name="T37">2.4</text:span><text:span text:style-name="T38">. valstybiniai veisliniai buliukų augin</text:span><text:span text:style-name="T39">imo ūkiai, valstybiniai kontrolinio penėjimo buliukų auginimo ūkiai, kiaulių kontrolinio penėjimo stotys;</text:span></text:p>
      <text:p text:style-name="P40"><text:span text:style-name="T41">2.5</text:span><text:span text:style-name="T42">. galvijų, kiaulių, avių, ožkų veislynai;</text:span></text:p>
      <text:p text:style-name="P43"><text:span text:style-name="T44">2.6</text:span><text:span text:style-name="T45">. valstybiniai žirgynai;</text:span></text:p>
      <text:p text:style-name="P46"><text:span text:style-name="T47">2.7</text:span><text:span text:style-name="T48">. gyvulių embrionų transplantavimo punktai;</text:span></text:p>
      <text:p text:style-name="P49"><text:span text:style-name="T50">2.8</text:span><text:span text:style-name="T51">. galvijų k</text:span><text:span text:style-name="T52">ilmės patikrinimo ir citogenetikos laboratorijos;</text:span></text:p>
      <text:p text:style-name="P53"><text:span text:style-name="T54">2.9</text:span><text:span text:style-name="T55">. valstybinis galvijų veislininkystės skaičiavimo centras.</text:span></text:p>
      <text:p text:style-name="P56"><text:span text:style-name="T57">3</text:span><text:span text:style-name="T58">. Gyvulių veislininkystės skyriaus uždaviniai yra:</text:span></text:p>
      <text:p text:style-name="P59"><text:span text:style-name="T60">3.1</text:span><text:span text:style-name="T61">. saugoti Lietuvos Respublikos gyvulių veisles ir jų genofondą, kaip<text:s/></text:span><text:span text:style-name="T62">nacionalinį Lietuvos Respublikos turtą;</text:span></text:p>
      <text:p text:style-name="P63"><text:span text:style-name="T64">3.2</text:span><text:span text:style-name="T65">. vykdyti gyvulių selekciją pagal valstybines gyvulių veislininkystės programas;</text:span></text:p>
      <text:p text:style-name="P66"><text:span text:style-name="T67">3.3</text:span><text:span text:style-name="T68">. užtikrinti veislinių reproduktorių valstybinę aprobaciją;</text:span></text:p>
      <text:p text:style-name="P69"><text:span text:style-name="T70">4</text:span><text:span text:style-name="T71">. Gyvulių veislininkystės skyriui pavesti šias funkcij</text:span><text:span text:style-name="T72">as:</text:span></text:p>
      <text:p text:style-name="P73"><text:span text:style-name="T74">4.1</text:span><text:span text:style-name="T75">. kartu su mokslo įstaigomis ir gyvulių veislių gerinimo tarybomis ruošti ilgalaikes gyvulių veislininkystės programas;</text:span></text:p>
      <text:p text:style-name="P76"><text:span text:style-name="T77">4.2</text:span><text:span text:style-name="T78">. organizuoti ir kontroliuoti valstybinių gyvulių veislininkystės programų įgyvendinimą;</text:span></text:p>
      <text:p text:style-name="P79"><text:span text:style-name="T80">4.3</text:span><text:span text:style-name="T81">. ruošti gyvulių<text:s/></text:span><text:span text:style-name="T82">veislininkystę reglamentuojančias instrukcijas, taisykles, metodikas ir kitus norminius aktus;</text:span></text:p>
      <text:p text:style-name="P83"><text:span text:style-name="T84">4.4</text:span><text:span text:style-name="T85">. tvirtinti gyvulių veislininkystės apskaitos dokumentus;</text:span></text:p>
      <text:p text:style-name="P86"><text:span text:style-name="T87">4.5</text:span><text:span text:style-name="T88">. koordinuoti prekybą veisliniais gyvuliais, sportiniais ir mėsiniais arkliais, veislinių</text:span><text:span text:style-name="T89"><text:s/>reproduktorių sėkla ir veislinių gyvulių embrionais;</text:span></text:p>
      <text:p text:style-name="P90"><text:span text:style-name="T91">4.6</text:span><text:span text:style-name="T92">. atstovauti gyvulių veislininkystės interesus Lietuvoje ir užsienyje;</text:span></text:p>
      <text:p text:style-name="P93"><text:span text:style-name="T94">4.7</text:span><text:span text:style-name="T95">. tvarkyti veislinių gyvulių registravimą valstybinėse kilmės knygose, leisti ir platinti gyvulininkystės apyskaitas,</text:span><text:span text:style-name="T96"><text:s/>katalogus ir kitus leidinius;</text:span></text:p>
      <text:p text:style-name="P97"><text:span text:style-name="T98">4.8</text:span><text:span text:style-name="T99">. organizuoti veislinių gyvulių parodas, konkursus ir arklių pajėgumo išbandymus.</text:span></text:p>
      <text:p text:style-name="P100"><text:span text:style-name="T101">5</text:span><text:span text:style-name="T102">. Žemės ūkio ministerijos priimti dokumentai, gyvulių veislininkystės klausimais, privalomi visiems gyvulių augintojams ir su gyv</text:span><text:span text:style-name="T103">ulių veislininkyste susijusiomis organizacijomis.</text:span></text:p>
      <text:p text:style-name="P104"><text:span text:style-name="T105">6</text:span><text:span text:style-name="T106">. Valstybinės-akcinės įmonės „Lietuvos gyvulių veislininkystė“ generaliniam direktoriui V. Urbonavičiui per vieną mėnesį nustatyta tvarka patikslinti įmonės įstatus.</text:span></text:p>
      <text:p text:style-name="P107"/>
      <text:p text:style-name="P108"/>
      <text:p text:style-name="P109"><text:span text:style-name="T110">MINISTRAS</text:span><text:span text:style-name="T111"><text:tab/>R. SURVILA</text:span></text:p>
      <text:p text:style-name="P112">______________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7:40:00Z</meta:creation-date>
    <dc:date>2015-07-04T17:40:00Z</dc:date>
    <meta:template xlink:href="Normal" xlink:type="simple"/>
    <meta:editing-cycles>2</meta:editing-cycles>
    <meta:editing-duration>PT0S</meta:editing-duration>
    <meta:document-statistic meta:page-count="2" meta:paragraph-count="39" meta:word-count="343" meta:character-count="2994" meta:row-count="116" meta:non-whitespace-character-count="2690"/>
  </office:meta>
</office:document-meta>
</file>