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Ų VILNIUJE, TRAKŲ G. 10 IR 12, PERDAVIMO VILNIAUS APSKRITIES ADOMO MICKEVIČIAUS VIEŠAJAI BIBLIOTEKAI</text:p>
      <text:p text:style-name="P12"/>
      <text:p text:style-name="P13">1996 m. rugpjūčio 9 d. Nr. 965</text:p>
      <text:p text:style-name="P14">Vilnius</text:p>
      <text:p text:style-name="P15"/>
      <text:p text:style-name="P16"><text:span text:style-name="T17">Vadovaudamasi Liet</text:span><text:span text:style-name="T18">uvos Respublikos įstatymu „Dėl Lietuvos Respublikos įstatymo „Dėl dalies valstybės turto priskyrimo ir perdavimo savivaldybių nuosavybėn“ įgyvendinimo“ (Žin., 1995, Nr.<text:s/></text:span><text:a xlink:href="https://www.e-tar.lt/portal/lt/legalAct/TAR.CDE9A0ADF13A" office:target-frame-name="_blank" xlink:show="new"><text:span text:style-name="T19">1-2</text:span></text:a><text:span text:style-name="T20">, Nr.</text:span><text:span text:style-name="T21"><text:s/></text:span><text:a xlink:href="https://www.e-tar.lt/portal/lt/legalAct/TAR.EC4C6310CCF6" office:target-frame-name="_blank" xlink:show="new"><text:span text:style-name="T22">59-1485</text:span></text:a><text:span text:style-name="T23">) ir Lietuvos Respublikos bibliotekų įstatymu (Žin., 1995, Nr.<text:s/></text:span><text:a xlink:href="https://www.e-tar.lt/portal/lt/legalAct/TAR.5A04D7CC7EF6" office:target-frame-name="_blank" xlink:show="new"><text:span text:style-name="T24">51-1245</text:span></text:a><text:span text:style-name="T25">), Lietuvos Respubli</text:span><text:span text:style-name="T26">kos Vyriausybė<text:s/></text:span><text:span text:style-name="T27">nutari</text:span><text:span text:style-name="T28">a:</text:span></text:p>
      <text:p text:style-name="P29"><text:span text:style-name="T30">Perduoti patikėjimo teise Vilniaus apskrities Adomo Mickevičiaus viešajai bibliotekai valstybės turtą – Vilniaus miesto savivaldybės patikėjimo teise valdomus ir naudojamus šiuos pastatus Vilniuje:</text:span></text:p>
      <text:p text:style-name="P31">4577,76 kv. metro (indeksai IC 3/p, 2A 2/p, 4A 1/p, 5C 2/p, 3C 3/p), Trakų g. 10;</text:p>
      <text:p text:style-name="P32">253,23 kv. metro (indeksai 1A 3/p, 2A 2/p), Trakų g. 12.</text:p>
      <text:p text:style-name="P33"/>
      <text:p text:style-name="P34"/>
      <text:p text:style-name="P35">TEISINGUMO MINISTRAS,</text:p>
      <text:p text:style-name="P36">PAVADUOJANTIS MINISTRĄ PIRMININKĄ<text:tab/>ALBERTAS VALYS</text:p>
      <text:p text:style-name="P37"/>
      <text:p text:style-name="P38">STATYBOS IR URBANISTIKOS MINISTRĖ<text:tab/>ALDONA BARANAUSKIENĖ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05:00Z</meta:creation-date>
    <dc:date>2015-09-22T19:05:00Z</dc:date>
    <meta:template xlink:href="Normal" xlink:type="simple"/>
    <meta:editing-cycles>2</meta:editing-cycles>
    <meta:editing-duration>PT0S</meta:editing-duration>
    <meta:document-statistic meta:page-count="1" meta:paragraph-count="18" meta:word-count="170" meta:character-count="1230" meta:row-count="43" meta:non-whitespace-character-count="1078"/>
  </office:meta>
</office:document-meta>
</file>