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indent="0.4923in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5"/><text:span text:style-name="T6">LIETUVOS RESPUBLIKOS AUKŠČIAUSIOJI TARYBA</text:span></text:p>
      <text:p text:style-name="P7"/>
      <text:p text:style-name="P8">N U T A R I M A S</text:p>
      <text:p text:style-name="P9">DĖL LIETUVOS RESPUBLIKOS VYRIAUSYBĖS 1991 M. GRUODŽIO 16 D. POTVARKIO NR. 991P 5 PUNKTO PANAIKINIMO</text:p>
      <text:p text:style-name="P10"/>
      <text:p text:style-name="P11"/>
      <text:p text:style-name="P12"><text:span text:style-name="T13">Lietuvos Respublikos Aukščiausioji Taryba<text:s/></text:span><text:span text:style-name="T14">nutari</text:span><text:span text:style-name="T15">a:</text:span></text:p>
      <text:p text:style-name="P16"><text:span text:style-name="T17">Panaikinti Lietuvos Respublikos Vyriausybės 1991 m. gruodžio 16 d. potvarkio Nr. 991p 5 punktą, kaip prieštaraujantį Lietuvos Respublikos Aukščiausiosios Tarybos 1990 m. gegužės 10 d. nutarimu Nr. I-208 patvirtinto Lietuvos radijo ir televizijos statuto 9.3 punktui.</text:span></text:p>
      <text:p text:style-name="P18"/>
      <text:p text:style-name="P19"/>
      <text:p text:style-name="P20"/>
      <text:p text:style-name="P21"><text:span text:style-name="T22">LIETUVOS RESPUBLIKOS<text:s/></text:span></text:p>
      <text:p text:style-name="P23">AUKŠČIAUSIOSIOS TARYBOS<text:s/></text:p>
      <text:p text:style-name="P24">PIRMININKAS<text:tab/>VYTAUTAS LANDSBERGIS</text:p>
      <text:p text:style-name="P25"/>
      <text:p text:style-name="P26">Vilnius, 1992 m. sausio 28 d.<text:s/></text:p>
      <text:p text:style-name="P27">Nr. I-2246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22T12:53:00Z</meta:creation-date>
    <dc:date>2018-10-22T12:53:00Z</dc:date>
    <meta:template xlink:href="Normal.dotm" xlink:type="simple"/>
    <meta:editing-cycles>2</meta:editing-cycles>
    <meta:editing-duration>PT0S</meta:editing-duration>
    <meta:document-statistic meta:page-count="1" meta:paragraph-count="32" meta:word-count="95" meta:character-count="586" meta:row-count="65" meta:non-whitespace-character-count="523"/>
  </office:meta>
</office:document-meta>
</file>