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GEGUŽĖS 20 D. NUTARIMO NR. 202 GALIOJIMO PRATĘSIMO</text:p>
      <text:p text:style-name="P12"/>
      <text:p text:style-name="P13">1991 m. rugsėjo 30 d. Nr. 397</text:p>
      <text:p text:style-name="P14">Vilnius</text:p>
      <text:p text:style-name="P15"/>
      <text:p text:style-name="P16"><text:span text:style-name="T17">Lietuvos Respublikos Vyriausybė<text:s/></text:span><text:span text:style-name="T18">nu</text:span><text:span text:style-name="T19">tari</text:span><text:span text:style-name="T20">a:</text:span></text:p>
      <text:p text:style-name="P21"><text:span text:style-name="T22">Pratęsti Lietuvos Respublikos Vyriausybės 1991 m. gegužės 20 d. nutarimu Nr. 202 „Dėl Lietuvos Respublikos Vyriausybės 1991 m. balandžio 10 d. nutarimo Nr. 126 vykdymo“ (Žin., 1991, Nr.<text:s/></text:span><text:a xlink:href="https://www.e-tar.lt/portal/lt/legalAct/TAR.7582D975B103" office:target-frame-name="_blank" xlink:show="new"><text:span text:style-name="T23">17-459</text:span></text:a><text:span text:style-name="T24">) nustatytos leidimų išvežti prekes ir paslaugas už Lietuvos Respublikos ribų išdavimo tvarkos galiojimą iki 1991 m. spalio 10 dienos.</text:span></text:p>
      <text:p text:style-name="P25"/>
      <text:p text:style-name="P26"/>
      <text:p text:style-name="P27">LIETUVOS RESPUBLIKOS MINISTRAS PIRMININKAS<text:tab/>G. VAGNORIU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9:32:00Z</meta:creation-date>
    <dc:date>2015-09-09T09:32:00Z</dc:date>
    <meta:template xlink:href="Normal" xlink:type="simple"/>
    <meta:editing-cycles>2</meta:editing-cycles>
    <meta:editing-duration>PT0S</meta:editing-duration>
    <meta:document-statistic meta:page-count="1" meta:paragraph-count="12" meta:word-count="107" meta:character-count="705" meta:row-count="32" meta:non-whitespace-character-count="610"/>
  </office:meta>
</office:document-meta>
</file>