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ŽEMĖS ŪKIO (ŪKININKŲ) VEIKLOS PLĖTOJIMO NACIONALINĖS PROGRAMOS RENGIMO</text:p>
      <text:p text:style-name="P15"/>
      <text:p text:style-name="P16">1992 m. birželio 18 d. Nr. 360</text:p>
      <text:p text:style-name="P17">Vilnius</text:p>
      <text:p text:style-name="P18"/>
      <text:p text:style-name="P19"><text:span text:style-name="T20">Vykdant Lietuvos Respublikos Vyriausybės 199</text:span><text:span text:style-name="T21">2 m. gegužės 8 d. nutarimą Nr. 334 „Dėl Lietuvos Respublikos ūkio plėtojimo prioritetinių krypčių ir ekonominių programų“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rogramos rengimo koordinavimui sudaryti komisiją:</text:span></text:p>
      <text:p text:style-name="P28">R. Naujokienė – Žemės ūkio ministro pavaduotoja-komisijos pirmininkė;</text:p>
      <text:p text:style-name="P29">L. Kirkilis – Žemės ūkio ministerijos Ekonomikos skyriaus viršininkas – komisijos pirmininkės pavaduotojas; programos projekto koordinatorius;</text:p>
      <text:p text:style-name="P30">V. Skulskis – Žemės ūkio ministerijos Privatizavimo departamento direktorius-ekspertas agrarinės reformos klausimais;</text:p>
      <text:p text:style-name="P31">Z. Gavinavičius – Žemės ūkio ministerijos Finansų skyriaus viršininkas – ekspertas finansų ir projekto rengimo finansavimo klausimais;</text:p>
      <text:p text:style-name="P32">V. Bernotas – Žemės ūkio ministerijos Gyvulininkystės skyriaus viršininkas-ekspertas gyvulininkystės vystymo klausimais;</text:p>
      <text:p text:style-name="P33">S. Polikaitis – Žemės ūkio ministerijos Augalininkystės skyriaus viršininkas-ekspertas augalininkystės vystymo klausimais;</text:p>
      <text:p text:style-name="P34">J. Petrašiūnas – Žemės ūkio ministerijos Statybos ir energetikos skyriaus viršininkas-ekspertas statybos ir investicijų klausimais;</text:p>
      <text:p text:style-name="P35"><text:span text:style-name="T36">A. Mikelionis – Žemės ūkio ministerijos Ūkininkų veiklos koordinavimo skyriaus viršininkas-ekspertas ūkininkų veiklos plėtojimo klausimais.</text:span></text:p>
      <text:p text:style-name="P37"><text:span text:style-name="T38">______________</text:span></text:p>
      <text:soft-page-break/>
      <text:p text:style-name="P39"><text:span text:style-name="T40">Žemės ūkio ministerijos</text:span></text:p>
      <text:p text:style-name="P41">1992 m. birželio 18 d. įsakymo</text:p>
      <text:p text:style-name="P42">Nr. 360</text:p>
      <text:p text:style-name="P43">PRIEDAS</text:p>
      <text:p text:style-name="P44"/>
      <text:p text:style-name="P45"><text:span text:style-name="T46">Programos<text:s/></text:span><text:span text:style-name="T47">generalinio vadovo nuostatai</text:span></text:p>
      <text:p text:style-name="P48"/>
      <text:p text:style-name="P49"><text:span text:style-name="T50">I. Bendroji dalis</text:span></text:p>
      <text:p text:style-name="P51"/>
      <text:p text:style-name="P52"><text:span text:style-name="T53">1.1</text:span><text:span text:style-name="T54">. Programos generalinis vadovas yra pagrindinis programos rengimo organizatorius ir techninis vadovas visą programos rengimo laikotarpį.</text:span></text:p>
      <text:p text:style-name="P55"><text:span text:style-name="T56">Sprendžiant organizacinius ir techninius klausimus, jo nurodyma</text:span><text:span text:style-name="T57">i yra privalomi visiems dalyvaujantiems programos rengime.</text:span></text:p>
      <text:p text:style-name="P58"><text:span text:style-name="T59">1.2</text:span><text:span text:style-name="T60">. Programos generalinis vadovas savo veikloje vadovaujasi Lietuvos Respublikoje galiojančiais įstatymais, ministerijų, departamentų ir kitų valstybinių tarnybų normatyviniais aktais, taip<text:s/></text:span><text:span text:style-name="T61">pat šiais Nuostatais.</text:span></text:p>
      <text:p text:style-name="P62"><text:span text:style-name="T63">2</text:span><text:span text:style-name="T64">. Pareigos</text:span></text:p>
      <text:p text:style-name="P65">Programos generalinis vadovas:</text:p>
      <text:p text:style-name="P66"><text:span text:style-name="T67">2.1</text:span><text:span text:style-name="T68">. Organizuoja programos rengimo plano paruošimą, nustato preliminarines darbų apimtis ir darbų vykdytojus (darbo grupes).</text:span></text:p>
      <text:p text:style-name="P69"><text:span text:style-name="T70">2.2</text:span><text:span text:style-name="T71">. Rengia išeities duomenis sutarčiai su užsakovu suda</text:span><text:span text:style-name="T72">ryti ir darbo sąmatas.</text:span></text:p>
      <text:p text:style-name="P73"><text:span text:style-name="T74">2.3</text:span><text:span text:style-name="T75">. Nustato darbų apimčių paskirstymą darbo grupėms arba subrangos padaliniams pagal atskiras darbų stadijas ir etapus, nurodant atlikimo terminus ir pateikia Programos rengimo koordinacinei komisijai.</text:span></text:p>
      <text:p text:style-name="P76"><text:span text:style-name="T77">2.4</text:span><text:span text:style-name="T78">. Kontroliuoja prog</text:span><text:span text:style-name="T79">ramos rengimo bei sąmatos naudojimo eigą.</text:span></text:p>
      <text:p text:style-name="P80"><text:span text:style-name="T81">2.5</text:span><text:span text:style-name="T82">. Nustatyta tvarka organizuoja susirašinėjimą (korespondencija) visais programos rengimo klausimais.</text:span></text:p>
      <text:p text:style-name="P83"><text:span text:style-name="T84">2.6</text:span><text:span text:style-name="T85">. Kartu su darbo grupių vadovais atsakingas už parengtos programos (siūlymų) kokybę. Gina parengtus</text:span><text:span text:style-name="T86"><text:s/>ekspertizės siūlymus ir tvirtinančiose organizacijose. Pagal ekspertizės išvadas bei derinančių ir tvirtinančių organizacijų sprendimus organizuoja dokumentacijos nustatytais terminais ištaisymą ir papildymą, taip pat vėliau išaiškintų netikslumų arba kla</text:span><text:span text:style-name="T87">idų pašalinimą.</text:span></text:p>
      <text:p text:style-name="P88"/>
      <text:p text:style-name="P89"><text:span text:style-name="T90">3</text:span><text:span text:style-name="T91">. Teisės</text:span></text:p>
      <text:p text:style-name="P92"/>
      <text:p text:style-name="P93">Programos generalinis vadovas turi teisę:</text:p>
      <text:p text:style-name="P94"><text:span text:style-name="T95">3.1</text:span><text:span text:style-name="T96">. Atstovauti ministerijai, departamentui ar kitai valstybinei tarnybai (programos užsakovui) visais programos rengimo klausimais.</text:span></text:p>
      <text:p text:style-name="P97"><text:span text:style-name="T98">3.2</text:span><text:span text:style-name="T99">. Kontroliuoti programos rengimo eigą,</text:span><text:span text:style-name="T100"><text:s/>skirtų lėšų panaudojimą, nustatytų darbo grafikuose terminų laikymąsi, nepriimti nekokybiškai atliktų darbų, reikalauti iš darbo grupių be atskiro atlyginimo perdirbti nekokybiškai parengtą medžiagą.</text:span></text:p>
      <text:p text:style-name="P101"><text:span text:style-name="T102">3.3</text:span><text:span text:style-name="T103">. Materialiai skatinti pasižymėjusias darbo grup</text:span><text:span text:style-name="T104">es, bausti darbo grupių vadovus, pažeidinėjančius darbo grafiko terminus arba parengusius nekokybišką medžiagą, o reikalui esant – keisti darbo grupių sudėtį.</text:span></text:p>
      <text:p text:style-name="P105"/>
      <text:p text:style-name="P106"><text:span text:style-name="T107">4</text:span><text:span text:style-name="T108">. Atsakomybė</text:span></text:p>
      <text:p text:style-name="P109"/>
      <text:p text:style-name="P110"><text:span text:style-name="T111">4.1</text:span><text:span text:style-name="T112">. Programos generalinis vadovas yra įstatymų numatyta tvarka<text:s/></text:span><text:span text:style-name="T113">atsakingas už programos parengimą sutartyje numatytais terminais bei visiškai atitinkančią užduotyje nustatytus tikslus.</text:span></text:p>
      <text:p text:style-name="P114">______________</text:p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2:16:00Z</meta:creation-date>
    <dc:date>2015-06-07T22:16:00Z</dc:date>
    <meta:template xlink:href="Normal" xlink:type="simple"/>
    <meta:editing-cycles>2</meta:editing-cycles>
    <meta:editing-duration>PT0S</meta:editing-duration>
    <meta:document-statistic meta:page-count="2" meta:paragraph-count="48" meta:word-count="455" meta:character-count="3890" meta:row-count="133" meta:non-whitespace-character-count="3483"/>
  </office:meta>
</office:document-meta>
</file>