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P405" style:parent-style-name="Normal" style:family="paragraph">
      <style:paragraph-properties fo:widows="0" fo:orphans="0" fo:text-align="justify" fo:margin-left="1.6666in" fo:text-indent="-1.2729in">
        <style:tab-stops/>
      </style:paragraph-properties>
      <style:text-properties fo:hyphenate="false"/>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style:tab-stops>
          <style:tab-stop style:type="right" style:position="6.2993in"/>
        </style:tab-stops>
      </style:paragraph-properties>
      <style:text-properties fo:hyphenate="false"/>
    </style:style>
    <style:style style:name="P744" style:parent-style-name="Normal" style:family="paragraph">
      <style:paragraph-properties fo:widows="0" fo:orphans="0">
        <style:tab-stops>
          <style:tab-stop style:type="right" style:position="6.2993in"/>
        </style:tab-stops>
      </style:paragraph-properties>
      <style:text-properties fo:hyphenate="false"/>
    </style:style>
    <style:style style:name="T745" style:parent-style-name="DefaultParagraphFont" style:family="text">
      <style:text-properties fo:text-transform="uppercase" fo:color="#000000"/>
    </style:style>
    <style:style style:name="T746" style:parent-style-name="DefaultParagraphFont" style:family="text">
      <style:text-properties fo:text-transform="uppercase"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color="#000000"/>
    </style:style>
  </office:automatic-styles>
  <office:body>
    <office:text text:use-soft-page-breaks="true">
      <text:p text:style-name="P1"><text:span text:style-name="T6"/><text:span text:style-name="T7">LIETUVOS RESPUBLIKOS PREZIDENTO</text:span></text:p>
      <text:p text:style-name="P8">D E K R E T A S<text:s/></text:p>
      <text:p text:style-name="P9"/>
      <text:p text:style-name="P10">DĖL LIETUVOS RESPUBLIKOS SEIMO PRIIMTO LIETUVOS RESPUBLIKOS ŽEMĖS ĮSTATYMO 2, 3, 7, 8, 9, 10, 12, 13, 15, 16, 19, 20, 21, 22, 23, 24, 25, 30, 31, 32, 34, 35, 36, 37, 38, 39, 40, 41, 42, 43, 44, 45, 46, 47, 48, 49, 50, 51, 52 STRAIPSNIŲ PAKEITIMO IR PAPILDYMO ĮSTATYMO GRĄŽINIMO LIETUVOS RESPUBLIKOS SEIMUI PAKARTOTINAI SVARSTYTI</text:p>
      <text:p text:style-name="P11"/>
      <text:p text:style-name="P12">2010 m. birželio 9 d. Nr. 1K-388</text:p>
      <text:p text:style-name="P13">Vilnius</text:p>
      <text:p text:style-name="P14"/>
      <text:p text:style-name="P15"><text:span text:style-name="T16">1</text:span><text:span text:style-name="T17"><text:s/>straipsnis.</text:span></text:p>
      <text:p text:style-name="P18"><text:span text:style-name="T19">Vadovaudamasi Lietuvos Respublikos Kons</text:span><text:span text:style-name="T20">titucijos 71 straipsnio 1 dalimi,</text:span></text:p>
      <text:p text:style-name="P21"><text:span text:style-name="T22">g r ą ž i n u Lietuvos Respublikos Seimui pakartotinai svarstyti Lietuvos Respublikos Seimo 2010 m. gegužės 21 d. priimtą ir Respublikos Prezidentei pateiktą pasirašyti bei oficialiai paskelbti Lietuvos Respublikos žemės</text:span><text:span text:style-name="T23"><text:s/>įstatymo 2, 3, 7, 8, 9, 10, 12, 13, 15, 16, 19, 20, 21, 22, 23, 24, 25, 30, 31, 32, 34, 35, 36, 37, 38, 39, 40, 41, 42, 43, 44, 45, 46, 47, 48, 49, 50, 51, 52 straipsnių pakeitimo ir papildymo įstatymą Nr. XI-833 (toliau – Įstatymas) dėl šių motyvų:</text:span></text:p>
      <text:p text:style-name="P24"><text:span text:style-name="T25">1</text:span><text:span text:style-name="T26">. Lietuvos Respublikos Konstitucijos 128 straipsnyje nustatyta, kad valstybinio turto valdymo, naudojimo ir disponavimo juo tvarką nustato įstatymas. Konstitucinis Teismas yra ne kartą savo nutarimuose konstatavęs, kad<text:s/></text:span><text:span text:style-name="T27">valstybės turtas nėra savitikslis, be</text:span><text:span text:style-name="T28">t turi duoti naudą visuomenei ir turi būti tausojamas, nešvaistomas, racionaliai tvarkomas; įstatymai turi saugoti visų savininkų nuosavybės teises, taigi ir valstybės, kaip visos visuomenės organizacijos, nuosavybės teises</text:span><text:span text:style-name="T29">; neleidžiamas toks teisinis regu</text:span><text:span text:style-name="T30">liavimas, pagal kurį valstybei nuosavybės teise priklausantis turtas būtų valdomas, naudojamas, juo būtų disponuojama taip, kad būtų tenkinami tik vienos socialinės grupės ar atskirų asmenų interesai arba poreikiai ir šis turtas netarnautų viešajam interes</text:span><text:span text:style-name="T31">ui, visuomenės poreikiui, tautos gerovei (Konstitucinio Teismo 2003 m. rugsėjo 30 d., 2007 m. liepos 5 d., 2007 m. lapkričio 23 d., 2008 m. birželio 30 d., 2009 m. kovo 2 d., 2010 m. vasario 26 d. nutarimai). Nuosavybės teises saugo įstatymai. Ši Konstituc</text:span><text:span text:style-name="T32">ijos 23 straipsnio 2 dalies nuostata reiškia, kad įstatymai turi saugoti visų savininkų nuosavybės teises, taigi ir valstybės, kaip visos visuomenės organizacijos, nuosavybės teisę. Konstitucinis socialinės darnos imperatyvas, konstituciniai teisingumo, pr</text:span><text:span text:style-name="T33">otingumo, proporcingumo principai, kitos Konstitucijos nuostatos suponuoja tai, kad Konstitucijoje įtvirtinti nuosavybės neliečiamumas ir subjektinių nuosavybės teisių apsauga negali būti interpretuojami kaip pagrindas savininko teises ir interesus priešpr</text:span><text:span text:style-name="T34">iešinti viešajam interesui, kitų asmenų teisėms, laisvėms ir teisėtiems interesams. Konstitucinis Teismas, aiškindamas Konstitucijos 23 straipsnio nuostatas, yra konstatavęs, kad nuosavybė įpareigoja ir kad šia nuostata yra išreiškiama nuosavybės socialinė</text:span><text:span text:style-name="T35"><text:s/>funkcija (Konstitucinio Teismo 2000 m. gruodžio 21 d., 2002 m. kovo 14 d., 2002 m. rugsėjo 19 d., 2003 m. rugsėjo 30 d. nutarimai). Iš Konstitucijos preambulėje įtvirtinto atviros, darnios ir teisingos pilietinės visuomenės siekio, iš konstitucinio princi</text:span><text:span text:style-name="T36">po, kad nuosavybė įpareigoja, iš Konstitucijos 23 straipsnio 2 dalies, pagal kurią nuosavybės teises saugo įstatymas, iš Konstitucijos 128 straipsnio 2 dalies nuostatos, kad valstybinio turto valdymo, naudojimo ir disponavimo tvarką nustato įstatymas, kitų</text:span><text:span text:style-name="T37"><text:s/>Konstitucijos nuostatų išplaukia reikalavimas tausoti valstybės turtą, jo nešvaistyti ir jį racionaliai tvarkyti.</text:span></text:p>
      <text:p text:style-name="P38"><text:span text:style-name="T39">2</text:span><text:span text:style-name="T40">. Sekant šiomis Konstitucinio Teismo jurisprudencijos nuostatomis, Lietuvos Respublikos Seimas 2007 m. liepos 3 d. nutarimu Nr. X-1247 „</text:span><text:span text:style-name="T41">Dėl racionalaus valstybės turto tvarkymo“ pasiūlė Vyriausybei parengti teisės aktų projektus, pagal kuriuos<text:s/></text:span><text:span text:style-name="T42">valstybės turto valdymo, naudojimo ir disponavimo juo bendrą politiką formuoti ir įgyvendinti būtų pavesta vienai institucijai, atstovaujančiai turt</text:span><text:span text:style-name="T43">o savininkui – valstybei</text:span><text:span text:style-name="T44">.</text:span><text:span text:style-name="T45"><text:s/></text:span><text:span text:style-name="T46">2008 m. birželio 30 d.<text:s/></text:span><text:soft-page-break/><text:span text:style-name="T47">nutarimu Nr. X-1655 „Dėl valstybei nuosavybės teise priklausančio turto 2006 metų ataskaitos“ Lietuvos Respublikos Seimas pakartotinai pasiūlė Vyriausybei iki 2008 m. rugsėjo 1 d. priimti reikalingus teisės<text:s/></text:span><text:span text:style-name="T48">aktus, pagal kuriuos būtų paskirta institucija, atsakinga už valstybės turto valdymo, naudojimo ir disponavimo juo bendros politikos formavimą ir įgyvendinimą, kad valstybės turtas būtų tvarkomas racionaliai, atsižvelgiant į pastaruoju metu į viešumą iškyl</text:span><text:span text:style-name="T49">ančius faktus dėl valstybei priklausančio ir patikėjimo teise institucijų valdomo valstybės ir savivaldybių turto valdymo, naudojimo ir disponavimo juo atitikties visuomeninės naudos, efektyvumo ir racionalumo principams, atsižvelgiant į tai, kad Valstybės</text:span><text:span text:style-name="T50"><text:s/>kontrolės išvadose Seimui dėl valstybei nuosavybės teise priklausančio turto ataskaitų atskleidžiamos sisteminės problemos, susijusios su neracionaliu ir neefektyviu valstybei nuosavybės teise priklausančio turto valdymu, naudojimu ir disponavimu juo, ir<text:s/></text:span><text:span text:style-name="T51">į tai, kad nėra įgyvendinta Seimo 2007 m. liepos 3 d. nutarimo Nr. X-1247 „Dėl racionalaus valstybės turto tvarkymo“ 1 straipsnio nuostata. Šį pasiūlymą Lietuvos Respublikos Seimas dar kartą pakartojo 2009 m. gegužės 12 d. nutarime Nr. XI-258 „Dėl Valstybe</text:span><text:span text:style-name="T52">i nuosavybės teise priklausančio turto 2007 metų ataskaitos“.</text:span></text:p>
      <text:p text:style-name="P53"><text:span text:style-name="T54">3</text:span><text:span text:style-name="T55">. Atsižvelgdama į tai, Lietuvos Respublikos Vyriausybė 2009 m. lapkričio 25 d. nutarimu Nr. 1597 patvirtino Centralizuoto valstybės turto valdymo 2009–2016 metų strategiją, kurioje įvardint</text:span><text:span text:style-name="T56">as jos<text:s/></text:span><text:span text:style-name="T57">strateginis tikslas</text:span><text:span text:style-name="T58"><text:s/>– siekti racionaliau ir efektyviau valdyti valstybės turtą – tobulinti teisinę ir administracinę sistemas, kurios sudarytų sąlygas įgyvendinti šioje strategijoje numatytus centralizuoto valstybės turto valdymo tikslus ir uždavini</text:span><text:span text:style-name="T59">us</text:span><text:span text:style-name="T60">.<text:s/></text:span><text:span text:style-name="T61">Strategijos<text:s/></text:span><text:span text:style-name="T62">tikslai</text:span><text:span text:style-name="T63">:</text:span><text:span text:style-name="T64"><text:s/></text:span><text:span text:style-name="T65">įdiegti centralizuoto valdymo principus sprendžiant sistemines valstybės turto valdymo problemas ir įdiegti centralizuoto valstybės nekilnojamojo turto valdymo principus, sudarančius sąlygas mažinti šio turto išlaikymo sąnaudas. St</text:span><text:span text:style-name="T66">rategijoje keliami tokie<text:s/></text:span><text:span text:style-name="T67">uždaviniai</text:span><text:span text:style-name="T68">: pertvarkyti valstybės turto valdymo administracinę sistemą, kuri sudarytų sąlygas centralizuotai spręsti sistemines šioje strategijoje numatytas valstybės turto valdymo problemas; tobulinti valstybės turto valdymo, naud</text:span><text:span text:style-name="T69">ojimo ir disponavimo juo teisinį reglamentavimą siekiant optimizuoti sprendimų dėl valstybės turto perdavimo ir nurašymo priėmimo procedūras; užtikrinti informacijos kaupimą valstybės turto informacinės paieškos sistemoje ir plėsti šios sistemos galimybes;</text:span><text:span text:style-name="T70"><text:s/>naudojantis valstybės turto informacinės paieškos sistemos duomenimis, rengti analizes, reikalingas valstybei nuosavybės teise priklausančio turto ataskaitai parengti; sukurti optimalią valstybės nekilnojamojo turto valdymo institucinę struktūrą; įdiegti<text:s/></text:span><text:span text:style-name="T71">centralizuoto valstybės nekilnojamojo turto valdymo modelį, kuris būtų pagrįstas palaipsniu valstybės nekilnojamojo turto nuomos principo įgyvendinimu; įdiegti centralizuotą valstybės nekilnojamojo turto perdavimo nuosavybėn sistemą; įdiegti valstybės neki</text:span><text:span text:style-name="T72">lnojamojo turto valdymo kontrolės sistemą. Tokiu būdu buvo imtasi įgyvendinti Lietuvos Respublikos valstybės kontrolės rekomendacijas paskirti vieną instituciją, formuojančią valstybės nekilnojamojo turto valdymo politiką, ir ją vykdantį viešąjį juridinį a</text:span><text:span text:style-name="T73">smenį. Pažymėtina, kad Vyriausybė pagal Konstituciją yra saistoma savo pačios priimtų nutarimų (Konstitucinio Teismo 2001 m. birželio 28 d., 2001 m. spalio 30 d., 2005 m. liepos 8 d. nutarimai).</text:span></text:p>
      <text:p text:style-name="P74"><text:span text:style-name="T75">4</text:span><text:span text:style-name="T76">. Sprendžiant apskričių viršininkų administracijų<text:s/></text:span><text:span text:style-name="T77">vykdytų valstybinės žemės valdymo, naudojimo ir disponavimo ja funkcijų perdavimo klausimą, kuris yra susijęs su apskričių reformos įgyvendinimu, Įstatyme yra nustatytas toks teisinis reguliavimas, pagal kurį valstybinė žemė, esanti kaimo gyvenamosiose vie</text:span><text:span text:style-name="T78">tovėse, patikėjimo teise perduodama Nacionalinei žemės tarnybai, o valstybinė žemė, esanti miesto gyvenamosiose vietovėse, – savivaldybėms. Tai reiškia, kad sprendimus dėl valstybinės žemės sklypų, esančių kaimo gyvenamosiose vietovėse, perdavimo neatlygin</text:span><text:span text:style-name="T79">tinai naudotis, nuomos ir perleidimo kitų asmenų nuosavybėn, priims Nacionalinė žemės tarnyba, tuo tarpu sprendimus dėl valstybinės žemės sklypų, esančių miesto gyvenamosiose vietovėse, perdavimo neatlygintinai naudotis, nuomos ir perleidimo kitų asmenų nu</text:span><text:span text:style-name="T80">osavybėn, priims savivaldybės, tai yra savivaldybės taryba arba jos įgaliotas savivaldybės administracijos direktorius. Valstybinė žemė – tai ilgalaikis materialusis valstybės turtas. Toks teisinis reguliavimas, kai valstybinės žemės<text:s/></text:span><text:soft-page-break/><text:span text:style-name="T81">valdymo, naudojimo ir<text:s/></text:span><text:span text:style-name="T82">disponavimo ja funkcijos yra suskaidomos ir priskiriamos dviejų skirtingų lygmenų subjektams, tokio skirstymo kriterijumi pasirenkant gyvenamosios vietovės statusą: valstybės institucijai – Nacionalinei žemės tarnybai prie Žemės ūkio ministerijos ir dešimt</text:span><text:span text:style-name="T83">ims savivaldybių, nesudaro prielaidų efektyviam, racionaliam valstybinio turto valdymui bei valstybės, kaip šio turto savininkės, interesų jai nuosavybės teise priklausančios žemės tvarkymo ir administravimo srityje užtikrinimui. Būtina pažymėti, kad Konst</text:span><text:span text:style-name="T84">itucijoje žemė traktuojama kaip visuotinė vertybė, turinti socialinę funkciją – tarnauti tautos gerovei (Konstitucinio Teismo 1995 m. kovo 8 d., 1996 m. rugsėjo 25 d. nutarimai). Tuo tarpu Įstatyme nustatytas teisinis reguliavimas sukuria realias prielaida</text:span><text:span text:style-name="T85">s savivaldybėms ir jų institucijoms priimti neprognozuojamus ir nevieningus sprendimus dėl valstybinės žemės miestų gyvenamosiose vietovėse valdymo, naudojimo ir disponavimo ja. Valstybė, atsisakydama valdymo, naudojimo ir disponavimo visa valstybine žeme<text:s/></text:span><text:span text:style-name="T86">miestuose, o šias funkcijas perduodama vykdyti vietos savivaldos institucijoms, kurios veikia savaveiksmiškumo pagrindais, kartu praranda bet kokią realią įtaką ir teisę spręsti valstybinio turto valdymo, naudojimo ir disponavimo klausimus, formuoti ir vyk</text:span><text:span text:style-name="T87">dyti nuoseklią, efektyvią valstybinio turto valdymo politiką, užtikrinti valstybės reikmes, susijusias su valstybine žeme miestuose. Spręsdama valstybinės reikšmės klausimus, valstybė turi pasilikti teisę naudoti tam materialiuosius išteklius, kurių didelė</text:span><text:span text:style-name="T88">s dalies priimtu Įstatymu yra atsisakoma. Tai gali labai neigiamai paveikti žemės reformos eigą bei apsunkinti vis dar besitęsiantį nuosavybės teisių atkūrimo procesą, nes sudaromos sąlygos savivaldybėms savarankiškai, taigi ir nevienodai, spręsti su šiomi</text:span><text:span text:style-name="T89">s reformomis susijusius klausimus.</text:span></text:p>
      <text:p text:style-name="P90"><text:span text:style-name="T91">5</text:span><text:span text:style-name="T92">. Valstybės valdymas ir vietos savivalda – tai dvi Konstitucijoje numatytos viešosios valdžios sistemos. Jos nėra tapačios. Konstitucijoje vietos savivalda yra įtvirtinta kaip savaveiksmiškumo pagrindais veikianti ir</text:span><text:span text:style-name="T93"><text:s/>valstybės valdžios institucijoms tiesiogiai nepavaldi vietinė viešojo administravimo sistema</text:span><text:span text:style-name="T94"><text:s/></text:span><text:span text:style-name="T95">– įstatymų numatytų administracinių vienetų teritorinių bendruomenių savitvarka ir savaveiksmiškumas pagal Konstitucijos ir įstatymų apibrėžtą kompetenciją. Vieto</text:span><text:span text:style-name="T96">s savivalda yra administracinių vienetų teritorinių bendruomenių valdžia, kuri yra formuojama ir funkcionuoja kitokiais nei valstybės valdžia konstituciniais pagrindais. Kiekviena iš minėtų viešosios valdžios sistemų įgyvendina jai būdingas funkcijas. Nega</text:span><text:span text:style-name="T97">lima savivaldos institucijoms priskirti tokių funkcijų, kurių jos nebūtų pajėgios vykdyti (Konstitucinio Teismo 2002 m. sausio 14 d., 2005 m. liepos 8 d. nutarimai). Taigi tam tikrų valstybės funkcijų perdavimas savivaldybėms yra konstituciškai pateisinama</text:span><text:span text:style-name="T98">s, tačiau tai turi būti daroma išimtinai tik siekiant užtikrinti veiksmingesnę valstybės valdžios ir piliečių sąveiką, valdymo demokratiškumą (Konstitucinio Teismo 2002 m. gruodžio 24 d., 2005 m. liepos 8 d. nutarimai). Nėra pagrindo teigti, kad Įstatymu s</text:span><text:span text:style-name="T99">avivaldos institucijoms perduodant vykdyti vieną pagrindinių valstybinių funkcijų – visos valstybinės žemės miestuose valdymą, naudojimą ir disponavimą ja, ir priimti sprendimus, tiesiogiai įtakojančius visų valstybės žmonių gyvenimą, bus geriau užtikrinti</text:span><text:span text:style-name="T100"><text:s/>šie ar kiti viešajam interesui ir Tautos gerovei svarbūs tikslai. Konstituciją atitinka toks teisinis reguliavimas, kai valstybinės žemės sklypai perduodami savivaldybėms patikėjimo teise Vyriausybės nutarimais ir jos nustatyta tvarka tik įstatyme nustaty</text:span><text:span text:style-name="T101">toms konkrečioms reikmėms. Sprendimų dėl savivaldybei priskirtos valstybinės žemės ir kito valstybės turto valdymo, naudojimo ir disponavimo juo patikėjimo teise priėmimas yra išimtinė savivaldybės tarybos kompetencija, kuriai priskirtų įgaliojimų savivald</text:span><text:span text:style-name="T102">ybės taryba negali perduoti jokiai kitai savivaldybės institucijai ar įstaigai, taigi ir savivaldybės administracijos direktoriui (Lietuvos Respublikos vietos savivaldos įstatymo 16 str. 2 d. 27 p., 6 d.).</text:span></text:p>
      <text:p text:style-name="P103"><text:span text:style-name="T104">6</text:span><text:span text:style-name="T105">. Valstybė yra įsipareigojusi žmonėms ir ties</text:span><text:span text:style-name="T106">iogiai atsakinga už vykdomas reformas. Pagrindiniu valstybės politikos, formuojamos valstybinio turto,<text:s/></text:span><text:span text:style-name="T107">inter alia</text:span><text:span text:style-name="T108"><text:s/>žemės, valdymo, naudojimo ir disponavimo srityje, tikslu yra efektyvus, racionalus, visuomeninės naudos siekiantis centralizuotas valstybės tu</text:span><text:span text:style-name="T109">rto valdymas. Tokie yra Lietuvos Respublikos Vyriausybės nustatyti valstybinio turto valdymo prioritetai, kuriais ji yra susaistyta ir kurių yra konstituciškai įpareigota laikytis. Pabrėžtina, kad teisinis reguliavimas turi būti nustatytas<text:s/></text:span><text:soft-page-break/><text:span text:style-name="T110">toks, kad atitik</text:span><text:span text:style-name="T111">tų konstitucinius valstybinio turto valdymo principus ir neprieštarautų prioritetiniams centralizuoto valstybinio turto valdymo tikslams, kuriais remiantis formuojama valstybės politika valstybinio turto valdymo, naudojimo ir disponavimo juo srityje. Taigi</text:span><text:span text:style-name="T112"><text:s/>valstybinio turto,<text:s/></text:span><text:span text:style-name="T113">inter alia</text:span><text:span text:style-name="T114"><text:s/>žemės, valdymą, naudojimą ir disponavimą juo reglamentuojančiuose įstatymuose turi būti nustatytas toks teisinis reguliavimas, pagal kurį valstybinę žemę visoje Lietuvos Respublikos teritorijoje, nesvarbu, ar ši žemė yra kaim</text:span><text:span text:style-name="T115">o, ar miesto gyvenamojoje vietovėje, valdytų, naudotų ir ja disponuotų centralizuotai valstybė – viena valstybės institucija, kuri užtikrintų tinkamą valstybės ilgalaikio turto – visos valstybinės žemės – tvarkymo, naudojimo, valdymo ir disponavimo ja įgyv</text:span><text:span text:style-name="T116">endinimą ir priežiūrą.</text:span></text:p>
      <text:p text:style-name="P117"/>
      <text:p text:style-name="P118"><text:span text:style-name="T119">2</text:span><text:span text:style-name="T120"><text:s/>straipsnis.</text:span></text:p>
      <text:p text:style-name="P121"><text:span text:style-name="T122">S i ū l a u:</text:span></text:p>
      <text:p text:style-name="P123"><text:span text:style-name="T124">1</text:span><text:span text:style-name="T125">. Pakeisti Įstatymo 3 straipsnį:</text:span></text:p>
      <text:p text:style-name="P126"><text:span text:style-name="T127">„</text:span><text:span text:style-name="T128">3</text:span><text:span text:style-name="T129"><text:s/>straipsnis.<text:s/></text:span><text:span text:style-name="T130">7 straipsnio 1, 3 ir 5 dalių pakeitimas</text:span></text:p>
      <text:p text:style-name="P131"><text:span text:style-name="T132">1</text:span><text:span text:style-name="T133">. Pakeisti 7 straipsnio 1 dalį ir ją išdėstyti taip:</text:span></text:p>
      <text:p text:style-name="P134">„1. Valstybinės žemės patikėjimo teisės subjektai (patikėtiniai) yra:</text:p>
      <text:p text:style-name="P135"><text:span text:style-name="T136">1</text:span><text:span text:style-name="T137">) Nacionalinė žemės tarnyba – visos Lietuvos Respublikos valstybinės žemės, išskyrus žemę, kuri šio ir kitų įstatymų nustatyta tvarka patikėjimo teise perduota kitiems subjektams;</text:span></text:p>
      <text:p text:style-name="P138"><text:span text:style-name="T139">2</text:span><text:span text:style-name="T140">) savivaldybės – valstybinės žemės,<text:s/></text:span><text:span text:style-name="T141">perduotos savivaldybėms patikėjimo teise Vyriausybės nutarimais ir jos nustatyta tvarka;</text:span></text:p>
      <text:p text:style-name="P142"><text:span text:style-name="T143">3</text:span><text:span text:style-name="T144">) valstybės turto privatizavimo institucija valstybės įmonė Valstybės turto fondas (toliau – Valstybės turto fondas) – kai valstybinė žemė yra priskirta privatizu</text:span><text:span text:style-name="T145">otiems ir (ar) privatizuojamiems statiniams ir įrenginiams, valstybinė žemė naudojama akcinių ir uždarųjų akcinių bendrovių, kurių valstybei nuosavybės teise priklausę kontroliniai akcijų paketai buvo privatizuoti, ir kai valstybinė žemė yra reikalinga įgy</text:span><text:span text:style-name="T146">vendinti valstybei svarbiems ekonominiams projektams, kurių valstybinę svarbą savo sprendimu pripažino Lietuvos Respublikos Seimas (toliau – Seimas) arba Vyriausybė ir kurių valdymą Seimas arba Vyriausybė pavedė valstybės turto privatizavimo institucijai;</text:span></text:p>
      <text:p text:style-name="P147"><text:span text:style-name="T148">4</text:span><text:span text:style-name="T149">) valstybės nekilnojamojo turto atnaujinimo organizatorius, nustatytas Valstybės ir savivaldybių turto valdymo, naudojimo ir disponavimo juo įstatyme – kai valstybinė žemė yra priskirta valstybės nekilnojamajam turtui, kuris įtrauktas į Vyriausybės pa</text:span><text:span text:style-name="T150">tvirtintą Atnaujinamo valstybės nekilnojamojo turto sąrašą ir perduotas valstybės nekilnojamojo turto atnaujinimo organizatoriui patikėjimo teise;</text:span></text:p>
      <text:p text:style-name="P151"><text:span text:style-name="T152">5</text:span><text:span text:style-name="T153">) valstybės įmonė Valstybės žemės fondas (toliau – Valstybės žemės fondas) – valstybinės žemės sklypų, š</text:span><text:span text:style-name="T154">io Įstatymo nustatyta tvarka priskirtų žemės konsolidacijos projekto teritorijai, išskyrus šiai teritorijai priskirtus valstybinės žemės sklypus, perduotus kitiems valstybinės žemės patikėtiniams, taip pat įstatymų nustatyta tvarka iš privačių asmenų įsigy</text:span><text:span text:style-name="T155">tų valstybės nuosavybėn žemės sklypų, reikalingų Valstybės žemės fondo administruojamoms valstybės biudžeto ir Europos Sąjungos lėšomis finansuojamoms priemonėms, gerinančioms žemės valdų struktūras ir mažinančioms apleistos žemės plotus, įgyvendinti;</text:span></text:p>
      <text:p text:style-name="P156"><text:span text:style-name="T157">6</text:span><text:span text:style-name="T158">) šio straipsnio 3 dalyje nurodyti subjektai;</text:span></text:p>
      <text:p text:style-name="P159"><text:span text:style-name="T160">7</text:span><text:span text:style-name="T161">) kiti įstatymų nustatyti subjektai.“</text:span></text:p>
      <text:p text:style-name="P162"><text:span text:style-name="T163">2</text:span><text:span text:style-name="T164">. Pakeisti 7 straipsnio 3 dalį ir ją išdėstyti taip:</text:span></text:p>
      <text:p text:style-name="P165"><text:span text:style-name="T166">„</text:span><text:span text:style-name="T167">3</text:span><text:span text:style-name="T168">. Vyriausybės nutarimais valstybinės miško žemės sklypai gali būti</text:span><text:span text:style-name="T169"><text:s/></text:span><text:span text:style-name="T170">perduodami patikėjimo teise<text:s/></text:span><text:span text:style-name="T171">Miškų įstatymo nustatytiems subjektams valstybinėms funkcijoms atlikti. Valstybinės žemės sklypai Vyriausybės nutarimais gali būti perduodami patikėjimo teise ir kitiems Valstybės ir savivaldybių turto valdymo, naudojimo ir disponavimo juo įstatyme nurodyt</text:span><text:span text:style-name="T172">iems subjektams, kai įstatymais jiems priskiriamos valstybinės funkcijos.</text:span><text:span text:style-name="T173"><text:s/></text:span><text:span text:style-name="T174">Nacionalinė žemės tarnyba privalo prižiūrėti, kad Vyriausybės nutarimas perduoti žemės sklypą patikėjimo teise būtų tinkamai vykdomas. Jeigu šie subjektai nebeatlieka funkcijų, kurio</text:span><text:span text:style-name="T175">ms<text:s/></text:span><text:soft-page-break/><text:span text:style-name="T176">įgyvendinti jiems patikėjimo teise buvo perduoti valstybinės miško žemės sklypai ar kiti žemės sklypai, Vyriausybė priima</text:span><text:span text:style-name="T177"><text:s/></text:span><text:span text:style-name="T178">nutarimą dėl šių subjektų patikėjimo teisės pasibaigimo ir nuo šio Vyriausybės nutarimo įsigaliojimo šių valstybinės miško žemės sk</text:span><text:span text:style-name="T179">lypų ar kitų žemės sklypų patikėtiniu laikoma Nacionalinė žemės tarnyba.“</text:span></text:p>
      <text:p text:style-name="P180"><text:span text:style-name="T181">3</text:span><text:span text:style-name="T182">. Pakeisti 7 straipsnio 5 dalį ir ją išdėstyti taip:</text:span></text:p>
      <text:p text:style-name="P183"><text:span text:style-name="T184">„</text:span><text:span text:style-name="T185">5</text:span><text:span text:style-name="T186">. Valstybinės žemės sklypo, perduodamo</text:span><text:span text:style-name="T187"><text:s/></text:span><text:span text:style-name="T188">patikėjimo teise šio straipsnio 2 ir 3 dalyse nurodytiems subjektams, perdavi</text:span><text:span text:style-name="T189">mo?priėmimo aktą pasirašo Vyriausybės įgaliotas asmuo. Valstybinės žemės patikėtiniui per 3 mėnesius nuo perdavimo?priėmimo akto pasirašymo neįregistravus patikėjimo teisės Nekilnojamojo turto registre, Vyriausybė priima nutarimą dėl šio patikėtinio patikė</text:span><text:span text:style-name="T190">jimo teisės pasibaigimo ir nuo šio Vyriausybės nutarimo įsigaliojimo žemės sklypo patikėtiniu laikoma Nacionalinė žemės tarnyba.“</text:span></text:p>
      <text:p text:style-name="P191"><text:span text:style-name="T192">2</text:span><text:span text:style-name="T193">. Pakeisti Įstatymo 4 straipsnio 1 dalį:</text:span></text:p>
      <text:p text:style-name="P194"><text:span text:style-name="T195">„</text:span><text:span text:style-name="T196">1</text:span><text:span text:style-name="T197">. Pakeisti 8 straipsnio 3 dalį ir ją išdėstyti taip:</text:span></text:p>
      <text:p text:style-name="P198">„3. Valstybinės žemės sklypus neatlygintinai naudotis įstatymų ir kitų teisės aktų nustatyta tvarka perduoda:</text:p>
      <text:p text:style-name="P199"><text:span text:style-name="T200">1</text:span><text:span text:style-name="T201">) savivaldybė – kai valstybinės žemės sklypai Vyriausybės nutarimais perduoti patikėjimo teise savivaldybėms. Sprendimą perduoti neatlygintinai naudotis valstybin</text:span><text:span text:style-name="T202">ės žemės sklypą priima savivaldybės taryba, o valstybinės žemės panaudos sutartį sudaro savivaldybės administracijos direktorius arba jo įgaliotas kitas savivaldybės administracijos valstybės tarnautojas;</text:span></text:p>
      <text:p text:style-name="P203"><text:span text:style-name="T204">2</text:span><text:span text:style-name="T205">)</text:span><text:span text:style-name="T206"><text:s/></text:span><text:span text:style-name="T207">kituose įstatymuose nurodyti valstybinės žem</text:span><text:span text:style-name="T208">ės patikėtiniai šių įstatymų nustatytais atvejais, kai valstybinės žemės sklypai jiems perduoti patikėjimo teise;</text:span></text:p>
      <text:p text:style-name="P209"><text:span text:style-name="T210">3</text:span><text:span text:style-name="T211">) Nacionalinė žemės tarnyba – visais kitais atvejais. Sprendimą perduoti neatlygintinai naudotis valstybinės žemės sklypą priima ir valst</text:span><text:span text:style-name="T212">ybinės žemės panaudos sutartį sudaro Nacionalinės žemės tarnybos vadovas arba jo įgaliotas teritorinio padalinio vadovas.“</text:span></text:p>
      <text:p text:style-name="P213"><text:span text:style-name="T214">3</text:span><text:span text:style-name="T215">. Pakeisti Įstatymo 5 straipsnio 1 dalį:</text:span></text:p>
      <text:p text:style-name="P216"><text:span text:style-name="T217">„</text:span><text:span text:style-name="T218">1</text:span><text:span text:style-name="T219">. Pakeisti 9 straipsnio 1 dalį ir ją išdėstyti taip:</text:span></text:p>
      <text:p text:style-name="P220">„1. Valstybinės žemės sklypus įstatymų ir kitų teisės aktų nustatyta tvarka išnuomoja:</text:p>
      <text:p text:style-name="P221"><text:span text:style-name="T222">1</text:span><text:span text:style-name="T223">) savivaldybė – valstybinės žemės sklypus Vyriausybės nutarimais perduotus patikėjimo teise savivaldybėms. Sprendimą išnuomoti valstybinės žemės sklypą priima savivaldybės taryba, o valstybi</text:span><text:span text:style-name="T224">nės žemės nuomos sutartį sudaro savivaldybės administracijos direktorius arba jo įgaliotas kitas savivaldybės administracijos valstybės tarnautojas;</text:span></text:p>
      <text:p text:style-name="P225"><text:span text:style-name="T226">2</text:span><text:span text:style-name="T227">)</text:span><text:span text:style-name="T228"><text:s/></text:span><text:span text:style-name="T229">Valstybės turto fondas – kai valstybinės žemės sklypai yra priskirti privatizuotiems ir (ar) privati</text:span><text:span text:style-name="T230">zuojamiems statiniams ir įrenginiams, valstybinės žemės sklypus, naudojamus akcinių ir uždarųjų akcinių bendrovių, kurių valstybei nuosavybės teise priklausę kontroliniai akcijų paketai buvo privatizuoti, ir valstybinės žemės sklypus, reikalingus įgyvendin</text:span><text:span text:style-name="T231">ti valstybei svarbiems ekonominiams projektams, kurių valstybinę svarbą savo sprendimu pripažino Seimas arba Vyriausybė ir kurių valdymą Seimas arba Vyriausybė pavedė valstybės turto privatizavimo institucijai. Sprendimą išnuomoti valstybinės žemės sklypą<text:s/></text:span><text:span text:style-name="T232">priima Valstybės turto fondo vadovas, o valstybinės žemės nuomos sutartį sudaro Valstybės turto fondo vadovas ar jo įgaliotas darbuotojas;</text:span></text:p>
      <text:p text:style-name="P233"><text:span text:style-name="T234">3</text:span><text:span text:style-name="T235">)</text:span><text:span text:style-name="T236"><text:s/></text:span><text:span text:style-name="T237">kituose įstatymuose nurodyti valstybinės žemės patikėtiniai šių įstatymų nustatytais atvejais, kai valstybinės</text:span><text:span text:style-name="T238"><text:s/>žemės sklypai jiems perduoti patikėjimo teise;</text:span></text:p>
      <text:p text:style-name="P239"><text:span text:style-name="T240">4</text:span><text:span text:style-name="T241">) Nacionalinė žemės tarnyba – visais kitais atvejais. Sprendimą išnuomoti valstybinės žemės sklypą priima ir valstybinės žemės nuomos sutartį sudaro Nacionalinės žemės tarnybos vadovas arba jo įgaliotas<text:s/></text:span><text:span text:style-name="T242">teritorinio padalinio vadovas.“</text:span></text:p>
      <text:p text:style-name="P243"><text:span text:style-name="T244">4</text:span><text:span text:style-name="T245">. Pakeisti Įstatymo 6 straipsnio 1 dalį:</text:span></text:p>
      <text:p text:style-name="P246"><text:span text:style-name="T247">„</text:span><text:span text:style-name="T248">1</text:span><text:span text:style-name="T249">. Pakeisti 10 straipsnio 1 dalį ir ją išdėstyti taip:</text:span></text:p>
      <text:p text:style-name="P250">„1. Valstybinės žemės sklypus kitų asmenų nuosavybėn įstatymų ir kitų teisės aktų nustatyta tvarka perleidžia:</text:p>
      <text:p text:style-name="P251"><text:span text:style-name="T252">1</text:span><text:span text:style-name="T253">) Valstybės turto fondas – kai valstybinės žemės sklypai pagal teritorijų planavimo dokumentus yra priskirti privatizuotiems ir (ar) privatizuojamiems statiniams ir įrenginiams ir<text:s/></text:span><text:soft-page-break/><text:span text:style-name="T254">kai valstybinės žemės sklypai yra naudojami akcinių ir uždarųjų akcinių bend</text:span><text:span text:style-name="T255">rovių, kurių valstybei nuosavybės teise priklausę kontroliniai akcijų paketai buvo privatizuoti. Valstybinės žemės pirkimo–pardavimo sutartį sudaro Valstybės turto fondo vadovas ar jo įgaliotas darbuotojas;</text:span></text:p>
      <text:p text:style-name="P256"><text:span text:style-name="T257">2</text:span><text:span text:style-name="T258">) valstybės nekilnojamojo turto atnaujinimo<text:s/></text:span><text:span text:style-name="T259">organizatorius, nustatytas Valstybės ir savivaldybių turto valdymo, naudojimo ir disponavimo juo įstatyme – valstybinės žemės sklypus, pagal teritorijų planavimo dokumentus priskirtus valstybės nekilnojamajam turtui, kuris įtrauktas į Vyriausybės patvirtin</text:span><text:span text:style-name="T260">tą Atnaujinamo valstybės nekilnojamojo turto sąrašą ir perduotas valstybės nekilnojamojo turto atnaujinimo organizatoriui patikėjimo teise. Valstybinės žemės pirkimo–pardavimo sutartį sudaro valstybės nekilnojamojo turto atnaujinimo organizatoriaus vadovas</text:span><text:span text:style-name="T261"><text:s/>arba jo įgaliotas darbuotojas;</text:span></text:p>
      <text:p text:style-name="P262"><text:span text:style-name="T263">3</text:span><text:span text:style-name="T264">) Vyriausybė – kai šio ir kitų įstatymų nustatytais atvejais valstybinės žemės sklypai yra perduodami neatlygintinai savivaldybių nuosavybėn;</text:span></text:p>
      <text:p text:style-name="P265"><text:span text:style-name="T266">4</text:span><text:span text:style-name="T267">) Nacionalinė žemės tarnyba – visais kitais atvejais. Sprendimą parduoti</text:span><text:span text:style-name="T268"><text:s/>valstybinės žemės sklypą priima ir valstybinės žemės pirkimo–pardavimo sutartį sudaro Nacionalinės žemės tarnybos vadovas arba jo įgaliotas teritorinio padalinio vadovas.“</text:span></text:p>
      <text:p text:style-name="P269"><text:span text:style-name="T270">5</text:span><text:span text:style-name="T271">. Pakeisti Įstatymo 7 straipsnį:</text:span></text:p>
      <text:p text:style-name="P272"><text:span text:style-name="T273">„</text:span><text:span text:style-name="T274">7</text:span><text:span text:style-name="T275"><text:s/>straipsnis. 12 straipsnio pakeitim</text:span><text:span text:style-name="T276">as</text:span></text:p>
      <text:p text:style-name="P277"><text:span text:style-name="T278">Pakeisti 12 straipsnį ir jį išdėstyti taip:</text:span></text:p>
      <text:p text:style-name="P279"><text:span text:style-name="T280">„12 straipsnis. Bendroji dalinė valstybės ir kitų asmenų nuosavybės teisė į žemę</text:span></text:p>
      <text:p text:style-name="P281"><text:span text:style-name="T282">Bendroji dalinė valstybės ir savivaldybių arba</text:span><text:span text:style-name="T283"><text:s/></text:span><text:span text:style-name="T284">kitų</text:span><text:span text:style-name="T285"><text:s/></text:span><text:span text:style-name="T286">asmenų žemės nuosavybė atsiranda teisės aktų nustatyta tvarka įsigijus iš<text:s/></text:span><text:span text:style-name="T287">valstybės ar valstybei įsigijus iš savivaldybių arba kitų</text:span><text:span text:style-name="T288"><text:s/></text:span><text:span text:style-name="T289">asmenų statinio ar įrenginio užimto žemės sklypo arba vandens telkinio dalį pagal įstatymus, reglamentuojančius piliečių nuosavybės teisių į išlikusį nekilnojamąjį turtą atkūrimą atkūrus nuosavybės<text:s/></text:span><text:span text:style-name="T290">teises į pagal teritorijų planavimo dokumentą suformuoto neužstatyto žemės sklypo dalį, taip pat kitais įstatymų nustatytais atvejais. Šiais atvejais valstybės vardu veikia ir bendraturčio teises į žemės sklypą įgyvendina Nacionalinė žemės tarnyba arba kit</text:span><text:span text:style-name="T291">as valstybinės žemės patikėtinis, kuriam šio ar kitų įstatymų nustatyta tvarka perduota valstybei priklausanti bendrosios dalinės nuosavybės teise valdomo žemės sklypo dalis.“</text:span></text:p>
      <text:p text:style-name="P292"><text:span text:style-name="T293">6</text:span><text:span text:style-name="T294">. Pakeisti Įstatymo 8 straipsnį:</text:span></text:p>
      <text:p text:style-name="P295"><text:span text:style-name="T296">„</text:span><text:span text:style-name="T297">8</text:span><text:span text:style-name="T298"><text:s/>straipsnis. 13 straipsnio pakei</text:span><text:span text:style-name="T299">timas</text:span></text:p>
      <text:p text:style-name="P300"><text:span text:style-name="T301">13 straipsnio 1 dalyje vietoj žodžių „apskrities viršininkas ir savivaldybės taryba arba įstatymų nustatytais atvejais savivaldybės vykdomoji institucija, jeigu valstybinė žemė Vyriausybės nutarimais perduota patikėjimo teise savivaldybėms“ įrašyti ž</text:span><text:span text:style-name="T302">odžius „Nacionalinė žemės tarnyba ir kiti valstybinės žemės patikėtiniai, jiems perduotus valstybinės žemės sklypus, taip pat šio Įstatymo nustatytais atvejais – Valstybės žemės fondas“, 2 dalyje išbraukti žodį „tikslinę“, 3 dalyje išbraukti žodį „tikslinę</text:span><text:span text:style-name="T303">“, vietoj žodžio „pan.“ įrašyti žodžius „kiti darbai“ ir visą straipsnį išdėstyti taip:</text:span></text:p>
      <text:p text:style-name="P304"><text:span text:style-name="T305">„13 straipsnis. Laisvos valstybinės žemės fondo tvarkymas</text:span></text:p>
      <text:p text:style-name="P306"><text:span text:style-name="T307">1</text:span><text:span text:style-name="T308">. Laisvos valstybinės žemės fondą šio Įstatymo ir Vyriausybės nustatyta tvarka tvarko Nacionalinė žemės t</text:span><text:span text:style-name="T309">arnyba ir kiti valstybinės žemės patikėtiniai, jiems perduotus valstybinės žemės sklypus, taip pat šio Įstatymo nustatytais atvejais – Valstybės žemės fondas.</text:span></text:p>
      <text:p text:style-name="P310"><text:span text:style-name="T311">2</text:span><text:span text:style-name="T312">. Laisvos valstybinės žemės fondo žemė perleidžiama nuosavybėn, perduodama naudotis ar išnuo</text:span><text:span text:style-name="T313">mojama, atlikus būtinus teritorijų planavimo, žemės tvarkymo darbus, nustačius žemės sklypų pagrindinę naudojimo paskirtį, naudojimo būdą ir pobūdį, specialiąsias žemės naudojimo sąlygas ir suformuotus žemės sklypus įregistravus Nekilnojamojo turto registr</text:span><text:span text:style-name="T314">e Civilinio kodekso, šio Įstatymo ir kitų įstatymų nustatyta tvarka.</text:span></text:p>
      <text:p text:style-name="P315"><text:span text:style-name="T316">3</text:span><text:span text:style-name="T317">. Perduotuose naudotis ar išnuomotuose valstybinės žemės sklypuose jų patikėtinių ir naudotojų lėšomis atliekami žemės sklypų formavimo, žemės tvarkymo darbai, būtini šių žemės sklyp</text:span><text:span text:style-name="T318">ų naudojimui pagal teritorijų planavimo dokumentuose nustatytą pagrindinę žemės naudojimo paskirtį (kelių tiesimas, melioracijos</text:span><text:span text:style-name="T319"><text:s/></text:span><text:span text:style-name="T320">sistemų rekonstrukcija ir kiti darbai).“</text:span></text:p>
      <text:p text:style-name="P321"><text:span text:style-name="T322">7</text:span><text:span text:style-name="T323">.</text:span><text:span text:style-name="T324"><text:s/></text:span><text:span text:style-name="T325">Pakeisti Įstatymo 14 straipsnį:</text:span></text:p>
      <text:p text:style-name="P326"><text:span text:style-name="T327">„</text:span><text:span text:style-name="T328">14</text:span><text:span text:style-name="T329"><text:s/>straipsnis. 22 straipsnio 8 dalies<text:s/></text:span><text:span text:style-name="T330">pakeitimas</text:span></text:p>
      <text:p text:style-name="P331"><text:span text:style-name="T332">Pakeisti 22 straipsnio 8 dalį ir ją išdėstyti taip:</text:span></text:p>
      <text:p text:style-name="P333"><text:span text:style-name="T334">„8. Žemės savininkai ir naudotojai, nesilaikantys nustatytų specialiųjų žemės naudojimo sąlygų, įstatymų nustatyta tvarka traukiami atsakomybėn ir privalo atlyginti kitiems asmenims,<text:s/></text:span><text:span text:style-name="T335">savivaldybėms ar valstybei padarytą žalą. Šiose bylose valstybei atstovauja Nacionalinė žemės tarnyba, jeigu kitų įstatymų nenustatyta kitaip.“</text:span></text:p>
      <text:p text:style-name="P336"><text:span text:style-name="T337">8</text:span><text:span text:style-name="T338">.</text:span><text:span text:style-name="T339"><text:s/></text:span><text:span text:style-name="T340">Pakeisti Įstatymo 15 straipsnio 1 dalį:</text:span></text:p>
      <text:p text:style-name="P341"><text:span text:style-name="T342">„</text:span><text:span text:style-name="T343">1</text:span><text:span text:style-name="T344">. Papildyti 23 straipsnio 1 dalį nauju sakiniu ir šią d</text:span><text:span text:style-name="T345">alį išdėstyti taip:</text:span></text:p>
      <text:p text:style-name="P346"><text:span text:style-name="T347">„1. Žemės servitutai nustatomi Civilinio kodekso nustatytais pagrindais. Servitutų nustatymo administraciniu aktu atvejai ir tvarka nustatomi šiame straipsnyje. Administraciniu aktu servitutus nustato Nacionalinė žemės tarnyba – vadovo<text:s/></text:span><text:span text:style-name="T348">arba jo įgalioto teritorinio padalinio vadovo sprendimu.“</text:span></text:p>
      <text:p text:style-name="P349"><text:span text:style-name="T350">9</text:span><text:span text:style-name="T351">. Pakeisti Įstatymo 15 straipsnio 3 dalį:</text:span></text:p>
      <text:p text:style-name="P352"><text:span text:style-name="T353">„</text:span><text:span text:style-name="T354">3</text:span><text:span text:style-name="T355">. 23 straipsnio 3 dalies pirmame sakinyje vietoj žodžių „Apskrities viršininkas negali priimti sprendimo“ įrašyti žodį „Sprendimas“, po žodžio<text:s/></text:span><text:span text:style-name="T356">„servitutą“ įrašyti žodžius „negali būti priimtas“, antrame sakinyje vietoj žodžių „apskrities viršininkui“ įrašyti žodžius „Nacionalinei žemės tarnybai“, paskutiniame sakinyje vietoj žodžių „apskrities viršininkas“ įrašyti žodžius „Nacionalinė žemės tarny</text:span><text:span text:style-name="T357">ba“ ir šią dalį išdėstyti taip:</text:span></text:p>
      <text:p text:style-name="P358"><text:span text:style-name="T359">„3. Sprendimas nustatyti servitutą negali būti priimtas, jeigu iki teritorijų planavimo dokumento patvirtinimo neišreikšta viešpataujančiuoju tampančio daikto savininko valia dėl servituto reikalingumo. Viešpataujančiuoju ta</text:span><text:span text:style-name="T360">mpančio daikto savininkas savo valią išreiškia Nacionalinei žemės tarnybai pateikdamas prašymą dėl siūlomo servituto pagal parengtą teritorijų planavimo dokumentą nustatymo. Kai siūloma nustatyti servitutą išnuomotiems ar perduotiems neatlygintinai naudoti</text:span><text:span text:style-name="T361">s valstybinės žemės sklypams, taip pat savivaldybių ir</text:span><text:span text:style-name="T362"><text:s/></text:span><text:span text:style-name="T363">privačios žemės sklypams, kad būtų</text:span><text:span text:style-name="T364"><text:s/></text:span><text:span text:style-name="T365">galima privažiuoti ar prieiti prie kapinių, rekreacinių ir kitų gyventojų bendram naudojimui skirtų teritorijų bei gamtos ir kultūros paveldo teritorinių kompleksų ir</text:span><text:span text:style-name="T366"><text:s/>objektų, taip pat centralizuotiems (bendrojo naudojimo) inžinerinės infrastruktūros tinklams (požeminėms ir antžeminėms komunikacijoms), keliams ir takams tiesti, jais naudotis bei juos aptarnauti, prašymą dėl siūlomo servituto pagal teritorijų planavimo<text:s/></text:span><text:span text:style-name="T367">dokumentą nustatymo pateikia esamų statinių, prie kurių reikia prieiti ar privažiuoti, savininkai arba patikėjimo teisės subjektai; kai rekreacinėse bei kitose gyventojų bendram naudojimui skirtose teritorijose gamtos ir kultūros paveldo teritorinių komple</text:span><text:span text:style-name="T368">ksų ir objektų teritorijose statinių nėra – šiose teritorijose esančių žemės sklypų savininkai arba valstybinės žemės patikėtiniai, o tais</text:span><text:span text:style-name="T369"><text:s/></text:span><text:span text:style-name="T370">atvejais, kai žemės sklype numatoma tiesti centralizuotus (bendrojo naudojimo) inžinerinės infrastruktūros tinklus (p</text:span><text:span text:style-name="T371">ožemines ir antžemines komunikacijas), kelius ir takus – šių darbų užsakovas. Kai siūloma nustatyti servitutą prieiti ar privažiuoti prie gamtos ir kultūros paveldo teritorinių kompleksų ir objektų, įrašytų į Vyriausybės įgaliotos institucijos patvirtintą<text:s/></text:span><text:span text:style-name="T372">sąrašą, valią dėl servituto reikalingumo išreiškia valstybės ar savivaldybės institucija, atsakinga už šių kompleksų ir objektų apsaugą.</text:span><text:span text:style-name="T373"><text:s/></text:span><text:span text:style-name="T374">Jeigu viešpataujančiuoju tampančio daikto patikėtinis yra Nacionalinė žemės tarnyba, jo valia išreiškiama priimant spre</text:span><text:span text:style-name="T375">ndimą dėl servituto nustatymo.“</text:span></text:p>
      <text:p text:style-name="P376"><text:span text:style-name="T377">10</text:span><text:span text:style-name="T378">.</text:span><text:span text:style-name="T379"><text:s/></text:span><text:span text:style-name="T380">Pakeisti Įstatymo 19 straipsnio 2 dalį:</text:span></text:p>
      <text:p text:style-name="P381"><text:span text:style-name="T382">„</text:span><text:span text:style-name="T383">2</text:span><text:span text:style-name="T384">. Pakeisti 31 straipsnio 4 dalį ir ją išdėstyti taip:</text:span></text:p>
      <text:p text:style-name="P385"><text:span text:style-name="T386">„4.</text:span><text:span text:style-name="T387"><text:s/></text:span><text:span text:style-name="T388">Žemės savininkas apie sprendimą parduoti žemės sklypą ir pardavimo sąlygas privalo registruotu laišku (įteikia</text:span><text:span text:style-name="T389">nt) pranešti šio straipsnio 1 dalyje nurodytam statinių ir įrenginių, esančių parduodamame žemės sklype, savininkui, o kai žemės sklypas parduodamas šio straipsnio 3</text:span><text:span text:style-name="T390"><text:s/></text:span><text:span text:style-name="T391">dalyje nurodytais atvejais – Nacionalinės žemės tarnybos teritoriniam padaliniui pagal žem</text:span><text:span text:style-name="T392">ės sklypo buvimo vietą. Statinių ir įrenginių savininkas ar Nacionalinės žemės tarnybos vadovas sprendimą pirkti tokį žemės sklypą ar atsisakyti jį pirkti turi priimti per 30 dienų nuo pranešimo gavimo dienos. Statinių ar įrenginių savininkui ar Nacionalin</text:span><text:span text:style-name="T393">ės žemės tarnybos vadovui atsisakius pirkti žemės sklypą arba per nustatytą terminą nepriėmus sprendimo, privačios žemės savininkas gali perleisti žemės sklypą kitiems<text:s/></text:span><text:soft-page-break/><text:span text:style-name="T394">asmenims. Jeigu pirmumo teisę pirkti tą patį parduodamą žemės sklypą turintys šio straip</text:span><text:span text:style-name="T395">snio 1 ir 3 dalyse nurodyti subjektai šios dalies nustatyta tvarka priima sprendimą pirkti tokį žemės sklypą, žemės sklypas parduodamas šio straipsnio 1 dalyje nurodytam subjektui.“</text:span></text:p>
      <text:p text:style-name="P396"><text:span text:style-name="T397">11</text:span><text:span text:style-name="T398">. Pakeisti Įstatymo 20 straipsnį:</text:span></text:p>
      <text:p text:style-name="P399"><text:span text:style-name="T400">„</text:span><text:span text:style-name="T401">20</text:span><text:span text:style-name="T402"><text:s/>straipsnis. 32 straipsnio pakeitimas</text:span></text:p>
      <text:p text:style-name="P403"><text:span text:style-name="T404">Pakeisti 32 straipsnį ir jį išdėstyti taip:</text:span></text:p>
      <text:p text:style-name="P405"><text:span text:style-name="T406">„32 straipsnis. Valstybės, savivaldybių institucijų ir Valstybės žemės fondo kompetencija reguliuojant žemės santykius</text:span></text:p>
      <text:p text:style-name="P407"><text:span text:style-name="T408">1</text:span><text:span text:style-name="T409">. Vyriausybė:</text:span></text:p>
      <text:p text:style-name="P410"><text:span text:style-name="T411">1</text:span><text:span text:style-name="T412">) įstatymų nustatytais atvejais i</text:span><text:span text:style-name="T413">r tvarka priima nutarimus valstybinės žemės nuosavybės, žemės valdymo, naudojimo, disponavimo ja ir kitais žemės santykių reguliavimo klausimais;</text:span></text:p>
      <text:p text:style-name="P414"><text:span text:style-name="T415">2</text:span><text:span text:style-name="T416">) nustato kvalifikacijos pažymėjimų žemėtvarkos planavimo dokumentams rengti išdavimo taisykles, tokių kv</text:span><text:span text:style-name="T417">alifikacijos pažymėjimų galiojimo sustabdymo atvejus ir taisykles, galiojimo sustabdymo panaikinimo taisykles bei galiojimo panaikinimo atvejus ir taisykles;</text:span></text:p>
      <text:p text:style-name="P418"><text:span text:style-name="T419">3</text:span><text:span text:style-name="T420">) nustato žemėtvarkos planavimo dokumentų valstybinės priežiūros tvarką.</text:span></text:p>
      <text:p text:style-name="P421"><text:span text:style-name="T422">2</text:span><text:span text:style-name="T423">. Vyriausybės</text:span><text:span text:style-name="T424"><text:s/>įgaliotos institucijos:</text:span></text:p>
      <text:p text:style-name="P425"><text:span text:style-name="T426">1</text:span><text:span text:style-name="T427">) rengia ir tvirtina žemės tvarkymo ir administravimo, Nekilnojamojo turto kadastro ir žemės informacinės sistemos darbų taisykles, metodikas ir instrukcijas;</text:span></text:p>
      <text:p text:style-name="P428"><text:span text:style-name="T429">2</text:span><text:span text:style-name="T430">) rengia ir įgyvendina žemės reformos įgyvendinimo, žemės naudoj</text:span><text:span text:style-name="T431">imo, teritorijų optimizavimo, žemės gerinimo, žemės išteklių naudojimo ir pagal kompetenciją kitas valstybines programas;</text:span></text:p>
      <text:p text:style-name="P432"><text:span text:style-name="T433">3</text:span><text:span text:style-name="T434">) planuoja valstybės biudžeto lėšomis vykdomus žemėtvarkos, miškotvarkos ir žemės informacinės sistemos kūrimo, Nekilnojamojo tur</text:span><text:span text:style-name="T435">to kadastro, žemės valstybinės apskaitos darbus ir kontroliuoja, kaip jie vykdomi, administruoja valstybės biudžeto ir specialiųjų programų, įskaitant Europos Sąjungos, lėšas, skiriamas nurodytiems darbams, ir kontroliuoja, kaip jos naudojamos;</text:span></text:p>
      <text:p text:style-name="P436"><text:span text:style-name="T437">4</text:span><text:span text:style-name="T438">) koor</text:span><text:span text:style-name="T439">dinuoja valstybinę žemės naudojimo kontrolę;</text:span></text:p>
      <text:p text:style-name="P440"><text:span text:style-name="T441">5</text:span><text:span text:style-name="T442">) atstovauja valstybei bylose dėl sprendimų, susijusių su valstybinės žemės perleidimu, mainais, nuoma ar perdavimu naudotis neatlygintinai, priimtų pažeidžiant įstatymų ir kitų teisės aktų reikalavimus, pa</text:span><text:span text:style-name="T443">naikinimo, šių sprendimų pagrindu sudarytų žemės sandorių pripažinimo negaliojančiais ir sandorių dėl valstybinės žemės, kai kita šalis nevykdo sandorio sąlygų, pripažinimo negaliojančiais ar nutraukimo prieš terminą;</text:span></text:p>
      <text:p text:style-name="P444"><text:span text:style-name="T445">6</text:span><text:span text:style-name="T446">) kaupia informaciją apie žemės t</text:span><text:span text:style-name="T447">varkymą, administravimą ir žemės reformą;</text:span></text:p>
      <text:p text:style-name="P448"><text:span text:style-name="T449">7</text:span><text:span text:style-name="T450">) įstatymų nustatytais atvejais tvirtina regiono lygmens žemėtvarkos planavimo dokumentus;</text:span></text:p>
      <text:p text:style-name="P451"><text:span text:style-name="T452">8</text:span><text:span text:style-name="T453">) atlieka kitas šio ir kitų įstatymų nustatytas funkcijas.</text:span></text:p>
      <text:p text:style-name="P454"><text:span text:style-name="T455">3</text:span><text:span text:style-name="T456">. Nacionalinė žemės tarnyba:</text:span></text:p>
      <text:p text:style-name="P457"><text:span text:style-name="T458">1</text:span><text:span text:style-name="T459">) įgyvendina va</text:span><text:span text:style-name="T460">lstybės politiką žemės tvarkymo ir administravimo, žemės reformos, žemėtvarkos planavimo srityje;</text:span></text:p>
      <text:p text:style-name="P461"><text:span text:style-name="T462">2</text:span><text:span text:style-name="T463">) atlieka žemės reformos darbų užsakovo funkcijas, administruoja valstybės biudžeto lėšas, skirtas žemės reformai, žemės tvarkymo ir administravimo darba</text:span><text:span text:style-name="T464">ms vykdyti, duomenims apie šalies žemės fondo būklę rengti, žemės informacinei sistemai tvarkyti;</text:span></text:p>
      <text:p text:style-name="P465"><text:span text:style-name="T466">3</text:span><text:span text:style-name="T467">) parduoda valstybinės žemės sklypus, išskyrus valstybinės žemės sklypus, priskirtus privatizuotiems ir (ar) privatizuojamiems statiniams ir įrenginiams,</text:span><text:span text:style-name="T468"><text:s/>valstybinės žemės sklypus, naudojamus akcinių ir uždarųjų akcinių bendrovių, kurių valstybei nuosavybės teise priklausę kontroliniai akcijų paketai buvo privatizuoti, valstybinės žemės sklypus, priskirtus valstybės nekilnojamajam turtui, kuris teisės aktų</text:span><text:span text:style-name="T469"><text:s/>nustatyta tvarka įtrauktas į Vyriausybės patvirtintą Atnaujinamo valstybės nekilnojamojo turto sąrašą ir perduotas Valstybės ir savivaldybių turto valdymo, naudojimo ir disponavimo juo įstatyme nustatytam valstybės nekilnojamojo turto atnaujinimo organiza</text:span><text:span text:style-name="T470">toriui patikėjimo teise, ir žemės sklypus,<text:s/></text:span><text:soft-page-break/><text:span text:style-name="T471">perduodamus neatlygintinai savivaldybių nuosavybėn;</text:span></text:p>
      <text:p text:style-name="P472"><text:span text:style-name="T473">4</text:span><text:span text:style-name="T474">) perduoda neatlygintinai naudotis arba išnuomoja valstybinės žemės sklypus, išskyrus žemės sklypus, kuriuos šio ir kitų įstatymų nustatytais atvejais ir tv</text:span><text:span text:style-name="T475">arka turi teisę išnuomoti ir perduoti neatlygintinai naudotis kiti valstybinės žemės patikėtiniai;</text:span></text:p>
      <text:p text:style-name="P476"><text:span text:style-name="T477">5</text:span><text:span text:style-name="T478">) veikia valstybės vardu valstybei paveldint ir įsigyjant privačią žemę valstybės nuosavybėn, išskyrus atvejus, kai Valstybės ir savivaldybių turto vald</text:span><text:span text:style-name="T479">ymo, naudojimo ir disponavimo juo įstatyme nustatytas valstybės nekilnojamojo turto atnaujinimo organizatorius veikia valstybės vardu įsigyjant privačią žemę valstybės nuosavybėn, kai privati žemė įsigyjama valstybės nekilnojamojo turto atnaujinimo tikslai</text:span><text:span text:style-name="T480">s, ir šio Įstatymo nustatytus atvejus, kai valstybės vardu paveldint ar kitaip įsigyjant privačią žemę valstybės nuosavybėn valstybės vardu veikia Valstybės žemės fondas;</text:span></text:p>
      <text:p text:style-name="P481"><text:span text:style-name="T482">6</text:span><text:span text:style-name="T483">) įstatymų ir kitų teisės aktų nustatyta tvarka organizuoja regiono lygmens žemė</text:span><text:span text:style-name="T484">tvarkos schemų, žemės reformos žemėtvarkos ir valstybinės žemės sklypų formavimo ir pertvarkymo projektų rengimą, taip pat kontroliuoja planuojamų darbų, susijusių su žemės naudmenų būklės ir žemės naudojimo sąlygų pakeitimu, derinimą su žemėtvarkos planav</text:span><text:span text:style-name="T485">imo dokumentų sprendiniais;</text:span></text:p>
      <text:p text:style-name="P486"><text:span text:style-name="T487">7</text:span><text:span text:style-name="T488">) tvirtina rengiamus žemėtvarkos planavimo dokumentus;</text:span></text:p>
      <text:p text:style-name="P489"><text:span text:style-name="T490">8</text:span><text:span text:style-name="T491">) nagrinėja prašymus paimti žemę visuomenės poreikiams ir priima sprendimus paimti žemę visuomenės poreikiams;</text:span></text:p>
      <text:p text:style-name="P492"><text:span text:style-name="T493">9</text:span><text:span text:style-name="T494">) organizuoja ir vykdo valstybinę žemės<text:s/></text:span><text:span text:style-name="T495">naudojimo kontrolę;</text:span></text:p>
      <text:p text:style-name="P496"><text:span text:style-name="T497">10</text:span><text:span text:style-name="T498">) atlieka valstybinę žemėtvarkos planavimo dokumentų priežiūrą;</text:span></text:p>
      <text:p text:style-name="P499"><text:span text:style-name="T500">11</text:span><text:span text:style-name="T501">) šio Įstatymo nustatytais atvejais ir tvarka nustato servitutus;</text:span></text:p>
      <text:p text:style-name="P502"><text:span text:style-name="T503">12</text:span><text:span text:style-name="T504">) priima sprendimus suformuoti ar pertvarkyti pagal teritorijų planavimo dokumentus<text:s/></text:span><text:span text:style-name="T505">suprojektuotus valstybinės žemės sklypus</text:span><text:span text:style-name="T506">,<text:s/></text:span><text:span text:style-name="T507">įstatymų nustatyta tvarka teikia duomenis Nekilnojamojo turto registro tvarkytojui šiems sklypams įregistruoti, išskyrus atvejus, kai prašymus įregistruoti valstybinės žemės sklypus Nekilnojamojo turto registre pat</text:span><text:span text:style-name="T508">eikia kiti įstatymų nustatyti valstybinės žemės patikėtiniai, taip pat priima sprendimus pertvarkyti pagal teritorijų planavimo dokumentus suprojektuotus savivaldybės ar privačios žemės sklypus;</text:span></text:p>
      <text:p text:style-name="P509"><text:span text:style-name="T510">13</text:span><text:span text:style-name="T511">) išduoda kvalifikacijos pažymėjimus žemėtvarkos planav</text:span><text:span text:style-name="T512">imo dokumentams rengti;</text:span></text:p>
      <text:p text:style-name="P513"><text:span text:style-name="T514">14</text:span><text:span text:style-name="T515">) organizuoja žemės išteklių naudojimo stebėseną;</text:span></text:p>
      <text:p text:style-name="P516"><text:span text:style-name="T517">15</text:span><text:span text:style-name="T518">) atlieka kitas šio ir kitų įstatymų jai nustatytas funkcijas.</text:span></text:p>
      <text:p text:style-name="P519"><text:span text:style-name="T520">4</text:span><text:span text:style-name="T521">. Savivaldybės institucijos savivaldybės teritorijoje:</text:span></text:p>
      <text:p text:style-name="P522"><text:span text:style-name="T523">1</text:span><text:span text:style-name="T524">) savivaldybės taryba ar jos įgaliotas sav</text:span><text:span text:style-name="T525">ivaldybės administracijos direktorius įstatymų ir kitų teisės aktų nustatyta tvarka tvirtina savivaldybės teritorijai arba jos daliai rengiamus detaliuosius ir specialiuosius planus,</text:span><text:span text:style-name="T526"><text:s/></text:span><text:span text:style-name="T527">išskyrus saugomų teritorijų specialiuosius tvarkymo planus, kuriuos tvirt</text:span><text:span text:style-name="T528">ina Vyriausybė ar jos įgaliota institucija, taip pat išskyrus kaimo plėtros žemėtvarkos projektus, žemės valdos projektus;</text:span></text:p>
      <text:p text:style-name="P529"><text:span text:style-name="T530">2</text:span><text:span text:style-name="T531">) savivaldybės taryba ar jos įgaliotas savivaldybės administracijos direktorius organizuoja savivaldybės teritorijos ar jos dali</text:span><text:span text:style-name="T532">es žemėtvarkos schemų ir kaimo plėtros žemėtvarkos projektų rengimą;</text:span></text:p>
      <text:p text:style-name="P533"><text:span text:style-name="T534">3</text:span><text:span text:style-name="T535">) savivaldybės taryba įstatymų ir kitų teisės aktų nustatyta tvarka išnuomoja ir perduoda neatlygintinai naudotis valstybinės žemės sklypus, Vyriausybės nutarimais perduotus patikėji</text:span><text:span text:style-name="T536">mo teise savivaldybei;</text:span></text:p>
      <text:p text:style-name="P537"><text:span text:style-name="T538">4</text:span><text:span text:style-name="T539">) savivaldybės taryba teikia Nacionalinei žemės tarnybai prašymus dėl visuomenės poreikiams reikalingų privačios žemės sklypų paėmimo;</text:span></text:p>
      <text:p text:style-name="P540"><text:span text:style-name="T541">5</text:span><text:span text:style-name="T542">) savivaldybės taryba ar jos įgaliotas savivaldybės administracijos direktorius teisės a</text:span><text:span text:style-name="T543">ktų nustatyta tvarka sprendžia žemės sklypų pagrindinės žemės naudojimo paskirties keitimo klausimus;</text:span></text:p>
      <text:p text:style-name="P544"><text:span text:style-name="T545">6</text:span><text:span text:style-name="T546">) savivaldybės taryba ar jos įgaliotas savivaldybės administracijos direktorius teikia siūlymus institucijai, administruojančiai valstybės biudžeto i</text:span><text:span text:style-name="T547">r Europos Sąjungos paramos žemės ūkiui ir kaimo plėtrai skirtas lėšas, dėl šių lėšų skyrimo žemėtvarkos planavimo dokumentuose nurodytoms priemonėms įgyvendinti;</text:span></text:p>
      <text:p text:style-name="P548"><text:span text:style-name="T549">7</text:span><text:span text:style-name="T550">) savivaldybės administracijos direktorius organizuoja patikėjimo teise valdomuose žemės<text:s/></text:span><text:span text:style-name="T551">sklypuose žemėtvarkos darbus, gerinančius žemės naudojimą;</text:span></text:p>
      <text:p text:style-name="P552"><text:span text:style-name="T553">8</text:span><text:span text:style-name="T554">)</text:span><text:span text:style-name="T555"><text:s/></text:span><text:span text:style-name="T556">atlieka kitų įstatymų joms nustatytas funkcijas.</text:span></text:p>
      <text:p text:style-name="P557"><text:span text:style-name="T558">5</text:span><text:span text:style-name="T559">. Valstybės žemės fondas:</text:span></text:p>
      <text:p text:style-name="P560"><text:span text:style-name="T561">1</text:span><text:span text:style-name="T562">) rengia duomenis apie šalies žemės fondo būklę, vykdo žemės išteklių naudojimo stebėseną;</text:span></text:p>
      <text:p text:style-name="P563"><text:span text:style-name="T564">2</text:span><text:span text:style-name="T565">) tvarko<text:s/></text:span><text:span text:style-name="T566">Lietuvos Respublikos žemės informacinę sistemą;</text:span></text:p>
      <text:p text:style-name="P567"><text:span text:style-name="T568">3</text:span><text:span text:style-name="T569">) teisės aktų nustatyta tvarka įgyvendina valstybės biudžeto ir Europos Sąjungos lėšomis finansuojamas priemones, gerinančias žemės valdų struktūras ir mažinančias apleistos žemės plotus;</text:span></text:p>
      <text:p text:style-name="P570"><text:span text:style-name="T571">4</text:span><text:span text:style-name="T572">) įstatymų</text:span><text:span text:style-name="T573"><text:s/>ir kitų teisės aktų nustatyta tvarka organizuoja žemės konsolidacijos projektų rengimą ir jų sprendinių įgyvendinimą;</text:span></text:p>
      <text:p text:style-name="P574"><text:span text:style-name="T575">5</text:span><text:span text:style-name="T576">) veikia valstybės vardu valstybei paveldint ir įsigyjant valstybės nuosavybėn privačios žemės sklypus, priskirtus žemės konsolidaci</text:span><text:span text:style-name="T577">jos projekto teritorijai, 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578"><text:span text:style-name="T579">6</text:span><text:span text:style-name="T580">) vykdo valstybinės žemės sklypų pardavimo ir nuomos aukcionus.“</text:span></text:p>
      <text:p text:style-name="P581"><text:span text:style-name="T582">12</text:span><text:span text:style-name="T583">. Pakeisti Įstatymo 27 straipsnio 1 dalį:</text:span></text:p>
      <text:p text:style-name="P584"><text:span text:style-name="T585">„</text:span><text:span text:style-name="T586">1</text:span><text:span text:style-name="T587">. Pakeisti 40 straipsnio 1 dalį ir ją išdėstyti taip:</text:span></text:p>
      <text:p text:style-name="P588"><text:span text:style-name="T589">„1. Žemės sklypų formavimo ir pertvarkymo projektų rengimą organizuoja priv</text:span><text:span text:style-name="T590">ačios žemės sklypų savininkai, Nacionalinė žemės tarnyba, kai formuojami ir pertvarkomi valstybinės žemės sklypai, o savivaldybei nuosavybės teise priklausančių žemės sklypų – savivaldybės taryba ar jos įgaliotas</text:span><text:span text:style-name="T591"><text:s/></text:span><text:span text:style-name="T592">savivaldybės administracijos direktorius. P</text:span><text:span text:style-name="T593">rašymus leisti rengti žemės sklypų pertvarkymo projektus ir gauti planavimo sąlygas projektų organizatoriai paduoda Nacionalinės žemės tarnybos teritorinio padalinio pagal žemės sklypo buvimo vietą vadovui. Šis priima sprendimą dėl leidimo rengti žemės skl</text:span><text:span text:style-name="T594">ypų pertvarkymo projektą.“</text:span></text:p>
      <text:p text:style-name="P595"><text:span text:style-name="T596">13</text:span><text:span text:style-name="T597">. Pakeisti Įstatymo 27 straipsnio 3 dalį:</text:span></text:p>
      <text:p text:style-name="P598"><text:span text:style-name="T599">„</text:span><text:span text:style-name="T600">3</text:span><text:span text:style-name="T601">. Pakeisti 40 straipsnio 3 dalies 3 punktą ir jį išdėstyti taip:</text:span></text:p>
      <text:p text:style-name="P602"><text:span text:style-name="T603">„3) projektą tvirtina Nacionalinės žemės tarnybos vadovas ar jo įgaliotas teritorinio padalinio vadovas</text:span><text:span text:style-name="T604"><text:s/></text:span><text:span text:style-name="T605">po t</text:span><text:span text:style-name="T606">o, kai jį nustatyta tvarka patikrina valstybinę žemėtvarkos planavimo dokumentų priežiūrą atliekanti institucija.“</text:span></text:p>
      <text:p text:style-name="P607"><text:span text:style-name="T608">14</text:span><text:span text:style-name="T609">. Pakeisti Įstatymo 27 straipsnio 4 dalį:</text:span></text:p>
      <text:p text:style-name="P610"><text:span text:style-name="T611">„</text:span><text:span text:style-name="T612">4</text:span><text:span text:style-name="T613">. Pakeisti 40 straipsnio 5 dalį ir ją išdėstyti taip:</text:span></text:p>
      <text:p text:style-name="P614"><text:span text:style-name="T615">„5. Dviejų bendrą ribą turinčių</text:span><text:span text:style-name="T616"><text:s/>žemės sklypų perdalijimas gali būti atliekamas</text:span><text:span text:style-name="T617"><text:s/></text:span><text:span text:style-name="T618">nerengiant žemės sklypų pertvarkymo projekto. Atvejai, kai žemės sklypai pertvarkomi nerengiant pertvarkymo projekto, nustatomi Žemėtvarkos projektų rengimo ir įgyvendinimo taisyklėse. Sprendimą dėl šių perda</text:span><text:span text:style-name="T619">lijimo būdu patikslintų žemės sklypų plotų ir ribų patvirtinimo pagal žemės savininkų suderintus žemės sklypų planus priima Nacionalinės žemės tarnybos vadovas ar jo įgaliotas teritorinio padalinio vadovas.“</text:span></text:p>
      <text:p text:style-name="P620"><text:span text:style-name="T621">15</text:span><text:span text:style-name="T622">. Pakeisti Įstatymo 34 straipsnio 4 da</text:span><text:span text:style-name="T623">lį:</text:span></text:p>
      <text:p text:style-name="P624"><text:span text:style-name="T625">„</text:span><text:span text:style-name="T626">4</text:span><text:span text:style-name="T627">. 47 straipsnio 6 dalies pirmame sakinyje vietoj žodžių „apskrities viršininkas“ įrašyti žodžius „Nacionalinės žemės tarnybos teritorinio padalinio vadovas“, antrame sakinyje vietoj žodžių „apskrities viršininkas“ įrašyti žodžius „Nacionalinės žemė</text:span><text:span text:style-name="T628">s tarnybos teritorinio padalinio vadovas“ ir šią dalį išdėstyti taip:</text:span></text:p>
      <text:p text:style-name="P629"><text:span text:style-name="T630">„6. Prašymą paimti žemę visuomenės poreikiams pateikusiai institucijai atsiskaičius su paimamos žemės savininku ar kitu naudotoju pagal sutartį dėl atlyginimo būdo ir dydžio už žemę, Nac</text:span><text:span text:style-name="T631">ionalinės žemės tarnybos teritorinio padalinio vadovas paimamą visuomenės poreikiams žemės sklypą įregistruoja Nekilnojamojo turto registre kaip valstybinę žemę. Jeigu ginčas dėl sprendimo paimti žemę visuomenės poreikiams teisėtumo ir atlyginimo dydžio na</text:span><text:span text:style-name="T632">grinėjamas teisme (išskyrus atvejus, kai į teismą dėl atlyginimo dydžio nustatymo kreipėsi žemės paėmimu suinteresuota institucija, kai sutartyje kartu su žemės paėmimo visuomenės<text:s/></text:span><text:soft-page-break/><text:span text:style-name="T633">poreikiams projekte esančioje ataskaitoje nurodytu nuostolių atlyginimo dydž</text:span><text:span text:style-name="T634">iu nurodytas žemės sklypo savininko ar kito naudotojo pateiktoje vertinimo ataskaitoje nurodytas atlyginimo dydis), Nacionalinės žemės tarnybos teritorinio padalinio vadovas paimamą visuomenės poreikiams žemės sklypą Nekilnojamojo turto registre kaip valst</text:span><text:span text:style-name="T635">ybinę žemę gali įregistruoti tik po to, kai prašymą paimti žemę visuomenės poreikiams pateikusi institucija teismo sprendime nurodytomis sąlygomis atsiskaito su paimamo visuomenės poreikiams žemės sklypo savininku ar kitu naudotoju, išskyrus atvejus, kai t</text:span><text:span text:style-name="T636">eismas savo sprendimu leidžia paimtą visuomenės poreikiams žemės sklypą įregistruoti Nekilnojamojo turto registre kaip valstybinę žemę iki ginčo dėl atlyginimo dydžio už paimamą visuomenės poreikiams žemę išsprendimo. Nuosavybės teisė į visuomenės poreikia</text:span><text:span text:style-name="T637">ms paimamą žemę pereina valstybei nuo žemės sklypo įregistravimo Nekilnojamojo turto registre momento.“</text:span></text:p>
      <text:p text:style-name="P638"><text:span text:style-name="T639">16</text:span><text:span text:style-name="T640">. Pakeisti Įstatymo 34 straipsnio 5 dalį:</text:span></text:p>
      <text:p text:style-name="P641"><text:span text:style-name="T642">„</text:span><text:span text:style-name="T643">5</text:span><text:span text:style-name="T644">. 47 straipsnio 9 dalies pirmame sakinyje vietoj žodžių „apskrities viršininkas“ įrašyti žodžius</text:span><text:span text:style-name="T645"><text:s/>„Nacionalinė žemės tarnyba“, antrame sakinyje vietoj žodžių „apskrities viršininkui“ įrašyti žodžius „Nacionalinės žemės tarnybos teritoriniam padaliniui pagal žemės sklypo buvimo vietą“ ir šią dalį išdėstyti taip:</text:span></text:p>
      <text:p text:style-name="P646"><text:span text:style-name="T647">„9. Tais atvejais, kai paimant žemės skl</text:span><text:span text:style-name="T648">ypą visuomenės poreikiams žemės savininkui buvo atlyginta pinigais ir nuo sprendimo paimti žemę visuomenės poreikiams priėmimo dienos praėjus ne daugiau kaip 10 metų pagal Teritorijų planavimo įstatymo nustatyta tvarka naujai parengtus arba pakeistus terit</text:span><text:span text:style-name="T649">orijų planavimo dokumentus (specialiuosius ar detaliuosius planus) žemės sklypo nenumatoma naudoti toms reikmėms, kurioms šis žemės sklypas buvo paimtas visuomenės poreikiams, Nacionalinė žemės tarnyba privalo raštu pasiūlyti žemės savininkui, iš kurio šis</text:span><text:span text:style-name="T650"><text:s/>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text:span><text:span text:style-name="T651">nalinės žemės tarnybos teritoriniam padaliniui pagal žemės sklypo buvimo vietą</text:span><text:span text:style-name="T652"><text:s/></text:span><text:span text:style-name="T653">turi pranešti per šešis mėnesius nuo pasiūlymo gavimo dienos. Žemės sklypo išpirkimas įforminamas įstatymų nustatyta tvarka sudaroma žemės sklypo pirkimo–pardavimo sutartimi. Ka</text:span><text:span text:style-name="T654">i buvęs žemės savininkas atsisako išpirkti žemės sklypą arba per nustatytą terminą nepraneša apie sutikimą išpirkti žemės sklypą, taip pat kai nuo sprendimo paimti žemę visuomenės poreikiams priėmimo dienos praėjo daugiau kaip 10 metų, žemės sklypas valdom</text:span><text:span text:style-name="T655">as, naudojamas ir juo disponuojama įstatymų nustatyta tvarka, netaikant šio straipsnio 7 dalyje nustatyto apribojimo.“</text:span></text:p>
      <text:p text:style-name="P656"><text:span text:style-name="T657">17</text:span><text:span text:style-name="T658">. Pakeisti Įstatymo 35 straipsnio 4 dalį:</text:span></text:p>
      <text:p text:style-name="P659"><text:span text:style-name="T660">„</text:span><text:span text:style-name="T661">4</text:span><text:span text:style-name="T662">. 48 straipsnio 5 dalyje vietoj žodžių „apskrities viršininkas“ įrašyti žodžius „</text:span><text:span text:style-name="T663">Nacionalinės žemės tarnybos vadovas ar jo įgaliotas teritorinio padalinio vadovas“ ir šią dalį išdėstyti taip:</text:span></text:p>
      <text:p text:style-name="P664"><text:span text:style-name="T665">„5. Žemės paėmimo visuomenės poreikiams projektus Nacionalinės žemės tarnybos vadovas ar jo įgaliotas teritorinio padalinio vadovas tvirtina po t</text:span><text:span text:style-name="T666">o, kai juos nustatyta tvarka patikrina valstybinę žemėtvarkos planavimo dokumentų priežiūrą atliekanti institucija.“</text:span></text:p>
      <text:p text:style-name="P667"><text:span text:style-name="T668">18</text:span><text:span text:style-name="T669">. Pakeisti Įstatymo 39 straipsnio 1 dalį:</text:span></text:p>
      <text:p text:style-name="P670"><text:span text:style-name="T671">„</text:span><text:span text:style-name="T672">1</text:span><text:span text:style-name="T673">. 52 straipsnio 2 dalies antrame sakinyje vietoj žodžių „apskrities viršininkas“ įr</text:span><text:span text:style-name="T674">ašyti žodžius „Valstybės žemės fondo vadovas“, vietoj žodžių „apskrities viršininkas“ įrašyti žodžius „Valstybės žemės fondas“ ir šią dalį išdėstyti taip:</text:span></text:p>
      <text:p text:style-name="P675"><text:span text:style-name="T676">„2. Žemės sklypų, konsoliduotų (pertvarkytų) pagal žemės konsolidacijos projektą, savininkai sudaro ž</text:span><text:span text:style-name="T677">emės konsolidacijos sutartį. Sudarant tokią sutartį, valstybei atstovauja ir sutartį pasirašo Valstybės žemės fondo vadovas ar jo įgaliotas asmuo arba kitų valstybinės žemės patikėtinių įgalioti asmenys, jeigu pertvarkomų valstybinės žemės sklypų patikėtin</text:span><text:span text:style-name="T678">is yra ne Valstybės žemės fondas, o savivaldybei – savivaldybės tarybos įgaliotas asmuo.“</text:span></text:p>
      <text:p text:style-name="P679"><text:span text:style-name="T680">19</text:span><text:span text:style-name="T681">. Pakeisti Įstatymo 40 straipsnį:</text:span></text:p>
      <text:p text:style-name="P682"><text:span text:style-name="T683">„</text:span><text:span text:style-name="T684">40</text:span><text:span text:style-name="T685"><text:s/>straipsnis.<text:s/></text:span><text:span text:style-name="T686">Įstatymo įsigaliojimas ir įgyvendinimas</text:span></text:p>
      <text:p text:style-name="P687"><text:span text:style-name="T688">1</text:span><text:span text:style-name="T689">. Šis įstatymas, išskyrus šio straipsnio 2, 3 ir 4 dalis, į</text:span><text:span text:style-name="T690">sigalioja 2010 m. liepos 1 d.</text:span></text:p>
      <text:p text:style-name="P691"><text:span text:style-name="T692">2</text:span><text:span text:style-name="T693">. Lietuvos Respublikos Vyriausybė ir kitos šiame įstatyme nurodytos institucijos iki 2010 m. liepos 1 d. priima šio įstatymo įgyvendinamuosius teisės aktus.</text:span></text:p>
      <text:p text:style-name="P694"><text:span text:style-name="T695">3</text:span><text:span text:style-name="T696">. Valstybės turto fondas iki 2010 m. liepos 1 d. Nekilnojam</text:span><text:span text:style-name="T697">ojo turto registro tvarkytojui pateikia pagal Lietuvos Respublikos nekilnojamojo turto kadastro įstatymą ir kitus teisės aktus parengtus duomenis apie valstybinės žemės sklypus ar teisės aktų nustatyta tvarka nustatytas žemės sklypų dalis, reikalingus priv</text:span><text:span text:style-name="T698">atizuotiems statiniams ir įrenginiams eksploatuoti, taip pat duomenis apie valstybinės žemės sklypus (jų dalis), naudojamus akcinių ir uždarųjų akcinių bendrovių, kurių valstybei nuosavybės teise priklausę kontroliniai akcijų paketai buvo privatizuoti.</text:span></text:p>
      <text:p text:style-name="P699"><text:span text:style-name="T700">4</text:span><text:span text:style-name="T701">. Lietuvos Respublikos Vyriausybė iki 2010 m. liepos 1 d. teisės aktų nustatyta tvarka pakeičia pavadinimą „valstybės įmonė Valstybinis žemėtvarkos institutas“ į pavadinimą „valstybės įmonė Valstybės žemės fondas“ ir pakeičia šios įmonės veiklą reglament</text:span><text:span text:style-name="T702">uojančius dokumentus, kartu su valstybės įmonės Valstybinio žemėtvarkos instituto vykdomomis funkcijomis valstybės įmonei Valstybės žemės fondui papildomai priskiriant Lietuvos Respublikos žemės įstatyme nurodytas funkcijas.</text:span></text:p>
      <text:p text:style-name="P703"><text:span text:style-name="T704">5</text:span><text:span text:style-name="T705">. Nekilnojamojo turto regi</text:span><text:span text:style-name="T706">stro tvarkytojas per vieną mėnesį nuo šio įstatymo įsigaliojimo neatlygintinai pakeičia valstybinės žemės sklypų, kurių patikėtiniu nurodytas atitinkamos apskrities viršininkas, registro duomenis, įrašydamas valstybinės žemės sklypų registro įraše patikėji</text:span><text:span text:style-name="T707">mo teisės turėtoją – Nacionalinę žemės tarnybą. Valstybinės žemės sklypų, kurių registro įraše padaryta žyma apie juridinio fakto – žemės sklypo priskyrimo teritorijai žemės sklypo konsolidacijos projektui rengti – įregistravimą, patikėtiniu vietoj atitink</text:span><text:span text:style-name="T708">amos apskrities viršininko nurodomas Valstybės žemės fondas. Valstybinės žemės sklypų (jų dalių), kurių duomenis pagal šio straipsnio 3 dalį pateikė Valstybės turto fondas, patikėtiniu vietoj atitinkamos apskrities viršininko nurodomas Valstybės turto fond</text:span><text:span text:style-name="T709">as.</text:span></text:p>
      <text:p text:style-name="P710"><text:span text:style-name="T711">6</text:span><text:span text:style-name="T712">. Iki šio įstatymo įsigaliojimo apskričių viršininkų sudarytose, bet neįvykdytose sutartyse dėl valstybinės žemės sklypų, valstybės teises ir pareigas perima Nacionalinė žemės tarnyba, išskyrus atvejus, kai sutartys sudarytos dėl valstybinės žemės</text:span><text:span text:style-name="T713"><text:s/>sklypų, reikalingų privatizuotiems statiniams ir įrenginiams eksploatuoti, ir kai sutartys sudarytos dėl valstybinės žemės, naudojamos akcinių ir uždarųjų akcinių bendrovių, kurių valstybei nuosavybės teise priklausę kontroliniai akcijų paketai buvo priva</text:span><text:span text:style-name="T714">tizuoti. Tokiose sutartyse valstybės teises ir pareigas perima Valstybės turto fondas.</text:span></text:p>
      <text:p text:style-name="P715"><text:span text:style-name="T716">7</text:span><text:span text:style-name="T717">. Iki šio įstatymo įsigaliojimo pradėtų rengti, bet nepatvirtintų žemėtvarkos planavimo dokumentų rengimo, tvirtinimo ir įgyvendinimo procedūras, taip pat kitas aps</text:span><text:span text:style-name="T718">krities viršininko pradėtas vykdyti, bet nebaigtas procedūras baigia šiame įstatyme nurodytos institucijos pagal šio įstatymo nuostatas. Iki šio įstatymo įsigaliojimo patvirtintus žemėtvarkos planavimo dokumentus įgyvendina šiame įstatyme nurodytos institu</text:span><text:span text:style-name="T719">cijos.</text:span></text:p>
      <text:p text:style-name="P720"><text:span text:style-name="T721">8</text:span><text:span text:style-name="T722">. Iki šio įstatymo įsigaliojimo teismų pradėtose nagrinėti, bet neišnagrinėtose bylose, taip pat po šio įstatymo įsigaliojimo pradėtose nagrinėti bylose, susijusiose su apskrities viršininko pagal Lietuvos Respublikos žemės įstatymą vykdytomis<text:s/></text:span><text:span text:style-name="T723">funkcijomis, valstybei atstovauja Nacionalinė žemės tarnyba.</text:span></text:p>
      <text:p text:style-name="P724"><text:span text:style-name="T725">9</text:span><text:span text:style-name="T726">. Iki šio įstatymo įsigaliojimo Lietuvos Respublikos Vyriausybės nustatyta tvarka išduoti dokumentai, įrodantys, kad asmenys turi teisę rengti atitinkamus žemėtvarkos planavimo dokumentus,<text:s/></text:span><text:span text:style-name="T727">galioja neterminuotai ir suteikia teisę šiems asmenims rengti pažymėjimuose nurodytus žemėtvarkos planavimo dokumentus. Kvalifikacijos pažymėjimo turėtojas per trejus metus nuo kvalifikacijos pažymėjimo išdavimo ir vėliau kas treji metai privalo tobulinti<text:s/></text:span><text:span text:style-name="T728">savo kvalifikaciją pagal Lietuvos Respublikos Vyriausybės įgaliotos institucijos patvirtintas mokymo programas.“</text:span></text:p>
      <text:p text:style-name="P729"/>
      <text:p text:style-name="P730"><text:span text:style-name="T731">3</text:span><text:span text:style-name="T732"><text:s/>straipsnis.</text:span></text:p>
      <text:p text:style-name="P733"><text:span text:style-name="T734">P a v e d u Respublikos Prezidentės vyriausiajai patarėjai Solveigai Cirtautienei pateikti šį dekretą Lietuvos<text:s/></text:span><text:span text:style-name="T735">Respublikos Seimui.</text:span></text:p>
      <text:p text:style-name="P736"/>
      <text:p text:style-name="P737"><text:span text:style-name="T738">4</text:span><text:span text:style-name="T739"><text:s/>straipsnis.</text:span></text:p>
      <text:p text:style-name="P740"><text:span text:style-name="T741">Šis dekretas įsigalioja nuo jo pasirašymo dienos.</text:span></text:p>
      <text:p text:style-name="P742"/>
      <text:p text:style-name="P743"/>
      <text:p text:style-name="P744"><text:span text:style-name="T745">RESPUBLIKOS PREZIDENTĖ</text:span><text:span text:style-name="T746"><text:tab/>DALIA GRYBAUSKAITĖ</text:span></text:p>
      <text:p text:style-name="P747"/>
      <text:p text:style-name="P748"><text:span text:style-name="T7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9-30T15:11:00Z</meta:creation-date>
    <dc:date>2015-09-30T15:11:00Z</dc:date>
    <meta:template xlink:href="Normal" xlink:type="simple"/>
    <meta:editing-cycles>2</meta:editing-cycles>
    <meta:editing-duration>PT0S</meta:editing-duration>
    <meta:document-statistic meta:page-count="13" meta:paragraph-count="187" meta:word-count="6068" meta:character-count="49029" meta:row-count="938" meta:non-whitespace-character-count="43148"/>
  </office:meta>
</office:document-meta>
</file>