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GYVENTOJŲ GENOCIDO IR REZISTENCIJOS TYRIMO CENTRO NUOSTATŲ PAPILDYMO</text:p>
      <text:p text:style-name="P12"/>
      <text:p text:style-name="P13">1995 m. liepos 4 d. Nr. I-100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pildyti Li</text:span><text:span text:style-name="T22">etuvos gyventojų genocido ir rezistencijos tyrimo centro nuostatų 7 punktą 11 papunkčiu:</text:span></text:p>
      <text:p text:style-name="P23"><text:span text:style-name="T24">„</text:span><text:span text:style-name="T25">11</text:span><text:span text:style-name="T26">) nustato rezistencijos dalyvių pažymėjimų išdavimo tvarką ir išduoda pažymėjimus.“</text:span></text:p>
      <text:p text:style-name="P27"/>
      <text:p text:style-name="P28"/>
      <text:p text:style-name="P29"><text:span text:style-name="T30">LIETUVOS RESPUBLIKOS SEIMO PIRMININKAS</text:span><text:span text:style-name="T31"><text:tab/>ČESLOVAS JURŠĖNAS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36:00Z</meta:creation-date>
    <dc:date>2015-10-02T22:36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475" meta:row-count="34" meta:non-whitespace-character-count="419"/>
  </office:meta>
</office:document-meta>
</file>