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052in" style:use-optimal-column-width="false"/>
    </style:style>
    <style:style style:name="TableColumn11" style:family="table-column">
      <style:table-column-properties style:column-width="0.993in" style:use-optimal-column-width="false"/>
    </style:style>
    <style:style style:name="TableColumn12" style:family="table-column">
      <style:table-column-properties style:column-width="1.7583in" style:use-optimal-column-width="false"/>
    </style:style>
    <style:style style:name="TableColumn13" style:family="table-column">
      <style:table-column-properties style:column-width="0.8527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8" style:family="table">
      <style:table-properties style:width="6.3034in" fo:margin-left="0.0395in" table:align="lef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BANKO</text:p>
      <text:p text:style-name="P2">INFORMACINIS<text:s/>PRANEŠIMAS</text:p>
      <text:p text:style-name="P3"/>
      <text:p text:style-name="P4">DĖL LICENCIJOS IŠDAVIMO</text:p>
      <text:p text:style-name="P5"/>
      <text:p text:style-name="P6">Pranešame, kad vadovaudamasi Lietuvos Respublikos Lietuvos banko įstatymo (Žin., 1994, Nr. 99-1957; 2001, Nr. 28-890; 2004, Nr. 28-869, Nr. 54-1830; 2009, Nr. 38-1441, Nr. 153-6895; 2011, Nr. 46-2158) 11 straipsniu, Lietuvos Respublikos kredito unijų įstatymo (Žin., 1995, Nr. 26-578; 2008, Nr. 76-3003; 2009, Nr. 153-6893; 2010, Nr. 1-8) 9 straipsniu ir Kredito unijų licencijavimo taisyklėmis, patvirtintomis Lietuvos banko valdybos 2008 m. gruodžio 16 d. nutarimu Nr. 195 (Žin., 2008, Nr.148-5983), Lietuvos banko valdyba 2011 m. gegužės 5 d. nutarimu Nr. 03-83 išdavė kredito unijai „Centrinė taupomoji kasa“ licenciją, suteikiančią teisę teikti Lietuvos Respublikos kredito unijų įstatymo 4 straipsnio 2 dalies 1 ir 2 punktuose nustatytas licencines finansines paslaugas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Kodas<text:s/></text:span></text:p>
          </table:table-cell>
          <table:table-cell table:style-name="TableCell19">
            <text:p text:style-name="P20"><text:span text:style-name="T21">Pavadi</text:span><text:span text:style-name="T22">­</text:span><text:span text:style-name="T23">nimas<text:s/></text:span></text:p>
          </table:table-cell>
          <table:table-cell table:style-name="TableCell24">
            <text:p text:style-name="P25"><text:span text:style-name="T26">Buveinės adresas<text:s/></text:span></text:p>
          </table:table-cell>
          <table:table-cell table:style-name="TableCell27">
            <text:p text:style-name="P28"><text:span text:style-name="T29">Licencija suteikia teisę<text:s/></text:span></text:p>
          </table:table-cell>
          <table:table-cell table:style-name="TableCell30">
            <text:p text:style-name="P31"><text:span text:style-name="T32">Licencijos numeris, sprendimo išduoti licenciją data</text:span></text:p>
          </table:table-cell>
          <table:table-cell table:style-name="TableCell33">
            <text:p text:style-name="P34"><text:span text:style-name="T35">Licencijos galiojimo laikas<text:s/></text:span></text:p>
          </table:table-cell>
        </table:table-row>
        <table:table-row table:style-name="TableRow36">
          <table:table-cell table:style-name="TableCell37">
            <text:p text:style-name="P38">302595471<text:s/></text:p>
          </table:table-cell>
          <table:table-cell table:style-name="TableCell39">
            <text:p text:style-name="P40">Kredito unija „Centrinė taupomoji kasa“<text:s/></text:p>
          </table:table-cell>
          <table:table-cell table:style-name="TableCell41">
            <text:p text:style-name="P42">Gedimino pr. 26 LT-01104 Vilnius</text:p>
          </table:table-cell>
          <table:table-cell table:style-name="TableCell43">
            <text:p text:style-name="P44">Teikti Lietuvos Respublikos kredito unijų įstatymo 4 straipsnio 2 dalies 1 ir 2 punktuose nustatytas licencines finansines paslaugas.<text:s/></text:p>
          </table:table-cell>
          <table:table-cell table:style-name="TableCell45">
            <text:p text:style-name="P46">Nr. 75<text:s/></text:p>
            <text:p text:style-name="P47">2011-05-05<text:s/></text:p>
          </table:table-cell>
          <table:table-cell table:style-name="TableCell48">
            <text:p text:style-name="P49">Neribotas<text:s/></text:p>
          </table:table-cell>
        </table:table-row>
      </table:table>
      <text:p text:style-name="P50"/>
      <text:p text:style-name="P51">Valdybos narys<text:tab/><text:s/>Audrius Misevičius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</dc:title>
    <dc:description/>
    <dc:subject/>
    <meta:initial-creator>Sandra</meta:initial-creator>
    <dc:creator>User</dc:creator>
    <meta:creation-date>2013-12-30T01:05:00Z</meta:creation-date>
    <dc:date>2013-12-30T01:05:00Z</dc:date>
    <meta:template xlink:href="Normal" xlink:type="simple"/>
    <meta:editing-cycles>2</meta:editing-cycles>
    <meta:editing-duration>PT0S</meta:editing-duration>
    <meta:document-statistic meta:page-count="1" meta:paragraph-count="2" meta:word-count="826" meta:character-count="1296" meta:row-count="3" meta:non-whitespace-character-count="472"/>
  </office:meta>
</office:document-meta>
</file>