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3895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1.7215in"/>
    </style:style>
    <style:style style:name="TableColumn46" style:family="table-column">
      <style:table-column-properties style:column-width="0.0993in"/>
    </style:style>
    <style:style style:name="TableColumn47" style:family="table-column">
      <style:table-column-properties style:column-width="0.3638in"/>
    </style:style>
    <style:style style:name="TableColumn48" style:family="table-column">
      <style:table-column-properties style:column-width="1.3513in"/>
    </style:style>
    <style:style style:name="TableColumn49" style:family="table-column">
      <style:table-column-properties style:column-width="0.3638in"/>
    </style:style>
    <style:style style:name="TableColumn50" style:family="table-column">
      <style:table-column-properties style:column-width="1.7152in"/>
    </style:style>
    <style:style style:name="Table42" style:family="table">
      <style:table-properties style:width="6.3in" fo:margin-left="0in" table:align="left"/>
    </style:style>
    <style:style style:name="TableRow51" style:family="table-row">
      <style:table-row-properties style:min-row-height="0.1597in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margin-left="0.25in">
        <style:tab-stops/>
      </style:paragraph-properties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widows="0" fo:orphans="0" fo:margin-left="0.1666in">
        <style:tab-stops/>
      </style:paragraph-properties>
      <style:text-properties fo:font-size="10pt" style:font-size-asian="10pt"/>
    </style:style>
    <style:style style:name="TableRow57" style:family="table-row">
      <style:table-row-properties style:min-row-height="0.3958in"/>
    </style:style>
    <style:style style:name="P58" style:parent-style-name="Normal" style:family="paragraph">
      <style:paragraph-properties fo:widows="0" fo:orphans="0" fo:text-align="justify" fo:margin-left="0.25in">
        <style:tab-stops/>
      </style:paragraph-properties>
      <style:text-properties fo:font-weight="bold" style:font-weight-asian="bold" fo:font-size="10pt" style:font-size-asian="10pt"/>
    </style:style>
    <style:style style:name="TableRow59" style:family="table-row">
      <style:table-row-properties style:min-row-height="0.875in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widows="0" fo:orphans="0" fo:margin-left="0.1666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widows="0" fo:orphans="0" fo:margin-left="0.1666in" fo:text-indent="3.4166in">
        <style:tab-stops/>
      </style:paragraph-properties>
      <style:text-properties text:display="none" fo:font-size="10pt" style:font-size-asian="10pt"/>
    </style:style>
    <style:style style:name="P68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widows="0" fo:orphans="0" fo:margin-left="0.1666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font-size="10pt" style:font-size-asian="10pt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25in">
        <style:tab-stops>
          <style:tab-stop style:type="left" style:position="5.5in"/>
        </style:tab-stops>
      </style:paragraph-properties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89" style:family="table-row">
      <style:table-row-properties style:min-row-height="0.4479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5.75in" fo:text-indent="-5.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99" style:family="table-row">
      <style:table-row-properties style:min-row-height="0.5208in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widows="0" fo:orphans="0" fo:margin-left="0.25in" fo:margin-right="0.0187in">
        <style:tab-stops/>
      </style:paragraph-properties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2506in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margin-left="0.25in">
        <style:tab-stops/>
      </style:paragraph-properties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1354in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margin-left="0.2479in">
        <style:tab-stops>
          <style:tab-stop style:type="left" style:leader-style="solid" style:leader-text="_" style:position="0.5395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left="0.427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widows="0" fo:orphans="0" fo:margin-left="0.427in">
        <style:tab-stops/>
      </style:paragraph-properties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427in">
        <style:tab-stops/>
      </style:paragraph-properties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widows="0" fo:orphans="0" fo:margin-left="0.427in">
        <style:tab-stops/>
      </style:paragraph-properties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olumn167" style:family="table-column">
      <style:table-column-properties style:column-width="4.7111in"/>
    </style:style>
    <style:style style:name="TableColumn168" style:family="table-column">
      <style:table-column-properties style:column-width="1.5888in"/>
    </style:style>
    <style:style style:name="Table166" style:family="table">
      <style:table-properties style:width="6.3in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margin-left="0.0812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84in">
        <style:tab-stops/>
      </style:paragraph-properties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margin-left="0.2979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Row178" style:family="table-row">
      <style:table-row-properties style:min-row-height="0.1597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182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1916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194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00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01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08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09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10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18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0.159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25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min-row-height="0.1916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1916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min-row-height="0.1916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Valstybinės geležinkelio inspekcijos Prie Susisiekimo ministerijos<text:s/></text:span><text:span text:style-name="T6">VIRŠININKO</text:span></text:p>
      <text:p text:style-name="P7">Į S A K Y M A S</text:p>
      <text:p text:style-name="P8"/>
      <text:p text:style-name="P9">DĖL PAVOJINGŲJŲ KROVINIŲ VEŽIMO SAUGOS SPECIALISTO PAŽYMĖJIMO BLANKO PRIVALOMOSIOS FORMOS PATVIRTINIMO</text:p>
      <text:p text:style-name="P10"/>
      <text:p text:style-name="P11">2012 m. rugpjūčio 29 d. Nr. V-607</text:p>
      <text:p text:style-name="P12">Vilnius</text:p>
      <text:p text:style-name="P13"/>
      <text:p text:style-name="P14"><text:span text:style-name="T15">Vadovaudamasis Lietuvos Respublikos susiekimo ministro 2002 m. birželio 4 d. įsakymo Nr. 3-274 „Dėl Pavojingų krovinių vežimo saugos specialistų mokymo, egzaminavimo, pažymėjimų, jų dublikatų išdavimo, panaikinimo, galiojimo pratęsimo<text:s/></text:span><text:span text:style-name="T16">tvarkos aprašo patvirtinimo“ (Žin., 2002, Nr.<text:s/></text:span><text:a xlink:href="https://www.e-tar.lt/portal/lt/legalAct/TAR.F60EC331B0F0" office:target-frame-name="_blank" xlink:show="new"><text:span text:style-name="T17">58-2369</text:span></text:a><text:span text:style-name="T18">; 2012, Nr. 64-3249) 2 punktu ir atsižvelgdamas į atitinkamas aktualios redakcijos Tarptautinio vežimo geležinkeliais sutart</text:span><text:span text:style-name="T19">ies (COTIF) C priedėlio „Pavojingų krovinių tarptautinio vežimo geležikeliais taisykles (RID)“ priedo ir Tarptautinio krovinių vežimo geležinkelias susitarimo (SMGS) 2 priedo nuostatas:</text:span></text:p>
      <text:p text:style-name="P20"><text:span text:style-name="T21">1</text:span><text:span text:style-name="T22">. T v i r t i n u Pavojingųjų krovinių vežimo saugos specialisto<text:s/></text:span><text:span text:style-name="T23">pažymėjimo blanko privalomąją formą (pridedama);<text:s/></text:span></text:p>
      <text:p text:style-name="P24"><text:span text:style-name="T25">2</text:span><text:span text:style-name="T26">. Šis įsakymas įsigalioja nuo 2012 m. lapkričio 1 d</text:span><text:span text:style-name="T27">.</text:span></text:p>
      <text:p text:style-name="P28"/>
      <text:p text:style-name="P29"/>
      <text:p text:style-name="P30"><text:span text:style-name="T31">Viršininko pavaduotojas,</text:span></text:p>
      <text:p text:style-name="P32">laikinai einantis viršininko pareigas<text:s/><text:tab/>Robertas Šerėnas</text:p>
      <text:p text:style-name="P33"/>
      <text:p text:style-name="P34"><text:span text:style-name="T35">_________________</text:span></text:p>
      <text:p text:style-name="Normal"/>
      <text:soft-page-break/>
      <text:p text:style-name="P36">PATVIRTINTA</text:p>
      <text:p text:style-name="P37">Valstybinės geležinkelio<text:s/>inspekcijos prie<text:s/></text:p>
      <text:p text:style-name="P38">Susisiekimo ministerijos viršininko<text:s/></text:p>
      <text:p text:style-name="P39">2012 m. rugpjūčio 29 d. įsakymu Nr. V-607</text:p>
      <text:p text:style-name="Normal"/>
      <text:p text:style-name="P40">(1 pusė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 table:number-rows-spanned="2">
            <text:p text:style-name="P53"/>
            <text:p text:style-name="P54">Pavojingųjų krovinių vežimo saugos specialisto pažymėjimas</text:p>
            <text:p text:style-name="P55">Certificate of training as safety adviser for the transport of dangerous goods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Pažymėjimo Nr.</text:p>
            <text:p text:style-name="P62"><text:span text:style-name="T63"><draw:custom-shape svg:x="3.575in" svg:y="0.00903in" svg:width="0.50208in" svg:height="0.275in" draw:z-index="251657728" draw:id="id0" draw:style-name="a0" draw:name="Oval 6" text:anchor-type="paragraph"><svg:title/><svg:desc/><text:p text:style-name="P64">LT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">Certificate No</text:span></text:p>
            <text:p text:style-name="P66"/>
            <text:p text:style-name="P67">(LT ženklas)</text:p>
            <text:p text:style-name="P68">Pažymėjimą išdavusios valstybės skiriamasis ženklas</text:p>
            <text:p text:style-name="P69"><text:span text:style-name="T70">Distinguishing sign of the State issuing the certificate</text:span><text:span text:style-name="T71"><text:s/>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Pavardė _____________________________________</text:p>
            <text:p text:style-name="P76">Surname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Vardas (-ai) <text:s text:c="2"/>_______________________________________</text:p>
            <text:p text:style-name="P81">Forename (-s)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  <text:p text:style-name="P86">Gimimo vieta ir data <text:s text:c="3"/>____________________________</text:p>
            <text:p text:style-name="P87">Date and place of birth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Pilietybė <text:s text:c="4"/>_____________________________________</text:p>
            <text:p text:style-name="P92">Nationality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Savininko parašas <text:s text:c="2"/>_________________________________</text:p>
            <text:p text:style-name="P97">Signature of holder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Galioja iki <text:s/>__________________________________</text:p>
            <text:p text:style-name="P102">Valid until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Pavojinguosius krovinius vežančioms įmonėms ir įmonėms, atliekančioms su tokiu vežimu susijusius krovos darbus, pavojinguosius krovinius leidžiama vežti šiais keliais:</text:p>
            <text:p text:style-name="P107">For undertakings which transport dangerous goods and for undertakings which carry out related loading or unload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/></text:p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>
            <text:p text:style-name="P118">automobilių keliais</text:p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>
            <text:p text:style-name="P122">geležinkeliais</text:p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vidaus vandenų keliais</text:p>
          </table: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by road</text:p>
          </table:table-cell>
          <table:covered-table-cell/>
          <table:covered-table-cell>
            <text:p text:style-name="P133"/>
          </table:covered-table-cell>
          <table:table-cell table:style-name="TableCell134">
            <text:p text:style-name="P135">by rail</text:p>
          </table:table-cell>
          <table:covered-table-cell>
            <text:p text:style-name="P136"/>
          </table:covered-table-cell>
          <table:table-cell table:style-name="TableCell137">
            <text:p text:style-name="P138">by<text:s/>inland waterway</text:p>
          </table:table-cell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Išdavė <text:s/></text:span><text:span text:style-name="T146"><text:s text:c="8"/>Valstybinė geležinkelio inspekcija prie Susisiekimo ministerijos</text:span></text:p>
            <text:p text:style-name="P147">Issued by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Data <text:s/>_______________</text:p>
            <text:p text:style-name="P152">Date</text:p>
          </table:table-cell>
          <table:covered-table-cell/>
          <table:covered-table-cell/>
          <table:table-cell table:style-name="TableCell153" table:number-columns-spanned="5">
            <text:p text:style-name="P154">Parašas <text:s/>________________</text:p>
            <text:p text:style-name="P155">Signature</text:p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A. V.</text:p>
            <text:p text:style-name="P162">L. S.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>(2 pusė)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Galioja vežant:</text:p>
            <text:p text:style-name="P172">Valid</text:p>
            <text:p text:style-name="P173"/>
          </table:table-cell>
          <table:table-cell table:style-name="TableCell174">
            <text:p text:style-name="P175">Spaudas<text:s/></text:p>
            <text:p text:style-name="P176"><text:span text:style-name="T177">Stamp</text:span></text:p>
          </table:table-cell>
        </table:table-row>
        <table:table-row table:style-name="TableRow178">
          <table:table-cell table:style-name="TableCell179" table:number-rows-spanned="2">
            <text:p text:style-name="P180"/>
            <text:soft-page-break/>
            <text:p text:style-name="P181">Visų klasių<text:s/>krovinius</text:p>
            <text:p text:style-name="P182">For all classes</text:p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  <text:p text:style-name="P192">Tik 1 klasės krovinius (sprogmenis)</text:p>
            <text:p text:style-name="P193">Only for class 1 (explosives)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Tik 2 klasės krovinius (dujas)</text:p>
            <text:p text:style-name="P201">Only for class 2 (gases)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Tik 3, 4.1, 4.2, 4.3, 5.1, 5.2, 6.1, 6.2, 8 ir 9 klasių krovinius (kietas ir skystas<text:s/>medžiagas)</text:p>
            <text:p text:style-name="P209">Only for classes 3, 4.1, 4.2, 4.3, 5.1, 5.2, 6.1, 6.2, 8 and 9 (solids and liquids)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Tik 7 klasės krovinius (radioaktyvias medžiagas)</text:p>
            <text:p text:style-name="P217">Only for class 7 (radioactive material)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/>
            <text:p text:style-name="P224">Tik krovinius, kurių JT numeriai 1202, 1203, 1223, 3475 (naftos<text:s/>produktus), ir aviacinį kurą, priskiriamą prie JT numerių 1268 ir 1863</text:p>
            <text:p text:style-name="P225">Only for UN numbers 1202, 1203, 1223, 3475 (mineral oils) and aviation fuel, classified under UN numbers 1268 and 1863</text:p>
            <text:p text:style-name="P226"/>
          </table:table-cell>
          <table:table-cell table:style-name="TableCell227" table:number-rows-spanned="4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Normal"/>
      <text:p text:style-name="P238"><text:span text:style-name="T2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5-09-06T21:06:00Z</meta:creation-date>
    <dc:date>2015-09-06T21:06:00Z</dc:date>
    <meta:template xlink:href="Normal" xlink:type="simple"/>
    <meta:editing-cycles>2</meta:editing-cycles>
    <meta:editing-duration>PT0S</meta:editing-duration>
    <meta:document-statistic meta:page-count="3" meta:paragraph-count="83" meta:word-count="448" meta:character-count="3341" meta:row-count="186" meta:non-whitespace-character-count="2976"/>
  </office:meta>
</office:document-meta>
</file>