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34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STATISTIKOS DEPARTAMENTO PRIE LIETUVOS RESPUBLIKOS VYRIAUSYBĖS GENERALINIO DIREKTORIAUS 2002 M. GRUODŽIO 10 D. ĮSAKYMO Nr. 247 „DĖL STATISTIKOS DEPARTAMENTO ĮSTEIGTŲ VIEŠŲJŲ<text:s/>ĮSTAIGŲ TEIKIAMŲ MONOPOLINIO POBŪDŽIO PREKIŲ IR PASLAUGŲ KAINŲ BEI TARIFŲ NUSTATYMO IR TAIKYMO TVARKOS PATVIRTINIMO“ PRIPAŽINIMO NETEKUSIU GALIOS</text:p>
      <text:p text:style-name="P6"/>
      <text:p text:style-name="P7">2013 m. gruodžio 5 d. Nr. DĮ-236</text:p>
      <text:p text:style-name="P8">Vilnius</text:p>
      <text:p text:style-name="P9"/>
      <text:p text:style-name="P10"><text:span text:style-name="T11">Vadovaudamasi Lietuvos statistikos departamento nuostatų, patvirtin</text:span><text:span text:style-name="T12">tų Lietuvos Respublikos Vyriausybės 2011 m. gegužės 18 d. nutarimu Nr. 573 (Žin., 2011, Nr. </text:span><text:a xlink:href="https://www.e-tar.lt/portal/lt/legalAct/TAR.F06CAA11B2E6" office:target-frame-name="_blank" xlink:show="new"><text:span text:style-name="T13">61-2900</text:span></text:a><text:span text:style-name="T14">), 17.4 punktu,</text:span></text:p>
      <text:p text:style-name="P15"><text:span text:style-name="T16">p r i p a ž į s t u</text:span><text:span text:style-name="T17"><text:s/></text:span><text:span text:style-name="T18">netekusiu galios Statistikos departament</text:span><text:span text:style-name="T19">o prie Lietuvos Respublikos Vyriausybės generalinio direktoriaus 2002 m. gruodžio 10 d. įsakymą Nr. 247 „Dėl Statistikos departamento įsteigtų viešųjų įstaigų teikiamų monopolinio pobūdžio prekių ir paslaugų kainų bei tarifų nustatymo ir taikymo tvarkos pa</text:span><text:span text:style-name="T20">tvirtinimo“.</text:span></text:p>
      <text:p text:style-name="P21"/>
      <text:p text:style-name="P22"><text:span text:style-name="T23">Generalinė direktorė</text:span><text:span text:style-name="T24"><text:tab/>Vilija Lapėnienė</text:span></text:p>
      <text:p text:style-name="P25"/>
      <text:p text:style-name="P26"><text:span text:style-name="T27">_________________</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5-09-07T01:57:00Z</meta:creation-date>
    <dc:date>2015-09-07T01:57:00Z</dc:date>
    <meta:template xlink:href="Normal" xlink:type="simple"/>
    <meta:editing-cycles>2</meta:editing-cycles>
    <meta:editing-duration>PT0S</meta:editing-duration>
    <meta:document-statistic meta:page-count="1" meta:paragraph-count="11" meta:word-count="149" meta:character-count="1091" meta:row-count="38" meta:non-whitespace-character-count="953"/>
  </office:meta>
</office:document-meta>
</file>