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1 M. SAUSIO 29 D. NUTARIMO NR. 103 „DĖL LAIKINOJO UŽSIENIEČIŲ APGYVENDINIMO UŽSIENIEČIŲ REGISTRACIJOS CENTRE TVARKOS IR SĄLYGŲ PATVIRTINIMO“ IR JĮ KEITUSIO NUTARIMO PRIPAŽINIMO NETEKUSIAIS GALIOS</text:p>
      <text:p text:style-name="P11"/>
      <text:p text:style-name="P12">2007 m. rugsėjo 26 d. Nr. 1020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:</text:span></text:p>
      <text:p text:style-name="P19">Pripažinti netekusiais galios:</text:p>
      <text:p text:style-name="P20">1. Lietuvos Respublikos Vyriausybės 2001 m. sausio 29 d. nutarimą Nr. 103 „Dėl Laikinojo užsieniečių apgyvendinimo Užsieniečių registracijos centre tvarkos ir sąlygų patvirtinimo“ (Žin., 2001, Nr.<text:s/><text:a xlink:href="https://www.e-tar.lt/portal/lt/legalAct/TAR.36031460E3CD" office:target-frame-name="_blank" xlink:show="new"><text:span text:style-name="T21">11-322</text:span></text:a>).<text:s/></text:p>
      <text:p text:style-name="P22">2. Lietuvos Respublikos Vyriausybės 2003 m. balandžio 8 d. nutarimą Nr. 417 „Dėl Lietuvos Respublikos Vyriausybės 2001 m. sausio 29 d. nutarimo Nr. 103 „Dėl Laikinojo užsieniečių apgyvendinimo Užsieniečių registracijos centre tvarkos ir sąlygų patvirtinimo“ pakeitimo“ (Žin., 2003, Nr.<text:s/><text:a xlink:href="https://www.e-tar.lt/portal/lt/legalAct/TAR.53B67847188E" office:target-frame-name="_blank" xlink:show="new"><text:span text:style-name="T23">35-1472</text:span></text:a>).</text:p>
      <text:p text:style-name="P24"/>
      <text:p text:style-name="P25"/>
      <text:p text:style-name="P26"><text:span text:style-name="T27">Ministras Pirmininkas</text:span><text:span text:style-name="T28"><text:tab/>Gediminas Kirkilas</text:span></text:p>
      <text:p text:style-name="P29"/>
      <text:p text:style-name="P30">Teisingumo ministras,<text:s/></text:p>
      <text:p text:style-name="P31">pavaduojantis vidaus reikalų ministrą<text:tab/>Petras Baguška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4T07:20:00Z</meta:creation-date>
    <dc:date>2015-06-14T07:20:00Z</dc:date>
    <meta:print-date>2007-10-01T12:0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61" meta:character-count="1199" meta:row-count="50" meta:non-whitespace-character-count="1055"/>
  </office:meta>
</office:document-meta>
</file>