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nutarimo Nr. 186 „Dėl darbo užmokesčio ir kitų išmokų indeksavimo“ (Žin., 1993, Nr.<text:s/></text:span><text:a xlink:href="https://www.e-tar.lt/portal/lt/legalAct/TAR.9BB23201DBAF" office:target-frame-name="_blank" xlink:show="new"><text:span text:style-name="T12">11-279</text:span></text:a><text:span text:style-name="T13">) 2.1,</text:span><text:span text:style-name="T14"><text:s/>3., 7. punktus skaityti taip:</text:span></text:p>
      <text:p text:style-name="P15"><text:span text:style-name="T16">2.1</text:span><text:span text:style-name="T17">. Lietuvos Respublikos Vyriausybės 1991 m. liepos 9 d. nutarimą Nr. 270 „Dėl kultūros ir švietimo įstaigų ir organizacijų darbuotojų tarnybinių atlyginimų (tarifinių atlygių) patvirtinimo“ (Lietuvos Respublikos Vyriaus</text:span><text:span text:style-name="T18">ybės 1991 m. rugsėjo 12 d. nutarimo Nr. 378, 1992 m. gegužės 29 d. nutarimo Nr. 409 ir 1993 m. vasario 26 d. nutarimo Nr. 119 redakcija):</text:span></text:p>
      <text:p text:style-name="P19"><text:span text:style-name="T20">1 priedėlio I bei II skyriuose ir 2 priedėlio I–VI bei XII skyriuose patvirtintų pedagogų mėnesinių tarnybinių atlygin</text:span><text:span text:style-name="T21">imų (tarifinių atlygių) bei priedų dydžius padidinant 15,8 karto;</text:span></text:p>
      <text:p text:style-name="P22"><text:span text:style-name="T23">3</text:span><text:span text:style-name="T24">. Nustatyti, kad pelno siekiančių (iš jų valstybinių bei valstybinių akcinių) ir kitų įmonių, įstaigų bei organizacijų, kurios nefinansuojamos iš biudžeto, darbuotojų darbo užmokestis d</text:span><text:span text:style-name="T25">idinamas atsižvelgiant į turimas lėšas Lietuvos Respublikos gyventojų pajamų garantijų įstatymo nustatyta tvarka.</text:span></text:p>
      <text:p text:style-name="P26"><text:span text:style-name="T27">Pripažinti netekusiomis galios Lietuvos Respublikos Vyriausybės 1992 m. vasario 26 d. nutarimo Nr. 129 „Dėl darbo užmokesčio, pensijų ir kitų<text:s/></text:span><text:span text:style-name="T28">išmokų indeksavimo“ 4.4 punkto pirmąją, antrąją ir trečiąją pastraipas (Žin., 1992, Nr.<text:s/></text:span><text:a xlink:href="https://www.e-tar.lt/portal/lt/legalAct/TAR.A3E9F47763AB" office:target-frame-name="_blank" xlink:show="new"><text:span text:style-name="T29">14-393</text:span></text:a><text:span text:style-name="T30">)</text:span></text:p>
      <text:p text:style-name="P31"><text:span text:style-name="T32">7</text:span><text:span text:style-name="T33">. Padidinti ikimokyklinio auklėjimo išlaidų kompensaciją šeimoms, auginančio</text:span><text:span text:style-name="T34">ms namuose vaikus nuo pusantrų iki trejų metų, taip pat šeimoms, turinčioms tris ir daugiau vaikų iki 16 (moksleivių – iki 18) metų, už vaikus nuo pusantrų metų, iki jie pradės lankyti mokyklą, ir nuo 1993 m. balandžio 1 d. mokėti po 400 talonų per mėnesį<text:s/></text:span><text:span text:style-name="T35">už kiekvieną darželio nelankantį vaiką.</text:span></text:p>
      <text:p text:style-name="P36"><text:span text:style-name="T37">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09:00Z</meta:creation-date>
    <dc:date>2015-07-03T14:09:00Z</dc:date>
    <meta:template xlink:href="Normal" xlink:type="simple"/>
    <meta:editing-cycles>2</meta:editing-cycles>
    <meta:editing-duration>PT60S</meta:editing-duration>
    <meta:document-statistic meta:page-count="1" meta:paragraph-count="10" meta:word-count="258" meta:character-count="1810" meta:row-count="39" meta:non-whitespace-character-count="1562"/>
  </office:meta>
</office:document-meta>
</file>