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7 M. LIEPOS 18 D. ĮSAKYMO NR. ISAK-1469 „DĖL BENDROJO LAVINIMO MOKYKLOS VIDAUS AUDITO TVARKOS APRAŠO PATVIRTINIMO“ PRIPAŽINIMO<text:s/>NETEKUSIU GALIOS</text:p>
      <text:p text:style-name="P7"/>
      <text:p text:style-name="P8">2009 m. sausio 16 d. Nr. ISAK-92</text:p>
      <text:p text:style-name="P9">Vilnius</text:p>
      <text:p text:style-name="P10"/>
      <text:p text:style-name="P11"><text:span text:style-name="T12">1</text:span><text:span text:style-name="T13">.<text:s/></text:span><text:span text:style-name="T14">Pripažįstu</text:span><text:span text:style-name="T15"><text:s/>netekusiu galios Lietuvos Respublikos švietimo ir mokslo ministro 2007 m. liepos 18 d. įsakymą Nr. ISAK-1469 „Dėl Bendrojo lavinimo mokyklos vidaus audito tvarkos aprašo patvirtini</text:span><text:span text:style-name="T16">mo” (Žin., 2007, Nr.<text:s/></text:span><text:a xlink:href="https://www.e-tar.lt/portal/lt/legalAct/TAR.A187A4C0BFFB" office:target-frame-name="_blank" xlink:show="new"><text:span text:style-name="T17">82-3372</text:span></text:a><text:span text:style-name="T18">).</text:span></text:p>
      <text:p text:style-name="P19"><text:span text:style-name="T20">2</text:span><text:span text:style-name="T21">.<text:s/></text:span><text:span text:style-name="T22">Pavedu</text:span><text:span text:style-name="T23"><text:s/>Nacionalinei mokyklų vertinimo agentūrai parengti ir pateikti švietimo ir mokslo ministrui:</text:span></text:p>
      <text:p text:style-name="P24"><text:span text:style-name="T25">2.1</text:span><text:span text:style-name="T26">. iki 2009 m. vasario 17 d. Lietuvo</text:span><text:span text:style-name="T27">s Respublikos švietimo ir mokslo ministro įsakymo „Dėl Lietuvos Respublikos švietimo ir mokslo ministro 2007 m. balandžio 2 d. įsakymo Nr. ISAK-587 „Dėl Bendrojo lavinimo mokyklų veiklos kokybės išorės audito tvarkos aprašo patvirtinimo“ pakeitimo projektą</text:span><text:span text:style-name="T28">;</text:span></text:p>
      <text:p text:style-name="P29"><text:span text:style-name="T30">2.2</text:span><text:span text:style-name="T31">. iki 2009 m. kovo 1 d. mokyklos vadovui rekomendacijų įsivertinti mokyklos veiklos ir valdymo išteklių būklę projektą.</text:span></text:p>
      <text:p text:style-name="P32"><text:span text:style-name="T33">3</text:span><text:span text:style-name="T34">. Šis įsakymas, išskyrus 2 punktą, įsigalioja 2009 m. kovo 16 dieną.</text:span></text:p>
      <text:p text:style-name="P35"/>
      <text:p text:style-name="Normal"/>
      <text:p text:style-name="P36"><text:span text:style-name="T37">ŠVIETIMO IR MOKSLO MINISTRAS</text:span><text:span text:style-name="T38"><text:tab/>GINTARAS STEPONAVI</text:span><text:span text:style-name="T39">ČIUS</text:span></text:p>
      <text:p text:style-name="Normal"/>
      <text:p text:style-name="P40"><text:span text:style-name="T4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6-11T02:17:00Z</meta:creation-date>
    <dc:date>2015-06-11T02:17:00Z</dc:date>
    <meta:template xlink:href="Normal" xlink:type="simple"/>
    <meta:editing-cycles>2</meta:editing-cycles>
    <meta:editing-duration>PT0S</meta:editing-duration>
    <meta:document-statistic meta:page-count="1" meta:paragraph-count="15" meta:word-count="178" meta:character-count="1261" meta:row-count="47" meta:non-whitespace-character-count="1098"/>
  </office:meta>
</office:document-meta>
</file>