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color="#000000"/>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REIKALAVIMŲ ORO BALIONŲ IR DIRIŽABLIŲ SKRYDŽIAMS NUSTATYMO</text:p>
      <text:p text:style-name="P7"/>
      <text:p text:style-name="P8">2010 m. kovo 30 d. Nr. 4R-53</text:p>
      <text:p text:style-name="P9">Vilnius</text:p>
      <text:p text:style-name="P10"/>
      <text:p text:style-name="P11"><text:span text:style-name="T12">Atsižvelgdamas į Lietuvos Respublikos aviacijos įstatymo (Ži</text:span><text:span text:style-name="T13">n., 2000, Nr.<text:s/></text:span><text:a xlink:href="https://www.e-tar.lt/portal/lt/legalAct/TAR.9D2F66B96EBC" office:target-frame-name="_blank" xlink:show="new"><text:span text:style-name="T14">94-2918</text:span></text:a><text:span text:style-name="T15">) 58 straipsnį nustatau Reikalavimus oro balionų ir dirižablių skrydžiams.</text:span></text:p>
      <text:p text:style-name="P16"/>
      <text:p text:style-name="P17"/>
      <text:p text:style-name="P18"><text:span text:style-name="T19">Direktorius<text:s/></text:span><text:span text:style-name="T20"><text:tab/>Kęstutis Auryla</text:span></text:p>
      <text:p text:style-name="P21"/>
      <text:p text:style-name="P22"><text:span text:style-name="T23">_________________</text:span></text:p>
      <text:p text:style-name="P24"/>
      <text:soft-page-break/>
      <text:p text:style-name="P25"><text:span text:style-name="T26">PATVIRTINTA</text:span></text:p>
      <text:p text:style-name="P27">Civilinės<text:s/>aviacijos administracijos direktoriaus<text:s/></text:p>
      <text:p text:style-name="P28">2010 m. kovo 30 d. įsakymu Nr. 4R-53</text:p>
      <text:p text:style-name="P29"/>
      <text:p text:style-name="P30"><text:span text:style-name="T31">REIKALAVIMAI ORO BALIONŲ IR DIRIŽABLIŲ SKRYDŽIAM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Šie reikalavimai yra taikomi Lietuvos Respublikoje registruotiems ir Lietuvos Respublikos<text:s/></text:span><text:span text:style-name="T41">oro erdve skrendantiems oro balionams ir dirižabliams.</text:span></text:p>
      <text:p text:style-name="P42"><text:span text:style-name="T43">2</text:span><text:span text:style-name="T44">. Šie reikalavimai taip pat taikomi Lietuvos Respublikoje registruotiems oro balionams ir dirižabliams, skrendantiems už Lietuvos Respublikos ribų, jei jie neprieštarauja reikalavimams tos<text:s/></text:span><text:span text:style-name="T45">valstybės, kurios teritorijoje yra.</text:span></text:p>
      <text:p text:style-name="P46"><text:span text:style-name="T47">3</text:span><text:span text:style-name="T48">. Išimties tvarka, vykdant skrydžius Lietuvos Respublikos oro erdvėje, nukrypimai nuo šių reikalavimų yra leidžiami tik suderinus su Civilinės aviacijos administracija.</text:span></text:p>
      <text:p text:style-name="P49"><text:span text:style-name="T50">4</text:span><text:span text:style-name="T51">. Šiuose reikalavimuose vartojamos sąvoko</text:span><text:span text:style-name="T52">s ir santrumpos</text:span></text:p>
      <text:p text:style-name="P53"><text:span text:style-name="T54">4.1</text:span><text:span text:style-name="T55">. Oro balionas (laisvasis oro balionas) – orlaivis be jėgainės, įgaunantis statinę keliamąją galią užpildant kupolą karštu oru arba lengvesnėmis už orą dujomis. Šiuose reikalavimuose vartojama sąvoka „Oro balionas“ apima dujinius oro b</text:span><text:span text:style-name="T56">alionus, šiluminius oro balionus, dujinius dirižablius ir šiluminius dirižablius.</text:span></text:p>
      <text:p text:style-name="P57"><text:span text:style-name="T58">4.2</text:span><text:span text:style-name="T59">. Oro baliono vadas – oro baliono savininko arba naudotojo paskirtas pilotas, atsakingas už oro baliono naudojimą ir saugą viso skrydžio metu.</text:span></text:p>
      <text:p text:style-name="P60"><text:span text:style-name="T61">4.3</text:span><text:span text:style-name="T62">. Oro baliono įgu</text:span><text:span text:style-name="T63">la – asmenys, kuriems skrydžių vykdymo vadove nustatyta tvarka suteikta teisė naudoti oro balioną.</text:span></text:p>
      <text:p text:style-name="P64"><text:span text:style-name="T65">4.4</text:span><text:span text:style-name="T66">. Oro baliono žemės komanda – oro baliono vado pagalbininkai, atliekantys oro baliono vado skirtus darbus, rengiant oro balioną skrydžiui, lydint jį i</text:span><text:span text:style-name="T67">r baigiamuosius darbus oro balionui nusileidus.</text:span></text:p>
      <text:p text:style-name="P68"><text:span text:style-name="T69">4.5</text:span><text:span text:style-name="T70">. CAA – civilinės aviacijos administracija.</text:span></text:p>
      <text:p text:style-name="P71"><text:span text:style-name="T72">4.6</text:span><text:span text:style-name="T73">. Debesų padas – aukštis nuo sausumos ar vandens paviršiaus iki žemiausio debesų sluoksnio, esančio žemiau kaip 6000 metrų (20 000 pėdų) ir dengiančio</text:span><text:span text:style-name="T74"><text:s/>daugiau negu pusę dangaus.</text:span></text:p>
      <text:p text:style-name="P75"><text:span text:style-name="T76">4.7</text:span><text:span text:style-name="T77">. Dirižablis – jėgainės varomas orlaivis, įgaunantis statinę keliamąją galią pripildant kupolą karštu oru arba lengvesnėmis už orą dujomis.</text:span></text:p>
      <text:p text:style-name="P78"><text:span text:style-name="T79">4.8</text:span><text:span text:style-name="T80">. Dujinis aerostatas – orlaivis be jėgainės, įgaunantis statinę keliamąją<text:s/></text:span><text:span text:style-name="T81">galią pripildant kupolą lengvesnėmis už orą dujomis.</text:span></text:p>
      <text:p text:style-name="P82"><text:span text:style-name="T83">4.9</text:span><text:span text:style-name="T84">. Dujinis dirižablis – jėgainės varomas orlaivis, įgaunantis statinę keliamąją galią užpildant kupolą lengvesnėmis už orą dujomis.</text:span></text:p>
      <text:p text:style-name="P85"><text:span text:style-name="T86">4.10</text:span><text:span text:style-name="T87">. Naktis – paros laikas nuo saulės laidos iki saulės pate</text:span><text:span text:style-name="T88">kėjimo.</text:span></text:p>
      <text:p text:style-name="P89"><text:span text:style-name="T90">4.11</text:span><text:span text:style-name="T91">. Pririšto oro baliono skrydis – skrydis, kai aerostatas stovi ant žemės arba yra ore, pritvirtintas prie žemės virvėmis, ir negali laisvai skristi.</text:span></text:p>
      <text:p text:style-name="P92"><text:span text:style-name="T93">4.12</text:span><text:span text:style-name="T94">. Skrydžio planas – oro eismo paslaugų tarnyboms teikiama atitinkama informacija ap</text:span><text:span text:style-name="T95">ie numatomą aerostato skrydį arba jo dalį.</text:span></text:p>
      <text:p text:style-name="P96"><text:span text:style-name="T97">4.13</text:span><text:span text:style-name="T98">. SVV – skrydžių vykdymo vadovas (angl. „Flight manual“).</text:span></text:p>
      <text:p text:style-name="P99"><text:span text:style-name="T100">4.14</text:span><text:span text:style-name="T101">. SVT – skrydžių valdymo tarnyba.</text:span></text:p>
      <text:p text:style-name="P102"><text:span text:style-name="T103">4.15</text:span><text:span text:style-name="T104">. Šiluminis oro balionas – orlaivis be jėgainės, įgaunantis statinę keliamąją galią šildant<text:s/></text:span><text:span text:style-name="T105">kupole esantį orą.</text:span></text:p>
      <text:p text:style-name="P106"><text:span text:style-name="T107">4.16</text:span><text:span text:style-name="T108">. Šiluminis dirižablis – jėgainės varomas orlaivis, įgaunantis statinę keliamąją galią šildant kupole esantį orą.</text:span></text:p>
      <text:p text:style-name="P109"><text:span text:style-name="T110">4.17</text:span><text:span text:style-name="T111">. TPV – techninės priežiūros vadovas (angl. „Maintenance manual“).</text:span></text:p>
      <text:p text:style-name="P112"><text:span text:style-name="T113">4.18</text:span><text:span text:style-name="T114">. VST – vizualiųjų skrydžių tais</text:span><text:span text:style-name="T115">yklės.</text:span></text:p>
      <text:p text:style-name="P116"><text:span text:style-name="T117">4.19</text:span><text:span text:style-name="T118">. TSR – tinkamumo skraidyti reikalavimai.</text:span></text:p>
      <text:p text:style-name="P119"/>
      <text:p text:style-name="P120"><text:span text:style-name="T121">II</text:span><text:span text:style-name="T122">.<text:s/></text:span><text:span text:style-name="T123">Oro baliono įgula ir jo vadas</text:span></text:p>
      <text:p text:style-name="P124"/>
      <text:p text:style-name="P125"><text:span text:style-name="T126">5</text:span><text:span text:style-name="T127">. Minimali oro baliono įgula – oro baliono vadas (jei tai neprieštarauja konkretaus oro baliono SVV). Oro baliono vadą skiria oro baliono savininkas<text:s/></text:span><text:span text:style-name="T128">(naudotojas). Oro baliono vadu gali būti pilotas, turintis galiojančią oro baliono piloto licenciją ir reikiamą kvalifikaciją, kad galėtų vykdyti skrydį.</text:span></text:p>
      <text:p text:style-name="P129"><text:span text:style-name="T130">6</text:span><text:span text:style-name="T131">. Oro baliono žemės komandos narių skaičių nustato oro baliono savininkas (naudotojas), vadovauda</text:span><text:span text:style-name="T132">masis oro baliono SVV. Oro baliono žemės komanda turi būti tokia, kad užtikrintų saugų oro baliono parengimą skrydžiui, kilimą ir tūpimą.</text:span></text:p>
      <text:p text:style-name="P133"><text:span text:style-name="T134">7</text:span><text:span text:style-name="T135">. Oro baliono vadas kiekvieno skrydžio metu privalo turėti galiojančią oro baliono piloto licenciją.</text:span></text:p>
      <text:p text:style-name="P136"><text:span text:style-name="T137">8</text:span><text:span text:style-name="T138">. Asmen</text:span><text:span text:style-name="T139">iui, kuris atsako už skrydžių saugą, draudžiama eiti savo pareigas pavartojus kokias nors žmogaus galimybes ribojančias psichotropines medžiagas, susirgus, labai pavargus ar esant kitų panašių priežasčių, dėl kurių jis negali tinkamai atlikti savo pareigų.</text:span></text:p>
      <text:p text:style-name="P140"><text:span text:style-name="T141">9</text:span><text:span text:style-name="T142">. Oro baliono vadas atsako už oro baliono bei jame gabenamų asmenų ir turto saugą.</text:span></text:p>
      <text:p text:style-name="P143"><text:span text:style-name="T144">10</text:span><text:span text:style-name="T145">. Oro baliono vadui draudžiama pilotuoti oro balioną neapdairiai arba atsainiai ir kelti pavojų kitų žmonių gyvybei arba turtui.</text:span></text:p>
      <text:p text:style-name="P146"><text:span text:style-name="T147">11</text:span><text:span text:style-name="T148">. Oro baliono vadas prival</text:span><text:span text:style-name="T149">o:</text:span></text:p>
      <text:p text:style-name="P150"><text:span text:style-name="T151">11.1</text:span><text:span text:style-name="T152">. iki skrydžio įsitikinti, kad oro balionas yra parengtas skrydžiui, oro balione yra visi reikiami dokumentai;</text:span></text:p>
      <text:p text:style-name="P153"><text:span text:style-name="T154">11.2</text:span><text:span text:style-name="T155">. naudoti oro balioną pagal nustatytus reikalavimus ir kontroliuoti skrendančio oro baliono techninę būklę;</text:span></text:p>
      <text:p text:style-name="P156"><text:span text:style-name="T157">11.3</text:span><text:span text:style-name="T158">. rūpintis o</text:span><text:span text:style-name="T159">ro baliono keleivių sauga bei saugumu ir palaikyti tvarką oro balione;</text:span></text:p>
      <text:p text:style-name="P160"><text:span text:style-name="T161">11.4</text:span><text:span text:style-name="T162">. kilus skrydžių saugos pavojui, vykdyti teisės aktų nustatytus reikalavimus ir procedūras, užtikrinančius skrydžių saugą; apie veiksmus, kurių buvo imtasi, pranešti oro eismo p</text:span><text:span text:style-name="T163">aslaugų tarnybai;</text:span></text:p>
      <text:p text:style-name="P164"><text:span text:style-name="T165">11.5</text:span><text:span text:style-name="T166">. pranešti CAA apie visas aplinkybes, įvykius arba gedimus, galinčius turėti įtakos oro baliono tinkamumui skraidyti arba skrydžių saugai;</text:span></text:p>
      <text:p text:style-name="P167"><text:span text:style-name="T168">11.6</text:span><text:span text:style-name="T169">. apie oro baliono avariją nedelsiant informuoti VĮ „Oro navigacija“ Aeronautikos<text:s/></text:span><text:span text:style-name="T170">paieškos ir gelbėjimo koordinacinį centrą, o apie incidentą ir pavojingą incidentą – oro baliono savininką; jei savininkas yra aviacijos įmonė ar organizacija, tos įmonės ar organizacijos vadovą.</text:span></text:p>
      <text:p text:style-name="P171"><text:span text:style-name="T172">12</text:span><text:span text:style-name="T173">. Oro baliono vadas turi teisę:</text:span></text:p>
      <text:p text:style-name="P174"><text:span text:style-name="T175">12.1</text:span><text:span text:style-name="T176">. atsisakyti p</text:span><text:span text:style-name="T177">riimti į įgulos narius, keleivius arba krovinį, taip pat duoti nurodymą keleiviams išlipti arba iškrauti krovinį, jeigu to reikalauja aplinkybės;</text:span></text:p>
      <text:p text:style-name="P178"><text:span text:style-name="T179">12.2</text:span><text:span text:style-name="T180">. imtis visų reikiamų priemonių tvarkai oro balione ir skrydžio saugai palaikyti;</text:span></text:p>
      <text:p text:style-name="P181"><text:span text:style-name="T182">12.3</text:span><text:span text:style-name="T183">. prireikus<text:s/></text:span><text:span text:style-name="T184">kreiptis pagalbos į keleivius;</text:span></text:p>
      <text:p text:style-name="P185"><text:span text:style-name="T186">12.4</text:span><text:span text:style-name="T187">. imtis priemonių teisės pažeidimui ar nusikaltimui tirti, jeigu jis padarytas oro balione;</text:span></text:p>
      <text:p text:style-name="P188"><text:span text:style-name="T189">12.5</text:span><text:span text:style-name="T190">. sulaikyti nusikaltimo padarymu įtariamą asmenį ir, oro balionui nutūpus, perduoti jį atitinkamoms teisėsaugos insti</text:span><text:span text:style-name="T191">tucijoms;</text:span></text:p>
      <text:p text:style-name="P192"><text:span text:style-name="T193">12.6</text:span><text:span text:style-name="T194">. priimti galutinį sprendimą kilti išskrendant, nutraukti skrydį ir tūpti.</text:span></text:p>
      <text:p text:style-name="P195"/>
      <text:p text:style-name="P196"><text:span text:style-name="T197">III</text:span><text:span text:style-name="T198">.<text:s/></text:span><text:span text:style-name="T199">Skrydžių oro balionais sąlygos</text:span></text:p>
      <text:p text:style-name="P200"/>
      <text:p text:style-name="P201"><text:span text:style-name="T202">13</text:span><text:span text:style-name="T203">. Skristi oro balionais leidžiama tik vizualiomis meteorologinėmis sąlygomis, dieną ir naktį.</text:span></text:p>
      <text:p text:style-name="P204"><text:span text:style-name="T205">14</text:span><text:span text:style-name="T206">. Skrydžiam</text:span><text:span text:style-name="T207">s oro balionais taikomi šie matomumo reikalavimai:</text:span></text:p>
      <text:p text:style-name="P208"><text:span text:style-name="T209">14.1</text:span><text:span text:style-name="T210">. nevaldomoje oro erdvėje dieną skristi aerostatu leidžiama esant ne mažesniam kaip 1,5 km matomumui, neįskrendant į debesis bei matant žemės paviršių;</text:span></text:p>
      <text:p text:style-name="P211"><text:span text:style-name="T212">14.2</text:span><text:span text:style-name="T213">. valdomoje oro erdvėje dieną skristi<text:s/></text:span><text:span text:style-name="T214">oro balionu leidžiama esant ne mažesniam kaip 5 km matomumui; horizontalus atstumas iki debesų turi būti ne mažesnis kaip 1500 m, o<text:s/></text:span><text:soft-page-break/><text:span text:style-name="T215">vertikalus atstumas iki debesų – ne mažesnis kaip 300 m (1000 pėdų);</text:span></text:p>
      <text:p text:style-name="P216"><text:span text:style-name="T217">14.3</text:span><text:span text:style-name="T218">. naktį skristi oro balionu leidžiama esant ne<text:s/></text:span><text:span text:style-name="T219">mažesniam kaip 8 km matomumui.</text:span></text:p>
      <text:p text:style-name="P220"><text:span text:style-name="T221">15</text:span><text:span text:style-name="T222">. Oro balionu draudžiama skristi nepalankiomis meteorologinėmis sąlygomis:</text:span></text:p>
      <text:p text:style-name="P223"><text:span text:style-name="T224">15.1</text:span><text:span text:style-name="T225">. stipriai lyjant arba esant didelei lietaus tikimybei;</text:span></text:p>
      <text:p text:style-name="P226"><text:span text:style-name="T227">15.2</text:span><text:span text:style-name="T228">. esant vėjui, stipresniam nei numatyta SVV;</text:span></text:p>
      <text:p text:style-name="P229"><text:span text:style-name="T230">15.3</text:span><text:span text:style-name="T231">. prasidėjus ar dar</text:span><text:span text:style-name="T232"><text:s/>nepasibaigus termikams;</text:span></text:p>
      <text:p text:style-name="P233"><text:span text:style-name="T234">15.4</text:span><text:span text:style-name="T235">. kai yra rūkas, išskyrus vietinį radiacinį rūką, ne storesnį nei 5 metrai, arba kai yra didelė tikimybė, kad toks rūkas susidarys skrydžio metu; tokiu atveju oro balionas gali tūpti tik matant žemės paviršių;</text:span></text:p>
      <text:p text:style-name="P236"><text:span text:style-name="T237">15.5</text:span><text:span text:style-name="T238">. skr</text:span><text:span text:style-name="T239">ydžio zonoje arba netoli jos, kai yra pavojingų audros debesų<text:s/></text:span><text:span text:style-name="T240">(cumulus nimbus)</text:span><text:span text:style-name="T241">;</text:span></text:p>
      <text:p text:style-name="P242"><text:span text:style-name="T243">15.6</text:span><text:span text:style-name="T244">. jei gautas įspėjimas apie artėjančią audrą.</text:span></text:p>
      <text:p text:style-name="P245"/>
      <text:p text:style-name="P246"><text:span text:style-name="T247">IV</text:span><text:span text:style-name="T248">.<text:s/></text:span><text:span text:style-name="T249">Taisyklės ir procedūros</text:span></text:p>
      <text:p text:style-name="P250"/>
      <text:p text:style-name="P251"><text:span text:style-name="T252">16</text:span><text:span text:style-name="T253">. Išskyrus kilimą, tūpimą ir tuos atvejus, kai gautas CAA leidimas, aerostatai</text:span><text:span text:style-name="T254">s draudžiama skristi:</text:span></text:p>
      <text:p text:style-name="P255"><text:span text:style-name="T256">16.1</text:span><text:span text:style-name="T257">. virš tankiai gyvenamų didelių miestų rajonų, miestų ir gyvenviečių, taip pat žmonių sambūrio atvirose vietose – žemiau kaip 300 metrų (1000 pėdų) nuo aukščiausios kliūties 600 metrų spinduliu aplink oro balioną;</text:span></text:p>
      <text:p text:style-name="P258"><text:span text:style-name="T259">16.2</text:span><text:span text:style-name="T260">. kita</text:span><text:span text:style-name="T261">is atvejais – žemiau kaip 150 metrų (500 pėdų) nuo žemės ar vandens paviršiaus.</text:span></text:p>
      <text:p text:style-name="P262"><text:span text:style-name="T263">17</text:span><text:span text:style-name="T264">. Minimalaus skrydžių aukščio reikalavimai netaikomi CAA leidus atitinkamus skrydžius aviacinių renginių metu (parodomaisiais, sportiniais tikslais), taip pat su CAA su</text:span><text:span text:style-name="T265">derintuose skrydžių rajonuose mokomaisiais ir treniruočių tikslais už gyvenamųjų rajonų ar vietovių ribų, jeigu oro baliono vadas turi ne mažesnę nei 50 valandų skrydžių patirtį oro baliono pilotu vadu.</text:span></text:p>
      <text:p text:style-name="P266"><text:span text:style-name="T267">18</text:span><text:span text:style-name="T268">. Kiekvienu atveju oro balionais privalu skrist</text:span><text:span text:style-name="T269">i tokiame aukštyje, kuris užtikrintų saugų oro baliono skrydį, atsižvelgiant į vietovės reljefo ir pastatų aukštį ir, esant nenumatytoms aplinkybėms, saugų oro baliono tūpimą, nepavojingą oro balione ir ant žemės esantiems žmonėms bei turtui.</text:span></text:p>
      <text:p text:style-name="P270"><text:span text:style-name="T271">19</text:span><text:span text:style-name="T272">. Pasir</text:span><text:span text:style-name="T273">engimo skrydžiui metu oro baliono vadas privalo įsitikinti, kad:</text:span></text:p>
      <text:p text:style-name="P274"><text:span text:style-name="T275">19.1</text:span><text:span text:style-name="T276">. oro balionas yra techniškai tvarkingas ir parengtas skrydžiui, kaip tai numato SVV;</text:span></text:p>
      <text:p text:style-name="P277"><text:span text:style-name="T278">19.2</text:span><text:span text:style-name="T279">. reikalinga skrydžiui įranga, įskaitant navigacines ir radijo ryšio priemones, sukomplektu</text:span><text:span text:style-name="T280">ota ir veikia;</text:span></text:p>
      <text:p text:style-name="P281"><text:span text:style-name="T282">19.3</text:span><text:span text:style-name="T283">. gauta skrydžiui reikalinga meteorologinė ir oro navigacinė informacija, o starto vieta pagal meteorologinę ir oro navigacijos informaciją yra tinkama saugiam skrydžiui;</text:span></text:p>
      <text:p text:style-name="P284"><text:span text:style-name="T285">19.4</text:span><text:span text:style-name="T286">. nebus viršytas maksimalus aerostato svoris;</text:span></text:p>
      <text:p text:style-name="P287"><text:span text:style-name="T288">19.5</text:span><text:span text:style-name="T289">. keleiviai, jei tokių yra, informuoti visais saugos klausimais ir yra tinkamai bei tiksliai jiems išdėstyti veiksmai, susiję su jų sauga iki skrydžio, jo metu ir po jo;</text:span></text:p>
      <text:p text:style-name="P290"><text:span text:style-name="T291">19.6</text:span><text:span text:style-name="T292">. krovinys, jei toks yra, tinkamai paskirstytas ir saugiai pritvirtintas;</text:span></text:p>
      <text:p text:style-name="P293"><text:span text:style-name="T294">19</text:span><text:span text:style-name="T295">.7</text:span><text:span text:style-name="T296">. atitinkamai SVT yra pateiktas skrydžio planas, jei to reikia;</text:span></text:p>
      <text:p text:style-name="P297"><text:span text:style-name="T298">19.8</text:span><text:span text:style-name="T299">. karinėms oro pajėgoms (KOP) yra pateikta informacija apie planuojamą skrydį, jei bus skrendama nevaldomoje oro erdvėje be autoatsakiklio ir radijo ryšio;</text:span></text:p>
      <text:p text:style-name="P300"><text:span text:style-name="T301">19.9</text:span><text:span text:style-name="T302">. oro balione yr</text:span><text:span text:style-name="T303">a privalomi skrydžio metu dokumentai.</text:span></text:p>
      <text:p text:style-name="P304"><text:span text:style-name="T305">20</text:span><text:span text:style-name="T306">. Oro balione skrydžio metu turi būti šie dokumentai:</text:span></text:p>
      <text:p text:style-name="P307"><text:span text:style-name="T308">20.1</text:span><text:span text:style-name="T309">. oro baliono registravimo liudijimas;</text:span></text:p>
      <text:p text:style-name="P310"><text:span text:style-name="T311">20.2</text:span><text:span text:style-name="T312">. galiojantis oro baliono tinkamumo skraidyti pažymėjimas ir periodinės patikros aktas;</text:span></text:p>
      <text:p text:style-name="P313"><text:span text:style-name="T314">20.3</text:span><text:span text:style-name="T315">.<text:s/></text:span><text:span text:style-name="T316">leidimas naudotis oro baliono radijo stotimi;</text:span></text:p>
      <text:p text:style-name="P317"><text:span text:style-name="T318">20.4</text:span><text:span text:style-name="T319">. oro baliono techninės būklės žurnalas;</text:span></text:p>
      <text:p text:style-name="P320"><text:span text:style-name="T321">20.5</text:span><text:span text:style-name="T322">. skrydžių vykdymo vadovas;</text:span></text:p>
      <text:p text:style-name="P323"><text:span text:style-name="T324">20.6</text:span><text:span text:style-name="T325">. civilinės atsakomybės draudimo liudijimas (polisas);</text:span></text:p>
      <text:p text:style-name="P326"><text:span text:style-name="T327">20.7</text:span><text:span text:style-name="T328">. keleivių sąrašas (jei jų oro balione yra);</text:span></text:p>
      <text:p text:style-name="P329"><text:span text:style-name="T330">20.8</text:span><text:span text:style-name="T331">.</text:span><text:span text:style-name="T332"><text:s/>vežėjo pažymėjimas (tik vežėjams);</text:span></text:p>
      <text:p text:style-name="P333"><text:span text:style-name="T334">20.9</text:span><text:span text:style-name="T335">. žemėlapiai su skrydžio vietose pažymėtomis draudžiamomis, pavojingomis ir ribojamomis zonomis, CTR ir TMA ribomis ir kita skrydžiui reikalinga informacija.</text:span></text:p>
      <text:p text:style-name="P336"><text:span text:style-name="T337">21</text:span><text:span text:style-name="T338">. 20 punkte nurodyti dokumentai, išskyrus SVV<text:s/></text:span><text:span text:style-name="T339">ir žemėlapius, gali būti paliekami oro balioną lydinčiame automobilyje.</text:span></text:p>
      <text:p text:style-name="P340"><text:span text:style-name="T341">22</text:span><text:span text:style-name="T342">. Oro balionai kyla iš oro baliono vado pasirinktos aikštelės. Aikštelė pasirenkama pagal esamas ir prognozuojamas meteorologines sąlygas ir oro navigacijos informaciją taip, kad</text:span><text:span text:style-name="T343"><text:s/>skrydis būtų saugus, o oro balionas planuojamo skrydžio pabaigoje turėtų kur saugiai nutūpti.</text:span></text:p>
      <text:p text:style-name="P344"><text:span text:style-name="T345">23</text:span><text:span text:style-name="T346">. Aikštelė vieno oro baliono startui turi būti ne mažesnė kaip 50x50 m. Esant grupiniam kilimui, aikštelės dalis, tenkanti vienam oro balionui, gali būti m</text:span><text:span text:style-name="T347">ažesnė. Varžybų ar švenčių metu starto aikštelės dydį nustato renginio direktorius.</text:span></text:p>
      <text:p text:style-name="P348"><text:span text:style-name="T349">24</text:span><text:span text:style-name="T350">. Kilimo aikštelėje neturi būti kliūčių bei pašalinių asmenų, išskyrus tuos, kurie aprūpina oro balioną. Kilimo kryptimi negali būti kliūčių, kurios sukeltų pavojų ki</text:span><text:span text:style-name="T351">limo saugai.</text:span></text:p>
      <text:p text:style-name="P352"><text:span text:style-name="T353">25</text:span><text:span text:style-name="T354">. Draudžiama pradėti skrydį iš tankiai gyvenamų gyvenviečių, miesto kvartalų ar vietos, kur yra didelis žmonių sambūris, neturint tam miesto savivaldybės ir CAA leidimo.</text:span></text:p>
      <text:p text:style-name="P355"><text:span text:style-name="T356">26</text:span><text:span text:style-name="T357">. Šalia oro baliono esančių žmonių ir turto apsauga rengiant<text:s/></text:span><text:span text:style-name="T358">oro balioną ir jo skrydžio metu rūpinasi oro baliono vadas ir oro baliono žemės komanda.</text:span></text:p>
      <text:p text:style-name="P359"><text:span text:style-name="T360">27</text:span><text:span text:style-name="T361">. Oro baliono vadas atsako už visus asmenis, susijusius arba tiesiogiai dalyvaujančius rengiant oro balioną, jį naudojant žemėje arba ore, ir pasirūpina, kad tie</text:span><text:span text:style-name="T362"><text:s/>asmenys būtų tinkamai instruktuoti ir suprastų savo pareigas.</text:span></text:p>
      <text:p text:style-name="P363"><text:span text:style-name="T364">28</text:span><text:span text:style-name="T365">. Oro balionų pildymas karštu oru turi būti atliekamas pagal atitinkamo oro baliono SVV reikalavimus.</text:span></text:p>
      <text:p text:style-name="P366"><text:span text:style-name="T367">29</text:span><text:span text:style-name="T368">. Lietuvos Respublikoje registruoti, taip pat Lietuvos Respublikos teritorijoje</text:span><text:span text:style-name="T369"><text:s/>skrendantys oro balionai skrydžius vykdo vadovaudamiesi vizualiųjų skrydžių taisyklėmis.</text:span></text:p>
      <text:p text:style-name="P370"><text:span text:style-name="T371">30</text:span><text:span text:style-name="T372">. Skrydžio metu oro baliono vadas privalo turėti radijo ryšį su jį lydinčiu automobiliu ir su skrydžių vadovu, jei skrydis vykdomas valdomoje oro erdvėje.</text:span></text:p>
      <text:p text:style-name="P373"><text:span text:style-name="T374">31</text:span><text:span text:style-name="T375">. Skrydžio metu oro baliono vadas privalo nuolat numatyti aikšteles avariniam tūpimui.</text:span></text:p>
      <text:p text:style-name="P376"><text:span text:style-name="T377">32</text:span><text:span text:style-name="T378">. Oro baliono vadas privalo kuo greičiau nutraukti skrydį, jeigu skrydžio metu susidaro meteorologinės sąlygos, keliančios pavojų skrydžio saugai, arba išaiškėjus</text:span><text:span text:style-name="T379">, kad oro balionas skrenda netinkama ar uždrausta kryptimi ir oro baliono vadas negali jos pakeisti.</text:span></text:p>
      <text:p text:style-name="P380"><text:span text:style-name="T381">33</text:span><text:span text:style-name="T382">. Skrendant virš stambių vandens telkinių (toliau nei vieną jūrmylę nuo kranto), visi asmenys, esantys oro baliono krepšyje, privalo dėvėti gelbėjimo</text:span><text:span text:style-name="T383">si liemenes.</text:span></text:p>
      <text:p text:style-name="P384"><text:span text:style-name="T385">34</text:span><text:span text:style-name="T386">. Draudžiama iš skrendančio oro baliono mėtyti bet kokius daiktus ar skysčius, išskyrus:</text:span></text:p>
      <text:p text:style-name="P387"><text:span text:style-name="T388">34.1</text:span><text:span text:style-name="T389">. specialius ženklus sporto varžybų ar treniruočių metu;</text:span></text:p>
      <text:p text:style-name="P390"><text:span text:style-name="T391">34.2</text:span><text:span text:style-name="T392">. dujų talpas ar kitus daiktus avarijos atveju, tik įsitikinus, kad tai nekel</text:span><text:span text:style-name="T393">ia pavojaus ant žemės esantiems asmenims ar jų turtui;</text:span></text:p>
      <text:p text:style-name="P394"><text:span text:style-name="T395">34.3</text:span><text:span text:style-name="T396">. daiktus arba medžiagas humanitarinei ar medicininei pagalbai teikti.</text:span></text:p>
      <text:p text:style-name="P397"><text:span text:style-name="T398">35</text:span><text:span text:style-name="T399">. Kilus pavojui susidurti dviem oro balionams, skrendantiems vienas virš kito, aukščiau skrendantis oro balionas,<text:s/></text:span><text:span text:style-name="T400">vengdamas susidūrimo, turi kilti aukštyn, o žemiau esantis leistis žemyn.</text:span></text:p>
      <text:p text:style-name="P401"><text:span text:style-name="T402">36</text:span><text:span text:style-name="T403">. Maksimalus vertikalus kilimo ir žemėjimo greitis neturi viršyti maksimalaus greičio, nurodyto atitinkamo oro baliono SVV.</text:span></text:p>
      <text:p text:style-name="P404"><text:span text:style-name="T405">37</text:span><text:span text:style-name="T406">. Pririštų oro balionų skrydžių apribojimai:</text:span></text:p>
      <text:p text:style-name="P407"><text:span text:style-name="T408">37.1</text:span><text:span text:style-name="T409">. maksimalus vėjas pririštų oro balionų skrydžiams – kaip numatyta SVV;</text:span></text:p>
      <text:p text:style-name="P410"><text:span text:style-name="T411">37.2</text:span><text:span text:style-name="T412">. oro balionas turi būti pritvirtintas prie sunkesnio už jį objekto ir valdomas ne<text:s/></text:span><text:soft-page-break/><text:span text:style-name="T413">mažiau nei 2 virvėmis, nukreiptomis skirtingomis kryptimis;</text:span></text:p>
      <text:p text:style-name="P414"><text:span text:style-name="T415">37.3</text:span><text:span text:style-name="T416">. maksimalus oro ba</text:span><text:span text:style-name="T417">liono krovimas neturi viršyti 75 % maksimalaus keliamojo svorio.</text:span></text:p>
      <text:p text:style-name="P418"><text:span text:style-name="T419">38</text:span><text:span text:style-name="T420">. Naktinius skrydžius gali atlikti tik pilotai, turintys galiojančią naktinių skrydžių kvalifikaciją.</text:span></text:p>
      <text:p text:style-name="P421"><text:span text:style-name="T422">39</text:span><text:span text:style-name="T423">. Atliekant naktinį skrydį būtinas tikslus skrydžio planavimas pagal oro<text:s/></text:span><text:span text:style-name="T424">sąlygas, turimą dujų kiekį ir jų slėgį, kad oro balionas išsilaikytų ore iki saulės patekėjimo.</text:span></text:p>
      <text:p text:style-name="P425"><text:span text:style-name="T426">40</text:span><text:span text:style-name="T427">. Atliekant naktinį skrydį oro balionas turi turėti signalinius žiburius, o oro baliono pilotas žibintą avariniam tūpimui.</text:span></text:p>
      <text:p text:style-name="P428"/>
      <text:p text:style-name="P429"><text:span text:style-name="T430">V</text:span><text:span text:style-name="T431">.<text:s/></text:span><text:span text:style-name="T432">Skrydžiai valdomoje o</text:span><text:span text:style-name="T433">ro erdvėje</text:span></text:p>
      <text:p text:style-name="P434"/>
      <text:p text:style-name="P435"><text:span text:style-name="T436">41</text:span><text:span text:style-name="T437">. Vilniaus, Kauno, Palangos ir Šiaulių aerodromų skrydžių valdymo zonose skristi gali tik oro balionų pilotai, turintys ne mažesnę nei 50 val. skridą.</text:span></text:p>
      <text:p text:style-name="P438"><text:span text:style-name="T439">42</text:span><text:span text:style-name="T440">. Prieš numatomą skrydį ar jo dalį valdomoje oro erdvėje, skrydį pasienio zonoje<text:s/></text:span><text:span text:style-name="T441">ar tarptautinį skrydį oro eismo paslaugų teikimo tarnyboms pateikiamas skrydžio planas. Skrydžio planas pateikiamas:</text:span></text:p>
      <text:p text:style-name="P442"><text:span text:style-name="T443">42.1</text:span><text:span text:style-name="T444">. skrydžiams Lietuvos Respublikos oro erdve – ne vėliau kaip prieš 30 minučių iki numatyto išskridimo laiko;</text:span></text:p>
      <text:p text:style-name="P445"><text:span text:style-name="T446">42.2</text:span><text:span text:style-name="T447">. tarptautiniams</text:span><text:span text:style-name="T448"><text:s/>skrydžiams – ne vėliau kaip prieš valandą.</text:span></text:p>
      <text:p text:style-name="P449"><text:span text:style-name="T450">43</text:span><text:span text:style-name="T451">. Oro baliono vadas ne vėliau nei prieš 5 minutes turi gauti SVT leidimą:</text:span></text:p>
      <text:p text:style-name="P452"><text:span text:style-name="T453">43.1</text:span><text:span text:style-name="T454">. įskristi į valdomą oro erdvę;</text:span></text:p>
      <text:p text:style-name="P455"><text:span text:style-name="T456">43.2</text:span><text:span text:style-name="T457">. kirsti ore kilimo ir tūpimo taką ar tūptinę;</text:span></text:p>
      <text:p text:style-name="P458"><text:span text:style-name="T459">43.3</text:span><text:span text:style-name="T460">. palikti atitinkamos SVT rad</text:span><text:span text:style-name="T461">ijo ryšį / dažnį, išskrendant iš valdomos oro erdvės.</text:span></text:p>
      <text:p text:style-name="P462"><text:span text:style-name="T463">44</text:span><text:span text:style-name="T464">. SVT skrydžių vadovo nurodymai valdomoje oro erdvėje oro baliono vadui yra privalomi. Jei oro baliono vadas dėl kokių nors priežasčių negali įvykdyti SVT skrydžių vadovo nurodymų, jis apie tai<text:s/></text:span><text:span text:style-name="T465">nedelsdamas turi informuoti SVT.</text:span></text:p>
      <text:p text:style-name="P466"><text:span text:style-name="T467">45</text:span><text:span text:style-name="T468">. Jeigu skrendant sugenda radijo ryšys, oro baliono vadas privalo:</text:span></text:p>
      <text:p text:style-name="P469"><text:span text:style-name="T470">45.1</text:span><text:span text:style-name="T471">. tęsti skrydį vizualiosiomis meteorologinėmis sąlygomis;</text:span></text:p>
      <text:p text:style-name="P472"><text:span text:style-name="T473">45.2</text:span><text:span text:style-name="T474">. nutūpti artimiausioje tam tinkamoje aukštelėje ir</text:span></text:p>
      <text:p text:style-name="P475"><text:span text:style-name="T476">45.3</text:span><text:span text:style-name="T477">. operatyviausiomi</text:span><text:span text:style-name="T478">s ryšio priemonėmis pranešti apie tai atitinkamai skrydžių valdymo tarnybai;</text:span></text:p>
      <text:p text:style-name="P479"><text:span text:style-name="T480">45.4</text:span><text:span text:style-name="T481">. jei oro balione įrengtas radiolokacinis atsakiklis, įgulos vadas turi nustatyti A režimo 7600 kodą.</text:span></text:p>
      <text:p text:style-name="P482"><text:span text:style-name="T483">46</text:span><text:span text:style-name="T484">. Jeigu oro eismo paslaugų teikimo tarnyba nedavė kitokių<text:s/></text:span><text:span text:style-name="T485">nurodymų, oro baliono vadas tuoj pat po tūpimo turi pranešti apie tūpimą oro eismo paslaugų teikimo tarnybai.</text:span></text:p>
      <text:p text:style-name="P486"><text:span text:style-name="T487">47</text:span><text:span text:style-name="T488">. Skrendant nevaldoma oro erdve oro baliono vadas turi įjungti autoatsakiklį ir nustatyti atitinkamą 7000 arba 2000 kodą arba skrydžio metu<text:s/></text:span><text:span text:style-name="T489">užmegzti radijo ryšį su atitinkamu SVT informacijos sektoriumi, o oro balionų, kuriuose neįrengtas radiolokacinis atsakiklis ir radijo ryšio aparatūra, vadai ne vėliau kaip 15 min. iki skrydžio nevaldoma oro erdve pradžios turi informuoti karines oro pajėg</text:span><text:span text:style-name="T490">as (KOP) apie planuojamą skrydį.</text:span></text:p>
      <text:p text:style-name="P491"><text:span text:style-name="T492">48</text:span><text:span text:style-name="T493">. Grupiniai skrydžiai valdomojoje oro erdvėje atliekami pagal VĮ „Oro navigacija“ nustatytas sąlygas vadovaujantis šiais principais:</text:span></text:p>
      <text:p text:style-name="P494"><text:span text:style-name="T495">48.1</text:span><text:span text:style-name="T496">. visi grupėje skrendantys oro balionai startuoja vienoje vietoje per trumpą<text:s/></text:span><text:span text:style-name="T497">laiko tarpą;</text:span></text:p>
      <text:p text:style-name="P498"><text:span text:style-name="T499">48.2</text:span><text:span text:style-name="T500">. pagal navigaciją ir buvimo vietos pranešimų teikimą grupė skrydį atlieka kaip vienas oro balionas;</text:span></text:p>
      <text:p text:style-name="P501"><text:span text:style-name="T502">48.3</text:span><text:span text:style-name="T503">. grupėje skrendantys oro balionai turi tarpusavio radijo ryšį;</text:span></text:p>
      <text:p text:style-name="P504"><text:span text:style-name="T505">48.4</text:span><text:span text:style-name="T506">. skrydžio planą pateikia ir ryšį su SVT veda pagrindi</text:span><text:span text:style-name="T507">nio oro baliono vadas;</text:span></text:p>
      <text:p text:style-name="P508"><text:span text:style-name="T509">48.5</text:span><text:span text:style-name="T510">. už oro balionų skirstymą grupėje atsako pagrindinio oro baliono vadas, o už oro balionų laikymąsi grupėje – į grupę įeinančių oro balionų vadai.</text:span></text:p>
      <text:p text:style-name="P511"/>
      <text:p text:style-name="P512"><text:span text:style-name="T513">VI</text:span><text:span text:style-name="T514">.<text:s/></text:span><text:span text:style-name="T515">Parodomieji renginiai ir sporto varžybos</text:span></text:p>
      <text:p text:style-name="P516"/>
      <text:p text:style-name="P517"><text:span text:style-name="T518">49</text:span><text:span text:style-name="T519">. Parodomuosius r</text:span><text:span text:style-name="T520">enginius ir sporto varžybas rengti galima CAA nustatyta tvarka ir turint atitinkamą leidimą.</text:span></text:p>
      <text:p text:style-name="P521"><text:span text:style-name="T522">50</text:span><text:span text:style-name="T523">. Parodomųjų renginių, varžybų ar švenčių metu, kuriose dalyvauja oro balionai, jų organizatoriai užtikrina, kad žiūrovai bei transporto priemonės laikytųsi<text:s/></text:span><text:span text:style-name="T524">saugiu nuotoliu nuo oro balionų pagal SVV reikalavimus.</text:span></text:p>
      <text:p text:style-name="P525"><text:span text:style-name="T526">51</text:span><text:span text:style-name="T527">. Parodomuosiuose renginiuose, šventėse savarankiškai skraidyti gali tik oro balionų pilotai, turintys vado skrydžių patirtį ne mažiau kaip 20 val.</text:span></text:p>
      <text:p text:style-name="P528"/>
      <text:p text:style-name="P529"><text:span text:style-name="T5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10-09T10:51:00Z</meta:creation-date>
    <dc:date>2017-10-09T10:51:00Z</dc:date>
    <meta:template xlink:href="Normal.dotm" xlink:type="simple"/>
    <meta:editing-cycles>2</meta:editing-cycles>
    <meta:editing-duration>PT0S</meta:editing-duration>
    <meta:document-statistic meta:page-count="7" meta:paragraph-count="469" meta:word-count="2113" meta:character-count="17372" meta:row-count="655" meta:non-whitespace-character-count="15728"/>
  </office:meta>
</office:document-meta>
</file>