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4 M. KOVO 22 D. ĮSAKYMO NR. 4-77 „DĖL VALSTYBĖS PAGALBOS SCHEMOS „MOKSLINIŲ TYRIMŲ IR TECHNOLOGINĖS PLĖTROS SKATINIMAS“ PATVIRTINIMO“ PAKEITIMO</text:p>
      <text:p text:style-name="P12"/>
      <text:p text:style-name="P13">2006 m. lapkričio 17 d. Nr. 4-433</text:p>
      <text:p text:style-name="P14">Vilnius</text:p>
      <text:p text:style-name="P15"/>
      <text:p text:style-name="P16"><text:span text:style-name="T17">Pakeičiu</text:span><text:s/>Valstybės pagalbos schemą „Mokslinių tyrimų ir technologinės plėtros skatinimas“, patvirtintą Lietuvos Respublikos ūkio ministro 2004 m. kovo 22 d. įsakymu Nr. 4-77 „Dėl Valstybės pagalbos schemos „Mokslinių tyrimų ir technologinės plėtros skatinimas“ patvirtinimo“ (Žin., 2004, Nr.<text:s/><text:a xlink:href="https://www.e-tar.lt/portal/lt/legalAct/TAR.B38E215FA632" office:target-frame-name="_blank" xlink:show="new"><text:span text:style-name="T18">49-1601</text:span></text:a>), ir įrašau 53 punkte vietoj skaičių ir žodžių „2006 m. lapkričio 30 d.“ skaičius ir žodžius „2006 m. gruodžio 29 d.“</text:p>
      <text:p text:style-name="P19"/>
      <text:p text:style-name="P20"/>
      <text:p text:style-name="P21"/>
      <text:p text:style-name="P22">ŪKIO MINISTRAS<text:tab/>VYTAS NAVICKA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Adlib User</dc:creator>
    <meta:creation-date>2016-03-07T16:58:00Z</meta:creation-date>
    <dc:date>2016-03-07T16:58:00Z</dc:date>
    <meta:template xlink:href="Normal" xlink:type="simple"/>
    <meta:editing-cycles>2</meta:editing-cycles>
    <meta:editing-duration>PT0S</meta:editing-duration>
    <meta:document-statistic meta:page-count="1" meta:paragraph-count="9" meta:word-count="122" meta:character-count="819" meta:row-count="30" meta:non-whitespace-character-count="706"/>
  </office:meta>
</office:document-meta>
</file>