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AUGALŲ APSAUGOS TARNYBOS VIRŠININKAS</text:span></text:p>
      <text:p text:style-name="P12"/>
      <text:p text:style-name="P13">Į S A K Y M A S</text:p>
      <text:p text:style-name="P14">DĖL 2005 METŲ KOVOS SU RIZOMANIJA FITOSANITARINIŲ PRIEMONIŲ PLANO PATVIRTINIMO</text:p>
      <text:p text:style-name="P15"/>
      <text:p text:style-name="P16">2005 m. liepos 22 d. Nr. 137</text:p>
      <text:p text:style-name="P17">Vilnius</text:p>
      <text:p text:style-name="P18"/>
      <text:p text:style-name="P19"><text:span text:style-name="T20">Vadovaudamasis L</text:span><text:span text:style-name="T21">ietuvos Respublikos žemės ūkio ministro 2005 m. kovo 3 d. įsakymu Nr. 3D-121 „Dėl fitosanitarinių priemonių taikymo cukriniams runkeliams reikalavimų patvirtinimo“ (Žin., 2005, Nr.<text:s/></text:span><text:a xlink:href="https://www.e-tar.lt/portal/lt/legalAct/TAR.43A0E2B55B2F" office:target-frame-name="_blank" xlink:show="new"><text:span text:style-name="T22">33-1081</text:span></text:a><text:span text:style-name="T23">),</text:span></text:p>
      <text:p text:style-name="P24"><text:span text:style-name="T25">tvirtinu</text:span><text:span text:style-name="T26"><text:s/>2005 metų kovos su rizomanija fitosanitarinių priemonių planą (pridedama).</text:span></text:p>
      <text:p text:style-name="P27"/>
      <text:p text:style-name="P28"/>
      <text:p text:style-name="P29">VIRŠININKAS<text:tab/>EDMUNDAS MORKEVIČIUS</text:p>
      <text:p text:style-name="P30">______________</text:p>
      <text:p text:style-name="P31"/>
      <text:soft-page-break/>
      <text:p text:style-name="P32"><text:span text:style-name="T33">PATVIRTINTA</text:span></text:p>
      <text:p text:style-name="P34"><text:span text:style-name="T35">Valstybinės augalų apsaugos tarnybos</text:span></text:p>
      <text:p text:style-name="P36"><text:span text:style-name="T37">viršininko 2005 m. liepos 22 d. įsakymu<text:s/></text:span></text:p>
      <text:p text:style-name="P38"><text:span text:style-name="T39">Nr. 137</text:span></text:p>
      <text:p text:style-name="P40"/>
      <text:p text:style-name="P41"><text:span text:style-name="T42">2005 METŲ KOVOS SU RIZOMANIJA FITOSANITARINIŲ PRIEMONIŲ PLANAS</text:span></text:p>
      <text:p text:style-name="P43"/>
      <text:p text:style-name="P44"><text:span text:style-name="T45">2005 metais nustačius rizomanijos (runkelių nekrotinio gyslų pageltimo viruso) židinius Lietuvos teritorijoje, užkrėsto ūkio savininkai privalo imtis šių priemonių:</text:span></text:p>
      <text:p text:style-name="P46"><text:span text:style-name="T47">1</text:span><text:span text:style-name="T48">. Cukrinių runkelių<text:s/></text:span><text:span text:style-name="T49">laukuose nustatytas dėmes, užkrėstas rizomanijos virusu, purkšti glyfosatu.</text:span></text:p>
      <text:p text:style-name="P50"><text:span text:style-name="T51">2</text:span><text:span text:style-name="T52">. Dešimt metrų atstumu aplink užkrėstą vietą cukrinius runkelius sunaikinti, nupurškiant glyfosatu.</text:span></text:p>
      <text:p text:style-name="P53"><text:span text:style-name="T54">3</text:span><text:span text:style-name="T55">. Nupurkštas lauko vietas mulčiuoti ir aparti.</text:span></text:p>
      <text:p text:style-name="P56"><text:span text:style-name="T57">4</text:span><text:span text:style-name="T58">. Nuo žemės ūkio t</text:span><text:span text:style-name="T59">echnikos, naudotos ūkiuose, kuriuose nustatyta rizomanija, turi būti pašalinti dirvožemio ir augalų likučiai (technikai išvykstant iš užkrėsto rizomanija ūkio).</text:span></text:p>
      <text:p text:style-name="P60"><text:span text:style-name="T61">5</text:span><text:span text:style-name="T62">. Cukriniai runkeliai iš užkrėsto lauko į perdirbimo fabrikus turi būti vežami paskutiniej</text:span><text:span text:style-name="T63">i.</text:span></text:p>
      <text:p text:style-name="P64"><text:span text:style-name="T65">6</text:span><text:span text:style-name="T66">. Perdirbimo fabrikai sudaro tokį grafiką, kad runkeliai iš užkrėsto lauko būtų perdirbti paskutinieji</text:span></text:p>
      <text:p text:style-name="P67"><text:span text:style-name="T68">7</text:span><text:span text:style-name="T69">. Perdirbimo fabrikai užtikrina, kad nusodintas dirvožemis nebūtų grąžintas į žemės ūkio paskirties plotus.</text:span></text:p>
      <text:p text:style-name="P70"><text:span text:style-name="T71">8</text:span><text:span text:style-name="T72">. Cukrinių runkelių auginto</text:span><text:span text:style-name="T73">jai nebus registruojami Fitosanitariniame registre, tačiau bus atpažįstami per cukraus perdirbimo fabrikus. Pristatydami runkelius į fabrikus, ūkininkai turės augalo paso informaciją nurodyti važtaraščiuose, kuriuose taip pat bus nurodytas ir numeris, prip</text:span><text:span text:style-name="T74">ažįstamas kaip Fitosanitarinio registro pažymėjimo numeris. Jis bus sudarytas iš dviejų dalių: pirmoji dalis – cukraus perdirbimo fabriko Fitosanitarinio registro numeris; antroji – augintojo unikalus kodas, kurį suteikia fabrikas.</text:span></text:p>
      <text:p text:style-name="P75"><text:span text:style-name="T76">______________</text:span></text:p>
      <text:p text:style-name="P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5:00Z</meta:creation-date>
    <dc:date>2015-09-11T16:55:00Z</dc:date>
    <meta:template xlink:href="Normal" xlink:type="simple"/>
    <meta:editing-cycles>2</meta:editing-cycles>
    <meta:editing-duration>PT0S</meta:editing-duration>
    <meta:document-statistic meta:page-count="2" meta:paragraph-count="29" meta:word-count="286" meta:character-count="2239" meta:row-count="86" meta:non-whitespace-character-count="1982"/>
  </office:meta>
</office:document-meta>
</file>