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color="#000000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text-align="center"/>
    </style:style>
  </office:automatic-styles>
  <office:body>
    <office:text text:use-soft-page-breaks="true">
      <text:p text:style-name="P1">A T I T A I S Y M A S</text:p>
      <text:p text:style-name="P2"/>
      <text:p text:style-name="P3">Europos prisitaikymo prie globalizacijos padarinių fondo projektų finansavimo ir administravimo taisyklių, patvirtintų Lietuvos Respublikos socialinės apsaugos ir darbo ministro 2010 m. birželio 22 d. įsakymu Nr. A1-286 „Dėl Europos prisitaikymo prie globalizacijos padarinių fondo projektų finansavimo ir administravimo taisyklių patvirtinimo“ (Žin., 2010, Nr. 76-3898), 1 priedo „Europos prisitaikymo prie globalizacijos padarinių fondo mokėjimo prašymas“ 2 dalyje „Išlaidas, patirtas per atsiskaitymo laikotarpį, pateisinančių ir jų apmokėjimą įrodančių dokumentų sąrašas“ 7 stulpelio „Iš viso, Lt“ neturi būti.</text:p>
      <text:p text:style-name="P4"/>
      <text:p text:style-name="P5">Europos sąjungos struktūrinės paramos<text:s/></text:p>
      <text:p text:style-name="P6">departamento direktorė<text:tab/>nijolė Mackevičienė</text:p>
      <text:p text:style-name="Normal"/>
      <text:p text:style-name="P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9T00:45:00Z</meta:creation-date>
    <dc:date>2013-12-29T00:45:00Z</dc:date>
    <meta:template xlink:href="LLD2Txt.dot" xlink:type="simple"/>
    <meta:editing-cycles>2</meta:editing-cycles>
    <meta:editing-duration>PT0S</meta:editing-duration>
    <meta:document-statistic meta:page-count="1" meta:paragraph-count="1" meta:word-count="471" meta:character-count="740" meta:row-count="2" meta:non-whitespace-character-count="270"/>
  </office:meta>
</office:document-meta>
</file>