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6 m. gruodžio 4 d. Nr. 2B-203</text:p>
      <text:p text:style-name="P14">Vilnius</text:p>
      <text:p text:style-name="P15"/>
      <text:p text:style-name="P16"><text:span text:style-name="T17">Vadovaujantis Lietuvos Respublikos Konstitucinio Teismo įstatymo 25 ir 84</text:span><text:span text:style-name="T18"><text:s/>straipsniais,</text:span></text:p>
      <text:p text:style-name="P19"><text:span text:style-name="T20">priimamas</text:span><text:span text:style-name="T21"><text:s/>Vilniaus apygardos administracinio teismo prašymas (Nr. 1B-69) ištirti, ar Lietuvos Respublikos Vyriausybės 2003 m. sausio 28 d. nutarimu Nr. 113 „Dėl nefasuotų naftos produktų prekybos licencijavimo“ patvirtintų Nefasuotų naftos</text:span><text:span text:style-name="T22"><text:s/>produktų prekybos licencijavimo taisyklių 42 punkto (2006 m. sausio 31 d. redakcija) nuostata „licencijos galiojimas panaikinamas, jeigu &lt;...&gt; 42.10. įsiteisėja teismo nutartis įmonei iškelti bankroto bylą &lt;...&gt;„ neprieštarauja Lietuvos Respublikos Konsti</text:span><text:span text:style-name="T23">tucijos 46 straipsnio 1, 2, 3 dalims, konstituciniams teisingumo ir teisinės valstybės principams, Lietuvos Respublikos įmonių bankroto įstatymo 10 straipsnio 7 dalies 5 punktui,</text:span></text:p>
      <text:p text:style-name="P24"><text:span text:style-name="T25">ir byla<text:s/></text:span><text:span text:style-name="T26">pradedama rengti</text:span><text:span text:style-name="T27"><text:s/>Konstitucinio Teismo posėdžiui.</text:span></text:p>
      <text:p text:style-name="P28">Bylai suteikiamas Nr. 64/06.</text:p>
      <text:p text:style-name="P29">Šis potvarkis įsigalioja jo pasirašymo dieną.</text:p>
      <text:p text:style-name="P30"/>
      <text:p text:style-name="P31"/>
      <text:p text:style-name="P32">KONSTITUCINIO TEISMO PIRMININKAS<text:tab/>EGIDIJUS KŪRIS</text:p>
      <text:p text:style-name="P3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21:19:00Z</meta:creation-date>
    <dc:date>2015-10-10T21:19:00Z</dc:date>
    <meta:template xlink:href="Normal" xlink:type="simple"/>
    <meta:editing-cycles>2</meta:editing-cycles>
    <meta:editing-duration>PT0S</meta:editing-duration>
    <meta:document-statistic meta:page-count="1" meta:paragraph-count="13" meta:word-count="145" meta:character-count="1104" meta:row-count="33" meta:non-whitespace-character-count="972"/>
  </office:meta>
</office:document-meta>
</file>