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1.6458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MUZIKOS AKADEMIJOS IR KLAIPĖDOS UNIVERSITETO REORGANIZAVIMO</text:p>
      <text:p text:style-name="P12"/>
      <text:p text:style-name="P13">1995 m. rugpjūčio 10 d. Nr. 1107</text:p>
      <text:p text:style-name="P14">Vilnius</text:p>
      <text:p text:style-name="P15"/>
      <text:p text:style-name="P16"><text:span text:style-name="T17">Vadovaudamasi Lietuvos Respublikos Seimo 1995 m. liepo</text:span><text:span text:style-name="T18">s 5 d. nutarimu Nr. I-1029, Lietuvos Respublikos Vyriausybė<text:s/></text:span><text:span text:style-name="T19">nutari</text:span><text:span text:style-name="T20">a:</text:span></text:p>
      <text:p text:style-name="P21"><text:span text:style-name="T22">Pavesti Švietimo ir mokslo ministerijai:</text:span></text:p>
      <text:p text:style-name="P23"><text:span text:style-name="T24">1</text:span><text:span text:style-name="T25">. Sudaryti Lietuvos muzikos akademijos ir Klaipėdos universiteto reorganizavimo komisiją.</text:span></text:p>
      <text:p text:style-name="P26"><text:span text:style-name="T27">2</text:span><text:span text:style-name="T28">. Pateikti iki 1995 m. rugsėjo 15 d. Lietuvo</text:span><text:span text:style-name="T29">s Respublikos Vyriausybei pasiūlymus dėl Lietuvos muzikos akademijos ir Klaipėdos universiteto turto bei Lietuvos valstybės biudžete jiems numatytų asignavimų tolesnio naudojimo.</text:span></text:p>
      <text:p text:style-name="P30"/>
      <text:p text:style-name="Normal"/>
      <text:p text:style-name="P31">MINISTRAS PIRMININKAS<text:tab/>ADOLFAS ŠLEŽEVIČIUS</text:p>
      <text:p text:style-name="P32"/>
      <text:p text:style-name="P33">KULTŪROS MINISTRAS,</text:p>
      <text:p text:style-name="P34">PAVADUOJANTIS ŠVIETIMO IR MOKSLO MINISTRĄ<text:tab/>JUOZAS NEKROŠ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00:00Z</meta:creation-date>
    <dc:date>2015-09-20T07:00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789" meta:row-count="38" meta:non-whitespace-character-count="699"/>
  </office:meta>
</office:document-meta>
</file>