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27 D. NUTARIMO NR. 1413 „</text:span><text:span text:style-name="T17">DĖL<text:s/></text:span><text:span text:style-name="T18">INSTITUCIJŲ, ATSAKINGŲ UŽ EUROPOS PRISITAIKYMO PRIE GLOBALIZACIJOS PADARINIŲ FONDO PARAMOS VALDYMĄ IR KONTROLĘ, PASKYRIMO</text:span><text:span text:style-name="T19">“ PAKEITIMO</text:span></text:p>
      <text:p text:style-name="Normal"/>
      <text:p text:style-name="P20">2009 m. rugpjūčio 19 d. Nr. 849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akeisti Lietuvos Respublikos Vyriausybės 2007 m. gruodžio 27 d. nutarimą Nr. 1413 „Dėl institucijų, atsakingų už Europos prisitaikymo prie globalizacijos padarinių fondo paramos valdymą ir kontrolę, paskyrimo“ (Žin., 2008, Nr. 5-162):</text:p>
      <text:p text:style-name="P28">1.1. Išdėstyti preambulę taip:<text:s/></text:p>
      <text:p text:style-name="P29">„Vadovaudamasi 2006 m. gruodžio 20 d. Europos Parlamento ir Tarybos reglamentu (EB) Nr. 1927/2006, įsteigiančiu Europos prisitaikymo prie globalizacijos padarinių fondą (OL 2006 L 406, p. 1), su paskutiniais pakeitimais, padarytais 2009 m. birželio 18 d. Europos Parlamento ir Tarybos reglamentu (EB) Nr. 546/2009 (OL 2009 L 167/26), Lietuvos Respublikos Vyriausybė<text:span text:style-name="T30"><text:s/></text:span><text:span text:style-name="T31">nutari</text:span>a:“.</text:p>
      <text:p text:style-name="P32">1.2. Išdėstyti 1.2 punktą taip:</text:p>
      <text:p text:style-name="P33">„1.2. Ūkio ministeriją – atsakinga už globalizacijos bei pasaulio finansų ir ekonomikos krizės padarinių vertinimą įstatymų ir kitų teisės aktų jai pavestose valdymo srityse;“</text:p>
      <text:p text:style-name="P34">1.3. Išdėstyti 1.2 punktą taip:</text:p>
      <text:p text:style-name="P35">„1.2. Ūkio ministeriją – atsakinga už globalizacijos padarinių vertinimą įstatymų ir kitų teisės aktų jai pavestose valdymo srityse;“</text:p>
      <text:p text:style-name="P36">2. Nustatyti, kad:</text:p>
      <text:p text:style-name="P37">2.1. Šio nutarimo 1.2 punktas galioja iki 2011 m. gruodžio 31 dienos.</text:p>
      <text:p text:style-name="P38">2.2. Šio nutarimo 1.3 punktas įsigalioja 2012 m. sausio 1 dieną.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P43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4T11:37:00Z</meta:creation-date>
    <dc:date>2014-11-24T11:37:00Z</dc:date>
    <meta:print-date>2009-08-21T06:0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0" meta:character-count="1654" meta:row-count="69" meta:non-whitespace-character-count="1463"/>
  </office:meta>
</office:document-meta>
</file>